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0.02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5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15" style:family="table-cell" style:parent-style-name="Default"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0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ce11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number-columns-repeated="1016" table:default-cell-style-name="ce15"/>
        <table:table-row table:style-name="ro1">
          <table:table-cell table:style-name="ce9"/>
          <table:table-cell table:style-name="ce12" office:value-type="string" calcext:value-type="string">
            <text:p>Dé 1</text:p>
          </table:table-cell>
          <table:table-cell table:style-name="ce13"/>
          <table:table-cell table:style-name="ce12" office:value-type="string" calcext:value-type="string">
            <text:p>Dé 2</text:p>
          </table:table-cell>
          <table:table-cell table:style-name="ce12" office:value-type="string" calcext:value-type="string">
            <text:p>Somme</text:p>
          </table:table-cell>
          <table:table-cell table:style-name="ce14"/>
          <table:table-cell table:style-name="ce12" office:value-type="string" calcext:value-type="string">
            <text:p>Somme</text:p>
          </table:table-cell>
          <table:table-cell table:style-name="ce12" office:value-type="string" calcext:value-type="string">
            <text:p>Effectif</text:p>
          </table:table-cell>
          <table:table-cell table:style-name="ce16" office:value-type="string" calcext:value-type="string">
            <text:p>Estimation de la probabilité</text:p>
          </table:table-cell>
          <table:table-cell table:style-name="ce16" office:value-type="string" calcext:value-type="string">
            <text:p>Avec dés classiques</text:p>
          </table:table-cell>
          <table:table-cell table:style-name="ce14" table:number-columns-repeated="1014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]=1;1;IF([.A2]=2;2;IF([.A2]=3;2;IF([.A2]=4;3;IF([.A2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]=1;1;IF([.C2]=2;3;IF([.C2]=3;4;IF([.C2]=4;5;IF([.C2]=5;6;8)))))" office:value-type="float" office:value="5" calcext:value-type="float">
            <text:p>5</text:p>
          </table:table-cell>
          <table:table-cell table:style-name="ce10" table:formula="of:=[.D2]+[.B2]" office:value-type="float" office:value="7" calcext:value-type="float">
            <text:p>7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0" table:formula="of:=COUNTIF([.$E$2:.$E$1001];[.G2])" office:value-type="float" office:value="26" calcext:value-type="float">
            <text:p>26</text:p>
          </table:table-cell>
          <table:table-cell table:style-name="ce17" table:formula="of:=[.H2]/1000" office:value-type="float" office:value="0.026" calcext:value-type="float">
            <text:p>0,026</text:p>
          </table:table-cell>
          <table:table-cell table:style-name="ce17" table:formula="of:=1/36" office:value-type="float" office:value="0.0277777777777778" calcext:value-type="float">
            <text:p>0,028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]=1;1;IF([.A3]=2;2;IF([.A3]=3;2;IF([.A3]=4;3;IF([.A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]=1;1;IF([.C3]=2;3;IF([.C3]=3;4;IF([.C3]=4;5;IF([.C3]=5;6;8)))))" office:value-type="float" office:value="3" calcext:value-type="float">
            <text:p>3</text:p>
          </table:table-cell>
          <table:table-cell table:style-name="ce10" table:formula="of:=[.D3]+[.B3]" office:value-type="float" office:value="5" calcext:value-type="float">
            <text:p>5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0" table:formula="of:=COUNTIF([.$E$2:.$E$1001];[.G3])" office:value-type="float" office:value="46" calcext:value-type="float">
            <text:p>46</text:p>
          </table:table-cell>
          <table:table-cell table:style-name="ce17" table:formula="of:=[.H3]/1000" office:value-type="float" office:value="0.046" calcext:value-type="float">
            <text:p>0,046</text:p>
          </table:table-cell>
          <table:table-cell table:style-name="ce17" table:formula="of:=2/36" office:value-type="float" office:value="0.0555555555555556" calcext:value-type="float">
            <text:p>0,056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]=1;1;IF([.A4]=2;2;IF([.A4]=3;2;IF([.A4]=4;3;IF([.A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]=1;1;IF([.C4]=2;3;IF([.C4]=3;4;IF([.C4]=4;5;IF([.C4]=5;6;8)))))" office:value-type="float" office:value="4" calcext:value-type="float">
            <text:p>4</text:p>
          </table:table-cell>
          <table:table-cell table:style-name="ce10" table:formula="of:=[.D4]+[.B4]" office:value-type="float" office:value="7" calcext:value-type="float">
            <text:p>7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0" table:formula="of:=COUNTIF([.$E$2:.$E$1001];[.G4])" office:value-type="float" office:value="83" calcext:value-type="float">
            <text:p>83</text:p>
          </table:table-cell>
          <table:table-cell table:style-name="ce17" table:formula="of:=[.H4]/1000" office:value-type="float" office:value="0.083" calcext:value-type="float">
            <text:p>0,083</text:p>
          </table:table-cell>
          <table:table-cell table:style-name="ce17" table:formula="of:=3/36" office:value-type="float" office:value="0.0833333333333333" calcext:value-type="float">
            <text:p>0,083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]=1;1;IF([.A5]=2;2;IF([.A5]=3;2;IF([.A5]=4;3;IF([.A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]=1;1;IF([.C5]=2;3;IF([.C5]=3;4;IF([.C5]=4;5;IF([.C5]=5;6;8)))))" office:value-type="float" office:value="5" calcext:value-type="float">
            <text:p>5</text:p>
          </table:table-cell>
          <table:table-cell table:style-name="ce10" table:formula="of:=[.D5]+[.B5]" office:value-type="float" office:value="8" calcext:value-type="float">
            <text:p>8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10" table:formula="of:=COUNTIF([.$E$2:.$E$1001];[.G5])" office:value-type="float" office:value="117" calcext:value-type="float">
            <text:p>117</text:p>
          </table:table-cell>
          <table:table-cell table:style-name="ce17" table:formula="of:=[.H5]/1000" office:value-type="float" office:value="0.117" calcext:value-type="float">
            <text:p>0,117</text:p>
          </table:table-cell>
          <table:table-cell table:style-name="ce17" table:formula="of:=4/36" office:value-type="float" office:value="0.111111111111111" calcext:value-type="float">
            <text:p>0,111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]=1;1;IF([.A6]=2;2;IF([.A6]=3;2;IF([.A6]=4;3;IF([.A6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]=1;1;IF([.C6]=2;3;IF([.C6]=3;4;IF([.C6]=4;5;IF([.C6]=5;6;8)))))" office:value-type="float" office:value="4" calcext:value-type="float">
            <text:p>4</text:p>
          </table:table-cell>
          <table:table-cell table:style-name="ce10" table:formula="of:=[.D6]+[.B6]" office:value-type="float" office:value="6" calcext:value-type="float">
            <text:p>6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0" table:formula="of:=COUNTIF([.$E$2:.$E$1001];[.G6])" office:value-type="float" office:value="139" calcext:value-type="float">
            <text:p>139</text:p>
          </table:table-cell>
          <table:table-cell table:style-name="ce17" table:formula="of:=[.H6]/1000" office:value-type="float" office:value="0.139" calcext:value-type="float">
            <text:p>0,139</text:p>
          </table:table-cell>
          <table:table-cell table:style-name="ce17" table:formula="of:=5/36" office:value-type="float" office:value="0.138888888888889" calcext:value-type="float">
            <text:p>0,139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]=1;1;IF([.A7]=2;2;IF([.A7]=3;2;IF([.A7]=4;3;IF([.A7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]=1;1;IF([.C7]=2;3;IF([.C7]=3;4;IF([.C7]=4;5;IF([.C7]=5;6;8)))))" office:value-type="float" office:value="8" calcext:value-type="float">
            <text:p>8</text:p>
          </table:table-cell>
          <table:table-cell table:style-name="ce10" table:formula="of:=[.D7]+[.B7]" office:value-type="float" office:value="9" calcext:value-type="float">
            <text:p>9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10" table:formula="of:=COUNTIF([.$E$2:.$E$1001];[.G7])" office:value-type="float" office:value="170" calcext:value-type="float">
            <text:p>170</text:p>
          </table:table-cell>
          <table:table-cell table:style-name="ce17" table:formula="of:=[.H7]/1000" office:value-type="float" office:value="0.17" calcext:value-type="float">
            <text:p>0,170</text:p>
          </table:table-cell>
          <table:table-cell table:style-name="ce17" table:formula="of:=6/36" office:value-type="float" office:value="0.166666666666667" calcext:value-type="float">
            <text:p>0,167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]=1;1;IF([.A8]=2;2;IF([.A8]=3;2;IF([.A8]=4;3;IF([.A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]=1;1;IF([.C8]=2;3;IF([.C8]=3;4;IF([.C8]=4;5;IF([.C8]=5;6;8)))))" office:value-type="float" office:value="1" calcext:value-type="float">
            <text:p>1</text:p>
          </table:table-cell>
          <table:table-cell table:style-name="ce10" table:formula="of:=[.D8]+[.B8]" office:value-type="float" office:value="4" calcext:value-type="float">
            <text:p>4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0" table:formula="of:=COUNTIF([.$E$2:.$E$1001];[.G8])" office:value-type="float" office:value="146" calcext:value-type="float">
            <text:p>146</text:p>
          </table:table-cell>
          <table:table-cell table:style-name="ce17" table:formula="of:=[.H8]/1000" office:value-type="float" office:value="0.146" calcext:value-type="float">
            <text:p>0,146</text:p>
          </table:table-cell>
          <table:table-cell table:style-name="ce17" table:formula="of:=5/36" office:value-type="float" office:value="0.138888888888889" calcext:value-type="float">
            <text:p>0,139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]=1;1;IF([.A9]=2;2;IF([.A9]=3;2;IF([.A9]=4;3;IF([.A9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]=1;1;IF([.C9]=2;3;IF([.C9]=3;4;IF([.C9]=4;5;IF([.C9]=5;6;8)))))" office:value-type="float" office:value="6" calcext:value-type="float">
            <text:p>6</text:p>
          </table:table-cell>
          <table:table-cell table:style-name="ce10" table:formula="of:=[.D9]+[.B9]" office:value-type="float" office:value="9" calcext:value-type="float">
            <text:p>9</text:p>
          </table:table-cell>
          <table:table-cell/>
          <table:table-cell table:style-name="ce10" office:value-type="float" office:value="9" calcext:value-type="float">
            <text:p>9</text:p>
          </table:table-cell>
          <table:table-cell table:style-name="ce10" table:formula="of:=COUNTIF([.$E$2:.$E$1001];[.G9])" office:value-type="float" office:value="109" calcext:value-type="float">
            <text:p>109</text:p>
          </table:table-cell>
          <table:table-cell table:style-name="ce17" table:formula="of:=[.H9]/1000" office:value-type="float" office:value="0.109" calcext:value-type="float">
            <text:p>0,109</text:p>
          </table:table-cell>
          <table:table-cell table:style-name="ce17" table:formula="of:=4/36" office:value-type="float" office:value="0.111111111111111" calcext:value-type="float">
            <text:p>0,111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0]=1;1;IF([.A10]=2;2;IF([.A10]=3;2;IF([.A10]=4;3;IF([.A10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0]=1;1;IF([.C10]=2;3;IF([.C10]=3;4;IF([.C10]=4;5;IF([.C10]=5;6;8)))))" office:value-type="float" office:value="8" calcext:value-type="float">
            <text:p>8</text:p>
          </table:table-cell>
          <table:table-cell table:style-name="ce10" table:formula="of:=[.D10]+[.B10]" office:value-type="float" office:value="9" calcext:value-type="float">
            <text:p>9</text:p>
          </table:table-cell>
          <table:table-cell/>
          <table:table-cell table:style-name="ce10" office:value-type="float" office:value="10" calcext:value-type="float">
            <text:p>10</text:p>
          </table:table-cell>
          <table:table-cell table:style-name="ce10" table:formula="of:=COUNTIF([.$E$2:.$E$1001];[.G10])" office:value-type="float" office:value="79" calcext:value-type="float">
            <text:p>79</text:p>
          </table:table-cell>
          <table:table-cell table:style-name="ce17" table:formula="of:=[.H10]/1000" office:value-type="float" office:value="0.079" calcext:value-type="float">
            <text:p>0,079</text:p>
          </table:table-cell>
          <table:table-cell table:style-name="ce17" table:formula="of:=3/36" office:value-type="float" office:value="0.0833333333333333" calcext:value-type="float">
            <text:p>0,083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1]=1;1;IF([.A11]=2;2;IF([.A11]=3;2;IF([.A11]=4;3;IF([.A11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1]=1;1;IF([.C11]=2;3;IF([.C11]=3;4;IF([.C11]=4;5;IF([.C11]=5;6;8)))))" office:value-type="float" office:value="6" calcext:value-type="float">
            <text:p>6</text:p>
          </table:table-cell>
          <table:table-cell table:style-name="ce10" table:formula="of:=[.D11]+[.B11]" office:value-type="float" office:value="10" calcext:value-type="float">
            <text:p>10</text:p>
          </table:table-cell>
          <table:table-cell/>
          <table:table-cell table:style-name="ce10" office:value-type="float" office:value="11" calcext:value-type="float">
            <text:p>11</text:p>
          </table:table-cell>
          <table:table-cell table:style-name="ce10" table:formula="of:=COUNTIF([.$E$2:.$E$1001];[.G11])" office:value-type="float" office:value="58" calcext:value-type="float">
            <text:p>58</text:p>
          </table:table-cell>
          <table:table-cell table:style-name="ce17" table:formula="of:=[.H11]/1000" office:value-type="float" office:value="0.058" calcext:value-type="float">
            <text:p>0,058</text:p>
          </table:table-cell>
          <table:table-cell table:style-name="ce17" table:formula="of:=2/36" office:value-type="float" office:value="0.0555555555555556" calcext:value-type="float">
            <text:p>0,056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2]=1;1;IF([.A12]=2;2;IF([.A12]=3;2;IF([.A12]=4;3;IF([.A12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2]=1;1;IF([.C12]=2;3;IF([.C12]=3;4;IF([.C12]=4;5;IF([.C12]=5;6;8)))))" office:value-type="float" office:value="1" calcext:value-type="float">
            <text:p>1</text:p>
          </table:table-cell>
          <table:table-cell table:style-name="ce10" table:formula="of:=[.D12]+[.B12]" office:value-type="float" office:value="2" calcext:value-type="float">
            <text:p>2</text:p>
          </table:table-cell>
          <table:table-cell/>
          <table:table-cell table:style-name="ce10" office:value-type="float" office:value="12" calcext:value-type="float">
            <text:p>12</text:p>
          </table:table-cell>
          <table:table-cell table:style-name="ce10" table:formula="of:=COUNTIF([.$E$2:.$E$1001];[.G12])" office:value-type="float" office:value="27" calcext:value-type="float">
            <text:p>27</text:p>
          </table:table-cell>
          <table:table-cell table:style-name="ce17" table:formula="of:=[.H12]/1000" office:value-type="float" office:value="0.027" calcext:value-type="float">
            <text:p>0,027</text:p>
          </table:table-cell>
          <table:table-cell table:style-name="ce17" table:formula="of:=1/36" office:value-type="float" office:value="0.0277777777777778" calcext:value-type="float">
            <text:p>0,028</text:p>
          </table:table-cell>
          <table:table-cell table:number-columns-repeated="1014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3]=1;1;IF([.A13]=2;2;IF([.A13]=3;2;IF([.A13]=4;3;IF([.A13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3]=1;1;IF([.C13]=2;3;IF([.C13]=3;4;IF([.C13]=4;5;IF([.C13]=5;6;8)))))" office:value-type="float" office:value="1" calcext:value-type="float">
            <text:p>1</text:p>
          </table:table-cell>
          <table:table-cell table:style-name="ce10" table:formula="of:=[.D13]+[.B1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4]=1;1;IF([.A14]=2;2;IF([.A14]=3;2;IF([.A14]=4;3;IF([.A1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4]=1;1;IF([.C14]=2;3;IF([.C14]=3;4;IF([.C14]=4;5;IF([.C14]=5;6;8)))))" office:value-type="float" office:value="4" calcext:value-type="float">
            <text:p>4</text:p>
          </table:table-cell>
          <table:table-cell table:style-name="ce10" table:formula="of:=[.D14]+[.B1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5]=1;1;IF([.A15]=2;2;IF([.A15]=3;2;IF([.A15]=4;3;IF([.A15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5]=1;1;IF([.C15]=2;3;IF([.C15]=3;4;IF([.C15]=4;5;IF([.C15]=5;6;8)))))" office:value-type="float" office:value="4" calcext:value-type="float">
            <text:p>4</text:p>
          </table:table-cell>
          <table:table-cell table:style-name="ce10" table:formula="of:=[.D15]+[.B1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6]=1;1;IF([.A16]=2;2;IF([.A16]=3;2;IF([.A16]=4;3;IF([.A1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6]=1;1;IF([.C16]=2;3;IF([.C16]=3;4;IF([.C16]=4;5;IF([.C16]=5;6;8)))))" office:value-type="float" office:value="5" calcext:value-type="float">
            <text:p>5</text:p>
          </table:table-cell>
          <table:table-cell table:style-name="ce10" table:formula="of:=[.D16]+[.B1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7]=1;1;IF([.A17]=2;2;IF([.A17]=3;2;IF([.A17]=4;3;IF([.A17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7]=1;1;IF([.C17]=2;3;IF([.C17]=3;4;IF([.C17]=4;5;IF([.C17]=5;6;8)))))" office:value-type="float" office:value="1" calcext:value-type="float">
            <text:p>1</text:p>
          </table:table-cell>
          <table:table-cell table:style-name="ce10" table:formula="of:=[.D17]+[.B1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8]=1;1;IF([.A18]=2;2;IF([.A18]=3;2;IF([.A18]=4;3;IF([.A1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8]=1;1;IF([.C18]=2;3;IF([.C18]=3;4;IF([.C18]=4;5;IF([.C18]=5;6;8)))))" office:value-type="float" office:value="1" calcext:value-type="float">
            <text:p>1</text:p>
          </table:table-cell>
          <table:table-cell table:style-name="ce10" table:formula="of:=[.D18]+[.B1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9]=1;1;IF([.A19]=2;2;IF([.A19]=3;2;IF([.A19]=4;3;IF([.A19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9]=1;1;IF([.C19]=2;3;IF([.C19]=3;4;IF([.C19]=4;5;IF([.C19]=5;6;8)))))" office:value-type="float" office:value="5" calcext:value-type="float">
            <text:p>5</text:p>
          </table:table-cell>
          <table:table-cell table:style-name="ce10" table:formula="of:=[.D19]+[.B1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0]=1;1;IF([.A20]=2;2;IF([.A20]=3;2;IF([.A20]=4;3;IF([.A20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0]=1;1;IF([.C20]=2;3;IF([.C20]=3;4;IF([.C20]=4;5;IF([.C20]=5;6;8)))))" office:value-type="float" office:value="5" calcext:value-type="float">
            <text:p>5</text:p>
          </table:table-cell>
          <table:table-cell table:style-name="ce10" table:formula="of:=[.D20]+[.B2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1]=1;1;IF([.A21]=2;2;IF([.A21]=3;2;IF([.A21]=4;3;IF([.A21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1]=1;1;IF([.C21]=2;3;IF([.C21]=3;4;IF([.C21]=4;5;IF([.C21]=5;6;8)))))" office:value-type="float" office:value="3" calcext:value-type="float">
            <text:p>3</text:p>
          </table:table-cell>
          <table:table-cell table:style-name="ce10" table:formula="of:=[.D21]+[.B2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2]=1;1;IF([.A22]=2;2;IF([.A22]=3;2;IF([.A22]=4;3;IF([.A2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2]=1;1;IF([.C22]=2;3;IF([.C22]=3;4;IF([.C22]=4;5;IF([.C22]=5;6;8)))))" office:value-type="float" office:value="6" calcext:value-type="float">
            <text:p>6</text:p>
          </table:table-cell>
          <table:table-cell table:style-name="ce10" table:formula="of:=[.D22]+[.B2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3]=1;1;IF([.A23]=2;2;IF([.A23]=3;2;IF([.A23]=4;3;IF([.A23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3]=1;1;IF([.C23]=2;3;IF([.C23]=3;4;IF([.C23]=4;5;IF([.C23]=5;6;8)))))" office:value-type="float" office:value="1" calcext:value-type="float">
            <text:p>1</text:p>
          </table:table-cell>
          <table:table-cell table:style-name="ce10" table:formula="of:=[.D23]+[.B2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4]=1;1;IF([.A24]=2;2;IF([.A24]=3;2;IF([.A24]=4;3;IF([.A24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4]=1;1;IF([.C24]=2;3;IF([.C24]=3;4;IF([.C24]=4;5;IF([.C24]=5;6;8)))))" office:value-type="float" office:value="6" calcext:value-type="float">
            <text:p>6</text:p>
          </table:table-cell>
          <table:table-cell table:style-name="ce10" table:formula="of:=[.D24]+[.B2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5]=1;1;IF([.A25]=2;2;IF([.A25]=3;2;IF([.A25]=4;3;IF([.A2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5]=1;1;IF([.C25]=2;3;IF([.C25]=3;4;IF([.C25]=4;5;IF([.C25]=5;6;8)))))" office:value-type="float" office:value="5" calcext:value-type="float">
            <text:p>5</text:p>
          </table:table-cell>
          <table:table-cell table:style-name="ce10" table:formula="of:=[.D25]+[.B2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6]=1;1;IF([.A26]=2;2;IF([.A26]=3;2;IF([.A26]=4;3;IF([.A2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6]=1;1;IF([.C26]=2;3;IF([.C26]=3;4;IF([.C26]=4;5;IF([.C26]=5;6;8)))))" office:value-type="float" office:value="3" calcext:value-type="float">
            <text:p>3</text:p>
          </table:table-cell>
          <table:table-cell table:style-name="ce10" table:formula="of:=[.D26]+[.B2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7]=1;1;IF([.A27]=2;2;IF([.A27]=3;2;IF([.A27]=4;3;IF([.A2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7]=1;1;IF([.C27]=2;3;IF([.C27]=3;4;IF([.C27]=4;5;IF([.C27]=5;6;8)))))" office:value-type="float" office:value="1" calcext:value-type="float">
            <text:p>1</text:p>
          </table:table-cell>
          <table:table-cell table:style-name="ce10" table:formula="of:=[.D27]+[.B2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8]=1;1;IF([.A28]=2;2;IF([.A28]=3;2;IF([.A28]=4;3;IF([.A28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8]=1;1;IF([.C28]=2;3;IF([.C28]=3;4;IF([.C28]=4;5;IF([.C28]=5;6;8)))))" office:value-type="float" office:value="5" calcext:value-type="float">
            <text:p>5</text:p>
          </table:table-cell>
          <table:table-cell table:style-name="ce10" table:formula="of:=[.D28]+[.B2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9]=1;1;IF([.A29]=2;2;IF([.A29]=3;2;IF([.A29]=4;3;IF([.A29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9]=1;1;IF([.C29]=2;3;IF([.C29]=3;4;IF([.C29]=4;5;IF([.C29]=5;6;8)))))" office:value-type="float" office:value="6" calcext:value-type="float">
            <text:p>6</text:p>
          </table:table-cell>
          <table:table-cell table:style-name="ce10" table:formula="of:=[.D29]+[.B2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0]=1;1;IF([.A30]=2;2;IF([.A30]=3;2;IF([.A30]=4;3;IF([.A30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0]=1;1;IF([.C30]=2;3;IF([.C30]=3;4;IF([.C30]=4;5;IF([.C30]=5;6;8)))))" office:value-type="float" office:value="5" calcext:value-type="float">
            <text:p>5</text:p>
          </table:table-cell>
          <table:table-cell table:style-name="ce10" table:formula="of:=[.D30]+[.B3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1]=1;1;IF([.A31]=2;2;IF([.A31]=3;2;IF([.A31]=4;3;IF([.A3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1]=1;1;IF([.C31]=2;3;IF([.C31]=3;4;IF([.C31]=4;5;IF([.C31]=5;6;8)))))" office:value-type="float" office:value="5" calcext:value-type="float">
            <text:p>5</text:p>
          </table:table-cell>
          <table:table-cell table:style-name="ce10" table:formula="of:=[.D31]+[.B3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2]=1;1;IF([.A32]=2;2;IF([.A32]=3;2;IF([.A32]=4;3;IF([.A3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2]=1;1;IF([.C32]=2;3;IF([.C32]=3;4;IF([.C32]=4;5;IF([.C32]=5;6;8)))))" office:value-type="float" office:value="8" calcext:value-type="float">
            <text:p>8</text:p>
          </table:table-cell>
          <table:table-cell table:style-name="ce10" table:formula="of:=[.D32]+[.B3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3]=1;1;IF([.A33]=2;2;IF([.A33]=3;2;IF([.A33]=4;3;IF([.A3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3]=1;1;IF([.C33]=2;3;IF([.C33]=3;4;IF([.C33]=4;5;IF([.C33]=5;6;8)))))" office:value-type="float" office:value="6" calcext:value-type="float">
            <text:p>6</text:p>
          </table:table-cell>
          <table:table-cell table:style-name="ce10" table:formula="of:=[.D33]+[.B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4]=1;1;IF([.A34]=2;2;IF([.A34]=3;2;IF([.A34]=4;3;IF([.A3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4]=1;1;IF([.C34]=2;3;IF([.C34]=3;4;IF([.C34]=4;5;IF([.C34]=5;6;8)))))" office:value-type="float" office:value="8" calcext:value-type="float">
            <text:p>8</text:p>
          </table:table-cell>
          <table:table-cell table:style-name="ce10" table:formula="of:=[.D34]+[.B3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5]=1;1;IF([.A35]=2;2;IF([.A35]=3;2;IF([.A35]=4;3;IF([.A3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5]=1;1;IF([.C35]=2;3;IF([.C35]=3;4;IF([.C35]=4;5;IF([.C35]=5;6;8)))))" office:value-type="float" office:value="3" calcext:value-type="float">
            <text:p>3</text:p>
          </table:table-cell>
          <table:table-cell table:style-name="ce10" table:formula="of:=[.D35]+[.B3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6]=1;1;IF([.A36]=2;2;IF([.A36]=3;2;IF([.A36]=4;3;IF([.A36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6]=1;1;IF([.C36]=2;3;IF([.C36]=3;4;IF([.C36]=4;5;IF([.C36]=5;6;8)))))" office:value-type="float" office:value="6" calcext:value-type="float">
            <text:p>6</text:p>
          </table:table-cell>
          <table:table-cell table:style-name="ce10" table:formula="of:=[.D36]+[.B3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7]=1;1;IF([.A37]=2;2;IF([.A37]=3;2;IF([.A37]=4;3;IF([.A37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7]=1;1;IF([.C37]=2;3;IF([.C37]=3;4;IF([.C37]=4;5;IF([.C37]=5;6;8)))))" office:value-type="float" office:value="4" calcext:value-type="float">
            <text:p>4</text:p>
          </table:table-cell>
          <table:table-cell table:style-name="ce10" table:formula="of:=[.D37]+[.B3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8]=1;1;IF([.A38]=2;2;IF([.A38]=3;2;IF([.A38]=4;3;IF([.A3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8]=1;1;IF([.C38]=2;3;IF([.C38]=3;4;IF([.C38]=4;5;IF([.C38]=5;6;8)))))" office:value-type="float" office:value="3" calcext:value-type="float">
            <text:p>3</text:p>
          </table:table-cell>
          <table:table-cell table:style-name="ce10" table:formula="of:=[.D38]+[.B3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9]=1;1;IF([.A39]=2;2;IF([.A39]=3;2;IF([.A39]=4;3;IF([.A3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9]=1;1;IF([.C39]=2;3;IF([.C39]=3;4;IF([.C39]=4;5;IF([.C39]=5;6;8)))))" office:value-type="float" office:value="3" calcext:value-type="float">
            <text:p>3</text:p>
          </table:table-cell>
          <table:table-cell table:style-name="ce10" table:formula="of:=[.D39]+[.B3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0]=1;1;IF([.A40]=2;2;IF([.A40]=3;2;IF([.A40]=4;3;IF([.A4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0]=1;1;IF([.C40]=2;3;IF([.C40]=3;4;IF([.C40]=4;5;IF([.C40]=5;6;8)))))" office:value-type="float" office:value="5" calcext:value-type="float">
            <text:p>5</text:p>
          </table:table-cell>
          <table:table-cell table:style-name="ce10" table:formula="of:=[.D40]+[.B4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1]=1;1;IF([.A41]=2;2;IF([.A41]=3;2;IF([.A41]=4;3;IF([.A4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1]=1;1;IF([.C41]=2;3;IF([.C41]=3;4;IF([.C41]=4;5;IF([.C41]=5;6;8)))))" office:value-type="float" office:value="1" calcext:value-type="float">
            <text:p>1</text:p>
          </table:table-cell>
          <table:table-cell table:style-name="ce10" table:formula="of:=[.D41]+[.B4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2]=1;1;IF([.A42]=2;2;IF([.A42]=3;2;IF([.A42]=4;3;IF([.A42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2]=1;1;IF([.C42]=2;3;IF([.C42]=3;4;IF([.C42]=4;5;IF([.C42]=5;6;8)))))" office:value-type="float" office:value="3" calcext:value-type="float">
            <text:p>3</text:p>
          </table:table-cell>
          <table:table-cell table:style-name="ce10" table:formula="of:=[.D42]+[.B4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3]=1;1;IF([.A43]=2;2;IF([.A43]=3;2;IF([.A43]=4;3;IF([.A43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3]=1;1;IF([.C43]=2;3;IF([.C43]=3;4;IF([.C43]=4;5;IF([.C43]=5;6;8)))))" office:value-type="float" office:value="6" calcext:value-type="float">
            <text:p>6</text:p>
          </table:table-cell>
          <table:table-cell table:style-name="ce10" table:formula="of:=[.D43]+[.B4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4]=1;1;IF([.A44]=2;2;IF([.A44]=3;2;IF([.A44]=4;3;IF([.A44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4]=1;1;IF([.C44]=2;3;IF([.C44]=3;4;IF([.C44]=4;5;IF([.C44]=5;6;8)))))" office:value-type="float" office:value="1" calcext:value-type="float">
            <text:p>1</text:p>
          </table:table-cell>
          <table:table-cell table:style-name="ce10" table:formula="of:=[.D44]+[.B4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5]=1;1;IF([.A45]=2;2;IF([.A45]=3;2;IF([.A45]=4;3;IF([.A45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5]=1;1;IF([.C45]=2;3;IF([.C45]=3;4;IF([.C45]=4;5;IF([.C45]=5;6;8)))))" office:value-type="float" office:value="8" calcext:value-type="float">
            <text:p>8</text:p>
          </table:table-cell>
          <table:table-cell table:style-name="ce10" table:formula="of:=[.D45]+[.B45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6]=1;1;IF([.A46]=2;2;IF([.A46]=3;2;IF([.A46]=4;3;IF([.A4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6]=1;1;IF([.C46]=2;3;IF([.C46]=3;4;IF([.C46]=4;5;IF([.C46]=5;6;8)))))" office:value-type="float" office:value="5" calcext:value-type="float">
            <text:p>5</text:p>
          </table:table-cell>
          <table:table-cell table:style-name="ce10" table:formula="of:=[.D46]+[.B4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7]=1;1;IF([.A47]=2;2;IF([.A47]=3;2;IF([.A47]=4;3;IF([.A4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7]=1;1;IF([.C47]=2;3;IF([.C47]=3;4;IF([.C47]=4;5;IF([.C47]=5;6;8)))))" office:value-type="float" office:value="6" calcext:value-type="float">
            <text:p>6</text:p>
          </table:table-cell>
          <table:table-cell table:style-name="ce10" table:formula="of:=[.D47]+[.B4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8]=1;1;IF([.A48]=2;2;IF([.A48]=3;2;IF([.A48]=4;3;IF([.A48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8]=1;1;IF([.C48]=2;3;IF([.C48]=3;4;IF([.C48]=4;5;IF([.C48]=5;6;8)))))" office:value-type="float" office:value="5" calcext:value-type="float">
            <text:p>5</text:p>
          </table:table-cell>
          <table:table-cell table:style-name="ce10" table:formula="of:=[.D48]+[.B4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9]=1;1;IF([.A49]=2;2;IF([.A49]=3;2;IF([.A49]=4;3;IF([.A49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9]=1;1;IF([.C49]=2;3;IF([.C49]=3;4;IF([.C49]=4;5;IF([.C49]=5;6;8)))))" office:value-type="float" office:value="5" calcext:value-type="float">
            <text:p>5</text:p>
          </table:table-cell>
          <table:table-cell table:style-name="ce10" table:formula="of:=[.D49]+[.B4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0]=1;1;IF([.A50]=2;2;IF([.A50]=3;2;IF([.A50]=4;3;IF([.A5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0]=1;1;IF([.C50]=2;3;IF([.C50]=3;4;IF([.C50]=4;5;IF([.C50]=5;6;8)))))" office:value-type="float" office:value="4" calcext:value-type="float">
            <text:p>4</text:p>
          </table:table-cell>
          <table:table-cell table:style-name="ce10" table:formula="of:=[.D50]+[.B5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1]=1;1;IF([.A51]=2;2;IF([.A51]=3;2;IF([.A51]=4;3;IF([.A51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1]=1;1;IF([.C51]=2;3;IF([.C51]=3;4;IF([.C51]=4;5;IF([.C51]=5;6;8)))))" office:value-type="float" office:value="3" calcext:value-type="float">
            <text:p>3</text:p>
          </table:table-cell>
          <table:table-cell table:style-name="ce10" table:formula="of:=[.D51]+[.B5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2]=1;1;IF([.A52]=2;2;IF([.A52]=3;2;IF([.A52]=4;3;IF([.A52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2]=1;1;IF([.C52]=2;3;IF([.C52]=3;4;IF([.C52]=4;5;IF([.C52]=5;6;8)))))" office:value-type="float" office:value="5" calcext:value-type="float">
            <text:p>5</text:p>
          </table:table-cell>
          <table:table-cell table:style-name="ce10" table:formula="of:=[.D52]+[.B5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3]=1;1;IF([.A53]=2;2;IF([.A53]=3;2;IF([.A53]=4;3;IF([.A53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3]=1;1;IF([.C53]=2;3;IF([.C53]=3;4;IF([.C53]=4;5;IF([.C53]=5;6;8)))))" office:value-type="float" office:value="3" calcext:value-type="float">
            <text:p>3</text:p>
          </table:table-cell>
          <table:table-cell table:style-name="ce10" table:formula="of:=[.D53]+[.B5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4]=1;1;IF([.A54]=2;2;IF([.A54]=3;2;IF([.A54]=4;3;IF([.A54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4]=1;1;IF([.C54]=2;3;IF([.C54]=3;4;IF([.C54]=4;5;IF([.C54]=5;6;8)))))" office:value-type="float" office:value="1" calcext:value-type="float">
            <text:p>1</text:p>
          </table:table-cell>
          <table:table-cell table:style-name="ce10" table:formula="of:=[.D54]+[.B5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5]=1;1;IF([.A55]=2;2;IF([.A55]=3;2;IF([.A55]=4;3;IF([.A55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5]=1;1;IF([.C55]=2;3;IF([.C55]=3;4;IF([.C55]=4;5;IF([.C55]=5;6;8)))))" office:value-type="float" office:value="6" calcext:value-type="float">
            <text:p>6</text:p>
          </table:table-cell>
          <table:table-cell table:style-name="ce10" table:formula="of:=[.D55]+[.B5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6]=1;1;IF([.A56]=2;2;IF([.A56]=3;2;IF([.A56]=4;3;IF([.A56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6]=1;1;IF([.C56]=2;3;IF([.C56]=3;4;IF([.C56]=4;5;IF([.C56]=5;6;8)))))" office:value-type="float" office:value="6" calcext:value-type="float">
            <text:p>6</text:p>
          </table:table-cell>
          <table:table-cell table:style-name="ce10" table:formula="of:=[.D56]+[.B5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7]=1;1;IF([.A57]=2;2;IF([.A57]=3;2;IF([.A57]=4;3;IF([.A57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7]=1;1;IF([.C57]=2;3;IF([.C57]=3;4;IF([.C57]=4;5;IF([.C57]=5;6;8)))))" office:value-type="float" office:value="5" calcext:value-type="float">
            <text:p>5</text:p>
          </table:table-cell>
          <table:table-cell table:style-name="ce10" table:formula="of:=[.D57]+[.B5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8]=1;1;IF([.A58]=2;2;IF([.A58]=3;2;IF([.A58]=4;3;IF([.A5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8]=1;1;IF([.C58]=2;3;IF([.C58]=3;4;IF([.C58]=4;5;IF([.C58]=5;6;8)))))" office:value-type="float" office:value="3" calcext:value-type="float">
            <text:p>3</text:p>
          </table:table-cell>
          <table:table-cell table:style-name="ce10" table:formula="of:=[.D58]+[.B5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9]=1;1;IF([.A59]=2;2;IF([.A59]=3;2;IF([.A59]=4;3;IF([.A5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9]=1;1;IF([.C59]=2;3;IF([.C59]=3;4;IF([.C59]=4;5;IF([.C59]=5;6;8)))))" office:value-type="float" office:value="4" calcext:value-type="float">
            <text:p>4</text:p>
          </table:table-cell>
          <table:table-cell table:style-name="ce10" table:formula="of:=[.D59]+[.B5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0]=1;1;IF([.A60]=2;2;IF([.A60]=3;2;IF([.A60]=4;3;IF([.A6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0]=1;1;IF([.C60]=2;3;IF([.C60]=3;4;IF([.C60]=4;5;IF([.C60]=5;6;8)))))" office:value-type="float" office:value="6" calcext:value-type="float">
            <text:p>6</text:p>
          </table:table-cell>
          <table:table-cell table:style-name="ce10" table:formula="of:=[.D60]+[.B6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1]=1;1;IF([.A61]=2;2;IF([.A61]=3;2;IF([.A61]=4;3;IF([.A61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1]=1;1;IF([.C61]=2;3;IF([.C61]=3;4;IF([.C61]=4;5;IF([.C61]=5;6;8)))))" office:value-type="float" office:value="8" calcext:value-type="float">
            <text:p>8</text:p>
          </table:table-cell>
          <table:table-cell table:style-name="ce10" table:formula="of:=[.D61]+[.B61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2]=1;1;IF([.A62]=2;2;IF([.A62]=3;2;IF([.A62]=4;3;IF([.A62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2]=1;1;IF([.C62]=2;3;IF([.C62]=3;4;IF([.C62]=4;5;IF([.C62]=5;6;8)))))" office:value-type="float" office:value="5" calcext:value-type="float">
            <text:p>5</text:p>
          </table:table-cell>
          <table:table-cell table:style-name="ce10" table:formula="of:=[.D62]+[.B6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3]=1;1;IF([.A63]=2;2;IF([.A63]=3;2;IF([.A63]=4;3;IF([.A63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3]=1;1;IF([.C63]=2;3;IF([.C63]=3;4;IF([.C63]=4;5;IF([.C63]=5;6;8)))))" office:value-type="float" office:value="4" calcext:value-type="float">
            <text:p>4</text:p>
          </table:table-cell>
          <table:table-cell table:style-name="ce10" table:formula="of:=[.D63]+[.B6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4]=1;1;IF([.A64]=2;2;IF([.A64]=3;2;IF([.A64]=4;3;IF([.A64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4]=1;1;IF([.C64]=2;3;IF([.C64]=3;4;IF([.C64]=4;5;IF([.C64]=5;6;8)))))" office:value-type="float" office:value="5" calcext:value-type="float">
            <text:p>5</text:p>
          </table:table-cell>
          <table:table-cell table:style-name="ce10" table:formula="of:=[.D64]+[.B6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5]=1;1;IF([.A65]=2;2;IF([.A65]=3;2;IF([.A65]=4;3;IF([.A6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5]=1;1;IF([.C65]=2;3;IF([.C65]=3;4;IF([.C65]=4;5;IF([.C65]=5;6;8)))))" office:value-type="float" office:value="8" calcext:value-type="float">
            <text:p>8</text:p>
          </table:table-cell>
          <table:table-cell table:style-name="ce10" table:formula="of:=[.D65]+[.B6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6]=1;1;IF([.A66]=2;2;IF([.A66]=3;2;IF([.A66]=4;3;IF([.A66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6]=1;1;IF([.C66]=2;3;IF([.C66]=3;4;IF([.C66]=4;5;IF([.C66]=5;6;8)))))" office:value-type="float" office:value="5" calcext:value-type="float">
            <text:p>5</text:p>
          </table:table-cell>
          <table:table-cell table:style-name="ce10" table:formula="of:=[.D66]+[.B6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7]=1;1;IF([.A67]=2;2;IF([.A67]=3;2;IF([.A67]=4;3;IF([.A6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7]=1;1;IF([.C67]=2;3;IF([.C67]=3;4;IF([.C67]=4;5;IF([.C67]=5;6;8)))))" office:value-type="float" office:value="3" calcext:value-type="float">
            <text:p>3</text:p>
          </table:table-cell>
          <table:table-cell table:style-name="ce10" table:formula="of:=[.D67]+[.B6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8]=1;1;IF([.A68]=2;2;IF([.A68]=3;2;IF([.A68]=4;3;IF([.A6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8]=1;1;IF([.C68]=2;3;IF([.C68]=3;4;IF([.C68]=4;5;IF([.C68]=5;6;8)))))" office:value-type="float" office:value="8" calcext:value-type="float">
            <text:p>8</text:p>
          </table:table-cell>
          <table:table-cell table:style-name="ce10" table:formula="of:=[.D68]+[.B6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9]=1;1;IF([.A69]=2;2;IF([.A69]=3;2;IF([.A69]=4;3;IF([.A69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9]=1;1;IF([.C69]=2;3;IF([.C69]=3;4;IF([.C69]=4;5;IF([.C69]=5;6;8)))))" office:value-type="float" office:value="8" calcext:value-type="float">
            <text:p>8</text:p>
          </table:table-cell>
          <table:table-cell table:style-name="ce10" table:formula="of:=[.D69]+[.B6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0]=1;1;IF([.A70]=2;2;IF([.A70]=3;2;IF([.A70]=4;3;IF([.A70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0]=1;1;IF([.C70]=2;3;IF([.C70]=3;4;IF([.C70]=4;5;IF([.C70]=5;6;8)))))" office:value-type="float" office:value="8" calcext:value-type="float">
            <text:p>8</text:p>
          </table:table-cell>
          <table:table-cell table:style-name="ce10" table:formula="of:=[.D70]+[.B7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1]=1;1;IF([.A71]=2;2;IF([.A71]=3;2;IF([.A71]=4;3;IF([.A7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1]=1;1;IF([.C71]=2;3;IF([.C71]=3;4;IF([.C71]=4;5;IF([.C71]=5;6;8)))))" office:value-type="float" office:value="1" calcext:value-type="float">
            <text:p>1</text:p>
          </table:table-cell>
          <table:table-cell table:style-name="ce10" table:formula="of:=[.D71]+[.B7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2]=1;1;IF([.A72]=2;2;IF([.A72]=3;2;IF([.A72]=4;3;IF([.A72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2]=1;1;IF([.C72]=2;3;IF([.C72]=3;4;IF([.C72]=4;5;IF([.C72]=5;6;8)))))" office:value-type="float" office:value="8" calcext:value-type="float">
            <text:p>8</text:p>
          </table:table-cell>
          <table:table-cell table:style-name="ce10" table:formula="of:=[.D72]+[.B7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3]=1;1;IF([.A73]=2;2;IF([.A73]=3;2;IF([.A73]=4;3;IF([.A7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3]=1;1;IF([.C73]=2;3;IF([.C73]=3;4;IF([.C73]=4;5;IF([.C73]=5;6;8)))))" office:value-type="float" office:value="5" calcext:value-type="float">
            <text:p>5</text:p>
          </table:table-cell>
          <table:table-cell table:style-name="ce10" table:formula="of:=[.D73]+[.B7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4]=1;1;IF([.A74]=2;2;IF([.A74]=3;2;IF([.A74]=4;3;IF([.A7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4]=1;1;IF([.C74]=2;3;IF([.C74]=3;4;IF([.C74]=4;5;IF([.C74]=5;6;8)))))" office:value-type="float" office:value="3" calcext:value-type="float">
            <text:p>3</text:p>
          </table:table-cell>
          <table:table-cell table:style-name="ce10" table:formula="of:=[.D74]+[.B7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5]=1;1;IF([.A75]=2;2;IF([.A75]=3;2;IF([.A75]=4;3;IF([.A7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5]=1;1;IF([.C75]=2;3;IF([.C75]=3;4;IF([.C75]=4;5;IF([.C75]=5;6;8)))))" office:value-type="float" office:value="8" calcext:value-type="float">
            <text:p>8</text:p>
          </table:table-cell>
          <table:table-cell table:style-name="ce10" table:formula="of:=[.D75]+[.B7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6]=1;1;IF([.A76]=2;2;IF([.A76]=3;2;IF([.A76]=4;3;IF([.A7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6]=1;1;IF([.C76]=2;3;IF([.C76]=3;4;IF([.C76]=4;5;IF([.C76]=5;6;8)))))" office:value-type="float" office:value="8" calcext:value-type="float">
            <text:p>8</text:p>
          </table:table-cell>
          <table:table-cell table:style-name="ce10" table:formula="of:=[.D76]+[.B7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7]=1;1;IF([.A77]=2;2;IF([.A77]=3;2;IF([.A77]=4;3;IF([.A7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7]=1;1;IF([.C77]=2;3;IF([.C77]=3;4;IF([.C77]=4;5;IF([.C77]=5;6;8)))))" office:value-type="float" office:value="1" calcext:value-type="float">
            <text:p>1</text:p>
          </table:table-cell>
          <table:table-cell table:style-name="ce10" table:formula="of:=[.D77]+[.B7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8]=1;1;IF([.A78]=2;2;IF([.A78]=3;2;IF([.A78]=4;3;IF([.A7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8]=1;1;IF([.C78]=2;3;IF([.C78]=3;4;IF([.C78]=4;5;IF([.C78]=5;6;8)))))" office:value-type="float" office:value="1" calcext:value-type="float">
            <text:p>1</text:p>
          </table:table-cell>
          <table:table-cell table:style-name="ce10" table:formula="of:=[.D78]+[.B7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9]=1;1;IF([.A79]=2;2;IF([.A79]=3;2;IF([.A79]=4;3;IF([.A7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9]=1;1;IF([.C79]=2;3;IF([.C79]=3;4;IF([.C79]=4;5;IF([.C79]=5;6;8)))))" office:value-type="float" office:value="4" calcext:value-type="float">
            <text:p>4</text:p>
          </table:table-cell>
          <table:table-cell table:style-name="ce10" table:formula="of:=[.D79]+[.B7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0]=1;1;IF([.A80]=2;2;IF([.A80]=3;2;IF([.A80]=4;3;IF([.A8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0]=1;1;IF([.C80]=2;3;IF([.C80]=3;4;IF([.C80]=4;5;IF([.C80]=5;6;8)))))" office:value-type="float" office:value="6" calcext:value-type="float">
            <text:p>6</text:p>
          </table:table-cell>
          <table:table-cell table:style-name="ce10" table:formula="of:=[.D80]+[.B8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1]=1;1;IF([.A81]=2;2;IF([.A81]=3;2;IF([.A81]=4;3;IF([.A81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1]=1;1;IF([.C81]=2;3;IF([.C81]=3;4;IF([.C81]=4;5;IF([.C81]=5;6;8)))))" office:value-type="float" office:value="4" calcext:value-type="float">
            <text:p>4</text:p>
          </table:table-cell>
          <table:table-cell table:style-name="ce10" table:formula="of:=[.D81]+[.B8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2]=1;1;IF([.A82]=2;2;IF([.A82]=3;2;IF([.A82]=4;3;IF([.A82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2]=1;1;IF([.C82]=2;3;IF([.C82]=3;4;IF([.C82]=4;5;IF([.C82]=5;6;8)))))" office:value-type="float" office:value="4" calcext:value-type="float">
            <text:p>4</text:p>
          </table:table-cell>
          <table:table-cell table:style-name="ce10" table:formula="of:=[.D82]+[.B8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3]=1;1;IF([.A83]=2;2;IF([.A83]=3;2;IF([.A83]=4;3;IF([.A8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3]=1;1;IF([.C83]=2;3;IF([.C83]=3;4;IF([.C83]=4;5;IF([.C83]=5;6;8)))))" office:value-type="float" office:value="4" calcext:value-type="float">
            <text:p>4</text:p>
          </table:table-cell>
          <table:table-cell table:style-name="ce10" table:formula="of:=[.D83]+[.B8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4]=1;1;IF([.A84]=2;2;IF([.A84]=3;2;IF([.A84]=4;3;IF([.A8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4]=1;1;IF([.C84]=2;3;IF([.C84]=3;4;IF([.C84]=4;5;IF([.C84]=5;6;8)))))" office:value-type="float" office:value="3" calcext:value-type="float">
            <text:p>3</text:p>
          </table:table-cell>
          <table:table-cell table:style-name="ce10" table:formula="of:=[.D84]+[.B8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5]=1;1;IF([.A85]=2;2;IF([.A85]=3;2;IF([.A85]=4;3;IF([.A8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5]=1;1;IF([.C85]=2;3;IF([.C85]=3;4;IF([.C85]=4;5;IF([.C85]=5;6;8)))))" office:value-type="float" office:value="5" calcext:value-type="float">
            <text:p>5</text:p>
          </table:table-cell>
          <table:table-cell table:style-name="ce10" table:formula="of:=[.D85]+[.B8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6]=1;1;IF([.A86]=2;2;IF([.A86]=3;2;IF([.A86]=4;3;IF([.A86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6]=1;1;IF([.C86]=2;3;IF([.C86]=3;4;IF([.C86]=4;5;IF([.C86]=5;6;8)))))" office:value-type="float" office:value="6" calcext:value-type="float">
            <text:p>6</text:p>
          </table:table-cell>
          <table:table-cell table:style-name="ce10" table:formula="of:=[.D86]+[.B8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7]=1;1;IF([.A87]=2;2;IF([.A87]=3;2;IF([.A87]=4;3;IF([.A8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7]=1;1;IF([.C87]=2;3;IF([.C87]=3;4;IF([.C87]=4;5;IF([.C87]=5;6;8)))))" office:value-type="float" office:value="3" calcext:value-type="float">
            <text:p>3</text:p>
          </table:table-cell>
          <table:table-cell table:style-name="ce10" table:formula="of:=[.D87]+[.B8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8]=1;1;IF([.A88]=2;2;IF([.A88]=3;2;IF([.A88]=4;3;IF([.A8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8]=1;1;IF([.C88]=2;3;IF([.C88]=3;4;IF([.C88]=4;5;IF([.C88]=5;6;8)))))" office:value-type="float" office:value="8" calcext:value-type="float">
            <text:p>8</text:p>
          </table:table-cell>
          <table:table-cell table:style-name="ce10" table:formula="of:=[.D88]+[.B8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9]=1;1;IF([.A89]=2;2;IF([.A89]=3;2;IF([.A89]=4;3;IF([.A8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9]=1;1;IF([.C89]=2;3;IF([.C89]=3;4;IF([.C89]=4;5;IF([.C89]=5;6;8)))))" office:value-type="float" office:value="4" calcext:value-type="float">
            <text:p>4</text:p>
          </table:table-cell>
          <table:table-cell table:style-name="ce10" table:formula="of:=[.D89]+[.B8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0]=1;1;IF([.A90]=2;2;IF([.A90]=3;2;IF([.A90]=4;3;IF([.A9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0]=1;1;IF([.C90]=2;3;IF([.C90]=3;4;IF([.C90]=4;5;IF([.C90]=5;6;8)))))" office:value-type="float" office:value="6" calcext:value-type="float">
            <text:p>6</text:p>
          </table:table-cell>
          <table:table-cell table:style-name="ce10" table:formula="of:=[.D90]+[.B9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1]=1;1;IF([.A91]=2;2;IF([.A91]=3;2;IF([.A91]=4;3;IF([.A9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1]=1;1;IF([.C91]=2;3;IF([.C91]=3;4;IF([.C91]=4;5;IF([.C91]=5;6;8)))))" office:value-type="float" office:value="6" calcext:value-type="float">
            <text:p>6</text:p>
          </table:table-cell>
          <table:table-cell table:style-name="ce10" table:formula="of:=[.D91]+[.B9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2]=1;1;IF([.A92]=2;2;IF([.A92]=3;2;IF([.A92]=4;3;IF([.A9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2]=1;1;IF([.C92]=2;3;IF([.C92]=3;4;IF([.C92]=4;5;IF([.C92]=5;6;8)))))" office:value-type="float" office:value="1" calcext:value-type="float">
            <text:p>1</text:p>
          </table:table-cell>
          <table:table-cell table:style-name="ce10" table:formula="of:=[.D92]+[.B9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3]=1;1;IF([.A93]=2;2;IF([.A93]=3;2;IF([.A93]=4;3;IF([.A9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3]=1;1;IF([.C93]=2;3;IF([.C93]=3;4;IF([.C93]=4;5;IF([.C93]=5;6;8)))))" office:value-type="float" office:value="6" calcext:value-type="float">
            <text:p>6</text:p>
          </table:table-cell>
          <table:table-cell table:style-name="ce10" table:formula="of:=[.D93]+[.B9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4]=1;1;IF([.A94]=2;2;IF([.A94]=3;2;IF([.A94]=4;3;IF([.A94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4]=1;1;IF([.C94]=2;3;IF([.C94]=3;4;IF([.C94]=4;5;IF([.C94]=5;6;8)))))" office:value-type="float" office:value="5" calcext:value-type="float">
            <text:p>5</text:p>
          </table:table-cell>
          <table:table-cell table:style-name="ce10" table:formula="of:=[.D94]+[.B9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5]=1;1;IF([.A95]=2;2;IF([.A95]=3;2;IF([.A95]=4;3;IF([.A95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5]=1;1;IF([.C95]=2;3;IF([.C95]=3;4;IF([.C95]=4;5;IF([.C95]=5;6;8)))))" office:value-type="float" office:value="1" calcext:value-type="float">
            <text:p>1</text:p>
          </table:table-cell>
          <table:table-cell table:style-name="ce10" table:formula="of:=[.D95]+[.B9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6]=1;1;IF([.A96]=2;2;IF([.A96]=3;2;IF([.A96]=4;3;IF([.A96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6]=1;1;IF([.C96]=2;3;IF([.C96]=3;4;IF([.C96]=4;5;IF([.C96]=5;6;8)))))" office:value-type="float" office:value="4" calcext:value-type="float">
            <text:p>4</text:p>
          </table:table-cell>
          <table:table-cell table:style-name="ce10" table:formula="of:=[.D96]+[.B9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7]=1;1;IF([.A97]=2;2;IF([.A97]=3;2;IF([.A97]=4;3;IF([.A9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7]=1;1;IF([.C97]=2;3;IF([.C97]=3;4;IF([.C97]=4;5;IF([.C97]=5;6;8)))))" office:value-type="float" office:value="6" calcext:value-type="float">
            <text:p>6</text:p>
          </table:table-cell>
          <table:table-cell table:style-name="ce10" table:formula="of:=[.D97]+[.B9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8]=1;1;IF([.A98]=2;2;IF([.A98]=3;2;IF([.A98]=4;3;IF([.A98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8]=1;1;IF([.C98]=2;3;IF([.C98]=3;4;IF([.C98]=4;5;IF([.C98]=5;6;8)))))" office:value-type="float" office:value="6" calcext:value-type="float">
            <text:p>6</text:p>
          </table:table-cell>
          <table:table-cell table:style-name="ce10" table:formula="of:=[.D98]+[.B9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9]=1;1;IF([.A99]=2;2;IF([.A99]=3;2;IF([.A99]=4;3;IF([.A9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9]=1;1;IF([.C99]=2;3;IF([.C99]=3;4;IF([.C99]=4;5;IF([.C99]=5;6;8)))))" office:value-type="float" office:value="6" calcext:value-type="float">
            <text:p>6</text:p>
          </table:table-cell>
          <table:table-cell table:style-name="ce10" table:formula="of:=[.D99]+[.B9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00]=1;1;IF([.A100]=2;2;IF([.A100]=3;2;IF([.A100]=4;3;IF([.A10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00]=1;1;IF([.C100]=2;3;IF([.C100]=3;4;IF([.C100]=4;5;IF([.C100]=5;6;8)))))" office:value-type="float" office:value="6" calcext:value-type="float">
            <text:p>6</text:p>
          </table:table-cell>
          <table:table-cell table:style-name="ce10" table:formula="of:=[.D100]+[.B10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01]=1;1;IF([.A101]=2;2;IF([.A101]=3;2;IF([.A101]=4;3;IF([.A101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01]=1;1;IF([.C101]=2;3;IF([.C101]=3;4;IF([.C101]=4;5;IF([.C101]=5;6;8)))))" office:value-type="float" office:value="5" calcext:value-type="float">
            <text:p>5</text:p>
          </table:table-cell>
          <table:table-cell table:style-name="ce10" table:formula="of:=[.D101]+[.B10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02]=1;1;IF([.A102]=2;2;IF([.A102]=3;2;IF([.A102]=4;3;IF([.A102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02]=1;1;IF([.C102]=2;3;IF([.C102]=3;4;IF([.C102]=4;5;IF([.C102]=5;6;8)))))" office:value-type="float" office:value="6" calcext:value-type="float">
            <text:p>6</text:p>
          </table:table-cell>
          <table:table-cell table:style-name="ce10" table:formula="of:=[.D102]+[.B10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03]=1;1;IF([.A103]=2;2;IF([.A103]=3;2;IF([.A103]=4;3;IF([.A10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03]=1;1;IF([.C103]=2;3;IF([.C103]=3;4;IF([.C103]=4;5;IF([.C103]=5;6;8)))))" office:value-type="float" office:value="5" calcext:value-type="float">
            <text:p>5</text:p>
          </table:table-cell>
          <table:table-cell table:style-name="ce10" table:formula="of:=[.D103]+[.B10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04]=1;1;IF([.A104]=2;2;IF([.A104]=3;2;IF([.A104]=4;3;IF([.A104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04]=1;1;IF([.C104]=2;3;IF([.C104]=3;4;IF([.C104]=4;5;IF([.C104]=5;6;8)))))" office:value-type="float" office:value="5" calcext:value-type="float">
            <text:p>5</text:p>
          </table:table-cell>
          <table:table-cell table:style-name="ce10" table:formula="of:=[.D104]+[.B10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05]=1;1;IF([.A105]=2;2;IF([.A105]=3;2;IF([.A105]=4;3;IF([.A105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05]=1;1;IF([.C105]=2;3;IF([.C105]=3;4;IF([.C105]=4;5;IF([.C105]=5;6;8)))))" office:value-type="float" office:value="3" calcext:value-type="float">
            <text:p>3</text:p>
          </table:table-cell>
          <table:table-cell table:style-name="ce10" table:formula="of:=[.D105]+[.B10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06]=1;1;IF([.A106]=2;2;IF([.A106]=3;2;IF([.A106]=4;3;IF([.A10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06]=1;1;IF([.C106]=2;3;IF([.C106]=3;4;IF([.C106]=4;5;IF([.C106]=5;6;8)))))" office:value-type="float" office:value="3" calcext:value-type="float">
            <text:p>3</text:p>
          </table:table-cell>
          <table:table-cell table:style-name="ce10" table:formula="of:=[.D106]+[.B10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07]=1;1;IF([.A107]=2;2;IF([.A107]=3;2;IF([.A107]=4;3;IF([.A107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07]=1;1;IF([.C107]=2;3;IF([.C107]=3;4;IF([.C107]=4;5;IF([.C107]=5;6;8)))))" office:value-type="float" office:value="8" calcext:value-type="float">
            <text:p>8</text:p>
          </table:table-cell>
          <table:table-cell table:style-name="ce10" table:formula="of:=[.D107]+[.B107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08]=1;1;IF([.A108]=2;2;IF([.A108]=3;2;IF([.A108]=4;3;IF([.A108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08]=1;1;IF([.C108]=2;3;IF([.C108]=3;4;IF([.C108]=4;5;IF([.C108]=5;6;8)))))" office:value-type="float" office:value="5" calcext:value-type="float">
            <text:p>5</text:p>
          </table:table-cell>
          <table:table-cell table:style-name="ce10" table:formula="of:=[.D108]+[.B10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09]=1;1;IF([.A109]=2;2;IF([.A109]=3;2;IF([.A109]=4;3;IF([.A10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09]=1;1;IF([.C109]=2;3;IF([.C109]=3;4;IF([.C109]=4;5;IF([.C109]=5;6;8)))))" office:value-type="float" office:value="1" calcext:value-type="float">
            <text:p>1</text:p>
          </table:table-cell>
          <table:table-cell table:style-name="ce10" table:formula="of:=[.D109]+[.B10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10]=1;1;IF([.A110]=2;2;IF([.A110]=3;2;IF([.A110]=4;3;IF([.A11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10]=1;1;IF([.C110]=2;3;IF([.C110]=3;4;IF([.C110]=4;5;IF([.C110]=5;6;8)))))" office:value-type="float" office:value="5" calcext:value-type="float">
            <text:p>5</text:p>
          </table:table-cell>
          <table:table-cell table:style-name="ce10" table:formula="of:=[.D110]+[.B11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11]=1;1;IF([.A111]=2;2;IF([.A111]=3;2;IF([.A111]=4;3;IF([.A111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11]=1;1;IF([.C111]=2;3;IF([.C111]=3;4;IF([.C111]=4;5;IF([.C111]=5;6;8)))))" office:value-type="float" office:value="1" calcext:value-type="float">
            <text:p>1</text:p>
          </table:table-cell>
          <table:table-cell table:style-name="ce10" table:formula="of:=[.D111]+[.B111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12]=1;1;IF([.A112]=2;2;IF([.A112]=3;2;IF([.A112]=4;3;IF([.A112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12]=1;1;IF([.C112]=2;3;IF([.C112]=3;4;IF([.C112]=4;5;IF([.C112]=5;6;8)))))" office:value-type="float" office:value="8" calcext:value-type="float">
            <text:p>8</text:p>
          </table:table-cell>
          <table:table-cell table:style-name="ce10" table:formula="of:=[.D112]+[.B11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13]=1;1;IF([.A113]=2;2;IF([.A113]=3;2;IF([.A113]=4;3;IF([.A11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13]=1;1;IF([.C113]=2;3;IF([.C113]=3;4;IF([.C113]=4;5;IF([.C113]=5;6;8)))))" office:value-type="float" office:value="4" calcext:value-type="float">
            <text:p>4</text:p>
          </table:table-cell>
          <table:table-cell table:style-name="ce10" table:formula="of:=[.D113]+[.B11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14]=1;1;IF([.A114]=2;2;IF([.A114]=3;2;IF([.A114]=4;3;IF([.A11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14]=1;1;IF([.C114]=2;3;IF([.C114]=3;4;IF([.C114]=4;5;IF([.C114]=5;6;8)))))" office:value-type="float" office:value="8" calcext:value-type="float">
            <text:p>8</text:p>
          </table:table-cell>
          <table:table-cell table:style-name="ce10" table:formula="of:=[.D114]+[.B11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15]=1;1;IF([.A115]=2;2;IF([.A115]=3;2;IF([.A115]=4;3;IF([.A11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15]=1;1;IF([.C115]=2;3;IF([.C115]=3;4;IF([.C115]=4;5;IF([.C115]=5;6;8)))))" office:value-type="float" office:value="3" calcext:value-type="float">
            <text:p>3</text:p>
          </table:table-cell>
          <table:table-cell table:style-name="ce10" table:formula="of:=[.D115]+[.B11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16]=1;1;IF([.A116]=2;2;IF([.A116]=3;2;IF([.A116]=4;3;IF([.A11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16]=1;1;IF([.C116]=2;3;IF([.C116]=3;4;IF([.C116]=4;5;IF([.C116]=5;6;8)))))" office:value-type="float" office:value="3" calcext:value-type="float">
            <text:p>3</text:p>
          </table:table-cell>
          <table:table-cell table:style-name="ce10" table:formula="of:=[.D116]+[.B11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17]=1;1;IF([.A117]=2;2;IF([.A117]=3;2;IF([.A117]=4;3;IF([.A117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17]=1;1;IF([.C117]=2;3;IF([.C117]=3;4;IF([.C117]=4;5;IF([.C117]=5;6;8)))))" office:value-type="float" office:value="1" calcext:value-type="float">
            <text:p>1</text:p>
          </table:table-cell>
          <table:table-cell table:style-name="ce10" table:formula="of:=[.D117]+[.B11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18]=1;1;IF([.A118]=2;2;IF([.A118]=3;2;IF([.A118]=4;3;IF([.A118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18]=1;1;IF([.C118]=2;3;IF([.C118]=3;4;IF([.C118]=4;5;IF([.C118]=5;6;8)))))" office:value-type="float" office:value="6" calcext:value-type="float">
            <text:p>6</text:p>
          </table:table-cell>
          <table:table-cell table:style-name="ce10" table:formula="of:=[.D118]+[.B11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19]=1;1;IF([.A119]=2;2;IF([.A119]=3;2;IF([.A119]=4;3;IF([.A11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19]=1;1;IF([.C119]=2;3;IF([.C119]=3;4;IF([.C119]=4;5;IF([.C119]=5;6;8)))))" office:value-type="float" office:value="6" calcext:value-type="float">
            <text:p>6</text:p>
          </table:table-cell>
          <table:table-cell table:style-name="ce10" table:formula="of:=[.D119]+[.B11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20]=1;1;IF([.A120]=2;2;IF([.A120]=3;2;IF([.A120]=4;3;IF([.A12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20]=1;1;IF([.C120]=2;3;IF([.C120]=3;4;IF([.C120]=4;5;IF([.C120]=5;6;8)))))" office:value-type="float" office:value="5" calcext:value-type="float">
            <text:p>5</text:p>
          </table:table-cell>
          <table:table-cell table:style-name="ce10" table:formula="of:=[.D120]+[.B12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21]=1;1;IF([.A121]=2;2;IF([.A121]=3;2;IF([.A121]=4;3;IF([.A121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21]=1;1;IF([.C121]=2;3;IF([.C121]=3;4;IF([.C121]=4;5;IF([.C121]=5;6;8)))))" office:value-type="float" office:value="8" calcext:value-type="float">
            <text:p>8</text:p>
          </table:table-cell>
          <table:table-cell table:style-name="ce10" table:formula="of:=[.D121]+[.B121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22]=1;1;IF([.A122]=2;2;IF([.A122]=3;2;IF([.A122]=4;3;IF([.A122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22]=1;1;IF([.C122]=2;3;IF([.C122]=3;4;IF([.C122]=4;5;IF([.C122]=5;6;8)))))" office:value-type="float" office:value="8" calcext:value-type="float">
            <text:p>8</text:p>
          </table:table-cell>
          <table:table-cell table:style-name="ce10" table:formula="of:=[.D122]+[.B122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23]=1;1;IF([.A123]=2;2;IF([.A123]=3;2;IF([.A123]=4;3;IF([.A12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23]=1;1;IF([.C123]=2;3;IF([.C123]=3;4;IF([.C123]=4;5;IF([.C123]=5;6;8)))))" office:value-type="float" office:value="3" calcext:value-type="float">
            <text:p>3</text:p>
          </table:table-cell>
          <table:table-cell table:style-name="ce10" table:formula="of:=[.D123]+[.B12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24]=1;1;IF([.A124]=2;2;IF([.A124]=3;2;IF([.A124]=4;3;IF([.A12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24]=1;1;IF([.C124]=2;3;IF([.C124]=3;4;IF([.C124]=4;5;IF([.C124]=5;6;8)))))" office:value-type="float" office:value="4" calcext:value-type="float">
            <text:p>4</text:p>
          </table:table-cell>
          <table:table-cell table:style-name="ce10" table:formula="of:=[.D124]+[.B12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25]=1;1;IF([.A125]=2;2;IF([.A125]=3;2;IF([.A125]=4;3;IF([.A125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25]=1;1;IF([.C125]=2;3;IF([.C125]=3;4;IF([.C125]=4;5;IF([.C125]=5;6;8)))))" office:value-type="float" office:value="6" calcext:value-type="float">
            <text:p>6</text:p>
          </table:table-cell>
          <table:table-cell table:style-name="ce10" table:formula="of:=[.D125]+[.B12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26]=1;1;IF([.A126]=2;2;IF([.A126]=3;2;IF([.A126]=4;3;IF([.A126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26]=1;1;IF([.C126]=2;3;IF([.C126]=3;4;IF([.C126]=4;5;IF([.C126]=5;6;8)))))" office:value-type="float" office:value="8" calcext:value-type="float">
            <text:p>8</text:p>
          </table:table-cell>
          <table:table-cell table:style-name="ce10" table:formula="of:=[.D126]+[.B12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27]=1;1;IF([.A127]=2;2;IF([.A127]=3;2;IF([.A127]=4;3;IF([.A12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27]=1;1;IF([.C127]=2;3;IF([.C127]=3;4;IF([.C127]=4;5;IF([.C127]=5;6;8)))))" office:value-type="float" office:value="6" calcext:value-type="float">
            <text:p>6</text:p>
          </table:table-cell>
          <table:table-cell table:style-name="ce10" table:formula="of:=[.D127]+[.B12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28]=1;1;IF([.A128]=2;2;IF([.A128]=3;2;IF([.A128]=4;3;IF([.A12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28]=1;1;IF([.C128]=2;3;IF([.C128]=3;4;IF([.C128]=4;5;IF([.C128]=5;6;8)))))" office:value-type="float" office:value="1" calcext:value-type="float">
            <text:p>1</text:p>
          </table:table-cell>
          <table:table-cell table:style-name="ce10" table:formula="of:=[.D128]+[.B12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29]=1;1;IF([.A129]=2;2;IF([.A129]=3;2;IF([.A129]=4;3;IF([.A129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29]=1;1;IF([.C129]=2;3;IF([.C129]=3;4;IF([.C129]=4;5;IF([.C129]=5;6;8)))))" office:value-type="float" office:value="5" calcext:value-type="float">
            <text:p>5</text:p>
          </table:table-cell>
          <table:table-cell table:style-name="ce10" table:formula="of:=[.D129]+[.B12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30]=1;1;IF([.A130]=2;2;IF([.A130]=3;2;IF([.A130]=4;3;IF([.A130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30]=1;1;IF([.C130]=2;3;IF([.C130]=3;4;IF([.C130]=4;5;IF([.C130]=5;6;8)))))" office:value-type="float" office:value="8" calcext:value-type="float">
            <text:p>8</text:p>
          </table:table-cell>
          <table:table-cell table:style-name="ce10" table:formula="of:=[.D130]+[.B130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31]=1;1;IF([.A131]=2;2;IF([.A131]=3;2;IF([.A131]=4;3;IF([.A131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31]=1;1;IF([.C131]=2;3;IF([.C131]=3;4;IF([.C131]=4;5;IF([.C131]=5;6;8)))))" office:value-type="float" office:value="6" calcext:value-type="float">
            <text:p>6</text:p>
          </table:table-cell>
          <table:table-cell table:style-name="ce10" table:formula="of:=[.D131]+[.B13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32]=1;1;IF([.A132]=2;2;IF([.A132]=3;2;IF([.A132]=4;3;IF([.A13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32]=1;1;IF([.C132]=2;3;IF([.C132]=3;4;IF([.C132]=4;5;IF([.C132]=5;6;8)))))" office:value-type="float" office:value="1" calcext:value-type="float">
            <text:p>1</text:p>
          </table:table-cell>
          <table:table-cell table:style-name="ce10" table:formula="of:=[.D132]+[.B13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33]=1;1;IF([.A133]=2;2;IF([.A133]=3;2;IF([.A133]=4;3;IF([.A13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33]=1;1;IF([.C133]=2;3;IF([.C133]=3;4;IF([.C133]=4;5;IF([.C133]=5;6;8)))))" office:value-type="float" office:value="5" calcext:value-type="float">
            <text:p>5</text:p>
          </table:table-cell>
          <table:table-cell table:style-name="ce10" table:formula="of:=[.D133]+[.B1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34]=1;1;IF([.A134]=2;2;IF([.A134]=3;2;IF([.A134]=4;3;IF([.A13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34]=1;1;IF([.C134]=2;3;IF([.C134]=3;4;IF([.C134]=4;5;IF([.C134]=5;6;8)))))" office:value-type="float" office:value="5" calcext:value-type="float">
            <text:p>5</text:p>
          </table:table-cell>
          <table:table-cell table:style-name="ce10" table:formula="of:=[.D134]+[.B13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35]=1;1;IF([.A135]=2;2;IF([.A135]=3;2;IF([.A135]=4;3;IF([.A135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35]=1;1;IF([.C135]=2;3;IF([.C135]=3;4;IF([.C135]=4;5;IF([.C135]=5;6;8)))))" office:value-type="float" office:value="5" calcext:value-type="float">
            <text:p>5</text:p>
          </table:table-cell>
          <table:table-cell table:style-name="ce10" table:formula="of:=[.D135]+[.B13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36]=1;1;IF([.A136]=2;2;IF([.A136]=3;2;IF([.A136]=4;3;IF([.A136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36]=1;1;IF([.C136]=2;3;IF([.C136]=3;4;IF([.C136]=4;5;IF([.C136]=5;6;8)))))" office:value-type="float" office:value="8" calcext:value-type="float">
            <text:p>8</text:p>
          </table:table-cell>
          <table:table-cell table:style-name="ce10" table:formula="of:=[.D136]+[.B136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37]=1;1;IF([.A137]=2;2;IF([.A137]=3;2;IF([.A137]=4;3;IF([.A137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37]=1;1;IF([.C137]=2;3;IF([.C137]=3;4;IF([.C137]=4;5;IF([.C137]=5;6;8)))))" office:value-type="float" office:value="8" calcext:value-type="float">
            <text:p>8</text:p>
          </table:table-cell>
          <table:table-cell table:style-name="ce10" table:formula="of:=[.D137]+[.B13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38]=1;1;IF([.A138]=2;2;IF([.A138]=3;2;IF([.A138]=4;3;IF([.A13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38]=1;1;IF([.C138]=2;3;IF([.C138]=3;4;IF([.C138]=4;5;IF([.C138]=5;6;8)))))" office:value-type="float" office:value="4" calcext:value-type="float">
            <text:p>4</text:p>
          </table:table-cell>
          <table:table-cell table:style-name="ce10" table:formula="of:=[.D138]+[.B13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39]=1;1;IF([.A139]=2;2;IF([.A139]=3;2;IF([.A139]=4;3;IF([.A13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39]=1;1;IF([.C139]=2;3;IF([.C139]=3;4;IF([.C139]=4;5;IF([.C139]=5;6;8)))))" office:value-type="float" office:value="3" calcext:value-type="float">
            <text:p>3</text:p>
          </table:table-cell>
          <table:table-cell table:style-name="ce10" table:formula="of:=[.D139]+[.B13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40]=1;1;IF([.A140]=2;2;IF([.A140]=3;2;IF([.A140]=4;3;IF([.A140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40]=1;1;IF([.C140]=2;3;IF([.C140]=3;4;IF([.C140]=4;5;IF([.C140]=5;6;8)))))" office:value-type="float" office:value="3" calcext:value-type="float">
            <text:p>3</text:p>
          </table:table-cell>
          <table:table-cell table:style-name="ce10" table:formula="of:=[.D140]+[.B14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41]=1;1;IF([.A141]=2;2;IF([.A141]=3;2;IF([.A141]=4;3;IF([.A141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41]=1;1;IF([.C141]=2;3;IF([.C141]=3;4;IF([.C141]=4;5;IF([.C141]=5;6;8)))))" office:value-type="float" office:value="1" calcext:value-type="float">
            <text:p>1</text:p>
          </table:table-cell>
          <table:table-cell table:style-name="ce10" table:formula="of:=[.D141]+[.B141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42]=1;1;IF([.A142]=2;2;IF([.A142]=3;2;IF([.A142]=4;3;IF([.A142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42]=1;1;IF([.C142]=2;3;IF([.C142]=3;4;IF([.C142]=4;5;IF([.C142]=5;6;8)))))" office:value-type="float" office:value="5" calcext:value-type="float">
            <text:p>5</text:p>
          </table:table-cell>
          <table:table-cell table:style-name="ce10" table:formula="of:=[.D142]+[.B14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43]=1;1;IF([.A143]=2;2;IF([.A143]=3;2;IF([.A143]=4;3;IF([.A143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43]=1;1;IF([.C143]=2;3;IF([.C143]=3;4;IF([.C143]=4;5;IF([.C143]=5;6;8)))))" office:value-type="float" office:value="8" calcext:value-type="float">
            <text:p>8</text:p>
          </table:table-cell>
          <table:table-cell table:style-name="ce10" table:formula="of:=[.D143]+[.B143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44]=1;1;IF([.A144]=2;2;IF([.A144]=3;2;IF([.A144]=4;3;IF([.A144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44]=1;1;IF([.C144]=2;3;IF([.C144]=3;4;IF([.C144]=4;5;IF([.C144]=5;6;8)))))" office:value-type="float" office:value="6" calcext:value-type="float">
            <text:p>6</text:p>
          </table:table-cell>
          <table:table-cell table:style-name="ce10" table:formula="of:=[.D144]+[.B14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45]=1;1;IF([.A145]=2;2;IF([.A145]=3;2;IF([.A145]=4;3;IF([.A14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45]=1;1;IF([.C145]=2;3;IF([.C145]=3;4;IF([.C145]=4;5;IF([.C145]=5;6;8)))))" office:value-type="float" office:value="5" calcext:value-type="float">
            <text:p>5</text:p>
          </table:table-cell>
          <table:table-cell table:style-name="ce10" table:formula="of:=[.D145]+[.B14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46]=1;1;IF([.A146]=2;2;IF([.A146]=3;2;IF([.A146]=4;3;IF([.A146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46]=1;1;IF([.C146]=2;3;IF([.C146]=3;4;IF([.C146]=4;5;IF([.C146]=5;6;8)))))" office:value-type="float" office:value="1" calcext:value-type="float">
            <text:p>1</text:p>
          </table:table-cell>
          <table:table-cell table:style-name="ce10" table:formula="of:=[.D146]+[.B146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47]=1;1;IF([.A147]=2;2;IF([.A147]=3;2;IF([.A147]=4;3;IF([.A147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47]=1;1;IF([.C147]=2;3;IF([.C147]=3;4;IF([.C147]=4;5;IF([.C147]=5;6;8)))))" office:value-type="float" office:value="4" calcext:value-type="float">
            <text:p>4</text:p>
          </table:table-cell>
          <table:table-cell table:style-name="ce10" table:formula="of:=[.D147]+[.B14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48]=1;1;IF([.A148]=2;2;IF([.A148]=3;2;IF([.A148]=4;3;IF([.A14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48]=1;1;IF([.C148]=2;3;IF([.C148]=3;4;IF([.C148]=4;5;IF([.C148]=5;6;8)))))" office:value-type="float" office:value="3" calcext:value-type="float">
            <text:p>3</text:p>
          </table:table-cell>
          <table:table-cell table:style-name="ce10" table:formula="of:=[.D148]+[.B14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49]=1;1;IF([.A149]=2;2;IF([.A149]=3;2;IF([.A149]=4;3;IF([.A14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49]=1;1;IF([.C149]=2;3;IF([.C149]=3;4;IF([.C149]=4;5;IF([.C149]=5;6;8)))))" office:value-type="float" office:value="4" calcext:value-type="float">
            <text:p>4</text:p>
          </table:table-cell>
          <table:table-cell table:style-name="ce10" table:formula="of:=[.D149]+[.B14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50]=1;1;IF([.A150]=2;2;IF([.A150]=3;2;IF([.A150]=4;3;IF([.A15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50]=1;1;IF([.C150]=2;3;IF([.C150]=3;4;IF([.C150]=4;5;IF([.C150]=5;6;8)))))" office:value-type="float" office:value="1" calcext:value-type="float">
            <text:p>1</text:p>
          </table:table-cell>
          <table:table-cell table:style-name="ce10" table:formula="of:=[.D150]+[.B15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51]=1;1;IF([.A151]=2;2;IF([.A151]=3;2;IF([.A151]=4;3;IF([.A15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51]=1;1;IF([.C151]=2;3;IF([.C151]=3;4;IF([.C151]=4;5;IF([.C151]=5;6;8)))))" office:value-type="float" office:value="5" calcext:value-type="float">
            <text:p>5</text:p>
          </table:table-cell>
          <table:table-cell table:style-name="ce10" table:formula="of:=[.D151]+[.B15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52]=1;1;IF([.A152]=2;2;IF([.A152]=3;2;IF([.A152]=4;3;IF([.A15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52]=1;1;IF([.C152]=2;3;IF([.C152]=3;4;IF([.C152]=4;5;IF([.C152]=5;6;8)))))" office:value-type="float" office:value="4" calcext:value-type="float">
            <text:p>4</text:p>
          </table:table-cell>
          <table:table-cell table:style-name="ce10" table:formula="of:=[.D152]+[.B15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53]=1;1;IF([.A153]=2;2;IF([.A153]=3;2;IF([.A153]=4;3;IF([.A15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53]=1;1;IF([.C153]=2;3;IF([.C153]=3;4;IF([.C153]=4;5;IF([.C153]=5;6;8)))))" office:value-type="float" office:value="3" calcext:value-type="float">
            <text:p>3</text:p>
          </table:table-cell>
          <table:table-cell table:style-name="ce10" table:formula="of:=[.D153]+[.B15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54]=1;1;IF([.A154]=2;2;IF([.A154]=3;2;IF([.A154]=4;3;IF([.A15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54]=1;1;IF([.C154]=2;3;IF([.C154]=3;4;IF([.C154]=4;5;IF([.C154]=5;6;8)))))" office:value-type="float" office:value="5" calcext:value-type="float">
            <text:p>5</text:p>
          </table:table-cell>
          <table:table-cell table:style-name="ce10" table:formula="of:=[.D154]+[.B15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55]=1;1;IF([.A155]=2;2;IF([.A155]=3;2;IF([.A155]=4;3;IF([.A155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55]=1;1;IF([.C155]=2;3;IF([.C155]=3;4;IF([.C155]=4;5;IF([.C155]=5;6;8)))))" office:value-type="float" office:value="6" calcext:value-type="float">
            <text:p>6</text:p>
          </table:table-cell>
          <table:table-cell table:style-name="ce10" table:formula="of:=[.D155]+[.B15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56]=1;1;IF([.A156]=2;2;IF([.A156]=3;2;IF([.A156]=4;3;IF([.A156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56]=1;1;IF([.C156]=2;3;IF([.C156]=3;4;IF([.C156]=4;5;IF([.C156]=5;6;8)))))" office:value-type="float" office:value="4" calcext:value-type="float">
            <text:p>4</text:p>
          </table:table-cell>
          <table:table-cell table:style-name="ce10" table:formula="of:=[.D156]+[.B15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57]=1;1;IF([.A157]=2;2;IF([.A157]=3;2;IF([.A157]=4;3;IF([.A157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57]=1;1;IF([.C157]=2;3;IF([.C157]=3;4;IF([.C157]=4;5;IF([.C157]=5;6;8)))))" office:value-type="float" office:value="4" calcext:value-type="float">
            <text:p>4</text:p>
          </table:table-cell>
          <table:table-cell table:style-name="ce10" table:formula="of:=[.D157]+[.B15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58]=1;1;IF([.A158]=2;2;IF([.A158]=3;2;IF([.A158]=4;3;IF([.A158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58]=1;1;IF([.C158]=2;3;IF([.C158]=3;4;IF([.C158]=4;5;IF([.C158]=5;6;8)))))" office:value-type="float" office:value="6" calcext:value-type="float">
            <text:p>6</text:p>
          </table:table-cell>
          <table:table-cell table:style-name="ce10" table:formula="of:=[.D158]+[.B15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59]=1;1;IF([.A159]=2;2;IF([.A159]=3;2;IF([.A159]=4;3;IF([.A15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59]=1;1;IF([.C159]=2;3;IF([.C159]=3;4;IF([.C159]=4;5;IF([.C159]=5;6;8)))))" office:value-type="float" office:value="3" calcext:value-type="float">
            <text:p>3</text:p>
          </table:table-cell>
          <table:table-cell table:style-name="ce10" table:formula="of:=[.D159]+[.B15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60]=1;1;IF([.A160]=2;2;IF([.A160]=3;2;IF([.A160]=4;3;IF([.A16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60]=1;1;IF([.C160]=2;3;IF([.C160]=3;4;IF([.C160]=4;5;IF([.C160]=5;6;8)))))" office:value-type="float" office:value="4" calcext:value-type="float">
            <text:p>4</text:p>
          </table:table-cell>
          <table:table-cell table:style-name="ce10" table:formula="of:=[.D160]+[.B16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61]=1;1;IF([.A161]=2;2;IF([.A161]=3;2;IF([.A161]=4;3;IF([.A161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61]=1;1;IF([.C161]=2;3;IF([.C161]=3;4;IF([.C161]=4;5;IF([.C161]=5;6;8)))))" office:value-type="float" office:value="1" calcext:value-type="float">
            <text:p>1</text:p>
          </table:table-cell>
          <table:table-cell table:style-name="ce10" table:formula="of:=[.D161]+[.B161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62]=1;1;IF([.A162]=2;2;IF([.A162]=3;2;IF([.A162]=4;3;IF([.A162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62]=1;1;IF([.C162]=2;3;IF([.C162]=3;4;IF([.C162]=4;5;IF([.C162]=5;6;8)))))" office:value-type="float" office:value="3" calcext:value-type="float">
            <text:p>3</text:p>
          </table:table-cell>
          <table:table-cell table:style-name="ce10" table:formula="of:=[.D162]+[.B16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63]=1;1;IF([.A163]=2;2;IF([.A163]=3;2;IF([.A163]=4;3;IF([.A16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63]=1;1;IF([.C163]=2;3;IF([.C163]=3;4;IF([.C163]=4;5;IF([.C163]=5;6;8)))))" office:value-type="float" office:value="8" calcext:value-type="float">
            <text:p>8</text:p>
          </table:table-cell>
          <table:table-cell table:style-name="ce10" table:formula="of:=[.D163]+[.B16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64]=1;1;IF([.A164]=2;2;IF([.A164]=3;2;IF([.A164]=4;3;IF([.A16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64]=1;1;IF([.C164]=2;3;IF([.C164]=3;4;IF([.C164]=4;5;IF([.C164]=5;6;8)))))" office:value-type="float" office:value="6" calcext:value-type="float">
            <text:p>6</text:p>
          </table:table-cell>
          <table:table-cell table:style-name="ce10" table:formula="of:=[.D164]+[.B16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65]=1;1;IF([.A165]=2;2;IF([.A165]=3;2;IF([.A165]=4;3;IF([.A165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65]=1;1;IF([.C165]=2;3;IF([.C165]=3;4;IF([.C165]=4;5;IF([.C165]=5;6;8)))))" office:value-type="float" office:value="5" calcext:value-type="float">
            <text:p>5</text:p>
          </table:table-cell>
          <table:table-cell table:style-name="ce10" table:formula="of:=[.D165]+[.B16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66]=1;1;IF([.A166]=2;2;IF([.A166]=3;2;IF([.A166]=4;3;IF([.A16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66]=1;1;IF([.C166]=2;3;IF([.C166]=3;4;IF([.C166]=4;5;IF([.C166]=5;6;8)))))" office:value-type="float" office:value="4" calcext:value-type="float">
            <text:p>4</text:p>
          </table:table-cell>
          <table:table-cell table:style-name="ce10" table:formula="of:=[.D166]+[.B16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67]=1;1;IF([.A167]=2;2;IF([.A167]=3;2;IF([.A167]=4;3;IF([.A16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67]=1;1;IF([.C167]=2;3;IF([.C167]=3;4;IF([.C167]=4;5;IF([.C167]=5;6;8)))))" office:value-type="float" office:value="6" calcext:value-type="float">
            <text:p>6</text:p>
          </table:table-cell>
          <table:table-cell table:style-name="ce10" table:formula="of:=[.D167]+[.B16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68]=1;1;IF([.A168]=2;2;IF([.A168]=3;2;IF([.A168]=4;3;IF([.A16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68]=1;1;IF([.C168]=2;3;IF([.C168]=3;4;IF([.C168]=4;5;IF([.C168]=5;6;8)))))" office:value-type="float" office:value="4" calcext:value-type="float">
            <text:p>4</text:p>
          </table:table-cell>
          <table:table-cell table:style-name="ce10" table:formula="of:=[.D168]+[.B16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69]=1;1;IF([.A169]=2;2;IF([.A169]=3;2;IF([.A169]=4;3;IF([.A16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69]=1;1;IF([.C169]=2;3;IF([.C169]=3;4;IF([.C169]=4;5;IF([.C169]=5;6;8)))))" office:value-type="float" office:value="3" calcext:value-type="float">
            <text:p>3</text:p>
          </table:table-cell>
          <table:table-cell table:style-name="ce10" table:formula="of:=[.D169]+[.B16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70]=1;1;IF([.A170]=2;2;IF([.A170]=3;2;IF([.A170]=4;3;IF([.A170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70]=1;1;IF([.C170]=2;3;IF([.C170]=3;4;IF([.C170]=4;5;IF([.C170]=5;6;8)))))" office:value-type="float" office:value="3" calcext:value-type="float">
            <text:p>3</text:p>
          </table:table-cell>
          <table:table-cell table:style-name="ce10" table:formula="of:=[.D170]+[.B17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71]=1;1;IF([.A171]=2;2;IF([.A171]=3;2;IF([.A171]=4;3;IF([.A171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71]=1;1;IF([.C171]=2;3;IF([.C171]=3;4;IF([.C171]=4;5;IF([.C171]=5;6;8)))))" office:value-type="float" office:value="4" calcext:value-type="float">
            <text:p>4</text:p>
          </table:table-cell>
          <table:table-cell table:style-name="ce10" table:formula="of:=[.D171]+[.B17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72]=1;1;IF([.A172]=2;2;IF([.A172]=3;2;IF([.A172]=4;3;IF([.A172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72]=1;1;IF([.C172]=2;3;IF([.C172]=3;4;IF([.C172]=4;5;IF([.C172]=5;6;8)))))" office:value-type="float" office:value="8" calcext:value-type="float">
            <text:p>8</text:p>
          </table:table-cell>
          <table:table-cell table:style-name="ce10" table:formula="of:=[.D172]+[.B17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73]=1;1;IF([.A173]=2;2;IF([.A173]=3;2;IF([.A173]=4;3;IF([.A173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73]=1;1;IF([.C173]=2;3;IF([.C173]=3;4;IF([.C173]=4;5;IF([.C173]=5;6;8)))))" office:value-type="float" office:value="6" calcext:value-type="float">
            <text:p>6</text:p>
          </table:table-cell>
          <table:table-cell table:style-name="ce10" table:formula="of:=[.D173]+[.B173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74]=1;1;IF([.A174]=2;2;IF([.A174]=3;2;IF([.A174]=4;3;IF([.A174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74]=1;1;IF([.C174]=2;3;IF([.C174]=3;4;IF([.C174]=4;5;IF([.C174]=5;6;8)))))" office:value-type="float" office:value="4" calcext:value-type="float">
            <text:p>4</text:p>
          </table:table-cell>
          <table:table-cell table:style-name="ce10" table:formula="of:=[.D174]+[.B17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75]=1;1;IF([.A175]=2;2;IF([.A175]=3;2;IF([.A175]=4;3;IF([.A17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75]=1;1;IF([.C175]=2;3;IF([.C175]=3;4;IF([.C175]=4;5;IF([.C175]=5;6;8)))))" office:value-type="float" office:value="1" calcext:value-type="float">
            <text:p>1</text:p>
          </table:table-cell>
          <table:table-cell table:style-name="ce10" table:formula="of:=[.D175]+[.B17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76]=1;1;IF([.A176]=2;2;IF([.A176]=3;2;IF([.A176]=4;3;IF([.A17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76]=1;1;IF([.C176]=2;3;IF([.C176]=3;4;IF([.C176]=4;5;IF([.C176]=5;6;8)))))" office:value-type="float" office:value="5" calcext:value-type="float">
            <text:p>5</text:p>
          </table:table-cell>
          <table:table-cell table:style-name="ce10" table:formula="of:=[.D176]+[.B17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77]=1;1;IF([.A177]=2;2;IF([.A177]=3;2;IF([.A177]=4;3;IF([.A17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77]=1;1;IF([.C177]=2;3;IF([.C177]=3;4;IF([.C177]=4;5;IF([.C177]=5;6;8)))))" office:value-type="float" office:value="6" calcext:value-type="float">
            <text:p>6</text:p>
          </table:table-cell>
          <table:table-cell table:style-name="ce10" table:formula="of:=[.D177]+[.B17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78]=1;1;IF([.A178]=2;2;IF([.A178]=3;2;IF([.A178]=4;3;IF([.A17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78]=1;1;IF([.C178]=2;3;IF([.C178]=3;4;IF([.C178]=4;5;IF([.C178]=5;6;8)))))" office:value-type="float" office:value="6" calcext:value-type="float">
            <text:p>6</text:p>
          </table:table-cell>
          <table:table-cell table:style-name="ce10" table:formula="of:=[.D178]+[.B17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79]=1;1;IF([.A179]=2;2;IF([.A179]=3;2;IF([.A179]=4;3;IF([.A17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79]=1;1;IF([.C179]=2;3;IF([.C179]=3;4;IF([.C179]=4;5;IF([.C179]=5;6;8)))))" office:value-type="float" office:value="1" calcext:value-type="float">
            <text:p>1</text:p>
          </table:table-cell>
          <table:table-cell table:style-name="ce10" table:formula="of:=[.D179]+[.B17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80]=1;1;IF([.A180]=2;2;IF([.A180]=3;2;IF([.A180]=4;3;IF([.A18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80]=1;1;IF([.C180]=2;3;IF([.C180]=3;4;IF([.C180]=4;5;IF([.C180]=5;6;8)))))" office:value-type="float" office:value="6" calcext:value-type="float">
            <text:p>6</text:p>
          </table:table-cell>
          <table:table-cell table:style-name="ce10" table:formula="of:=[.D180]+[.B18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81]=1;1;IF([.A181]=2;2;IF([.A181]=3;2;IF([.A181]=4;3;IF([.A181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81]=1;1;IF([.C181]=2;3;IF([.C181]=3;4;IF([.C181]=4;5;IF([.C181]=5;6;8)))))" office:value-type="float" office:value="8" calcext:value-type="float">
            <text:p>8</text:p>
          </table:table-cell>
          <table:table-cell table:style-name="ce10" table:formula="of:=[.D181]+[.B18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182]=1;1;IF([.A182]=2;2;IF([.A182]=3;2;IF([.A182]=4;3;IF([.A18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82]=1;1;IF([.C182]=2;3;IF([.C182]=3;4;IF([.C182]=4;5;IF([.C182]=5;6;8)))))" office:value-type="float" office:value="4" calcext:value-type="float">
            <text:p>4</text:p>
          </table:table-cell>
          <table:table-cell table:style-name="ce10" table:formula="of:=[.D182]+[.B18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83]=1;1;IF([.A183]=2;2;IF([.A183]=3;2;IF([.A183]=4;3;IF([.A183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83]=1;1;IF([.C183]=2;3;IF([.C183]=3;4;IF([.C183]=4;5;IF([.C183]=5;6;8)))))" office:value-type="float" office:value="8" calcext:value-type="float">
            <text:p>8</text:p>
          </table:table-cell>
          <table:table-cell table:style-name="ce10" table:formula="of:=[.D183]+[.B183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84]=1;1;IF([.A184]=2;2;IF([.A184]=3;2;IF([.A184]=4;3;IF([.A18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84]=1;1;IF([.C184]=2;3;IF([.C184]=3;4;IF([.C184]=4;5;IF([.C184]=5;6;8)))))" office:value-type="float" office:value="5" calcext:value-type="float">
            <text:p>5</text:p>
          </table:table-cell>
          <table:table-cell table:style-name="ce10" table:formula="of:=[.D184]+[.B18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85]=1;1;IF([.A185]=2;2;IF([.A185]=3;2;IF([.A185]=4;3;IF([.A18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85]=1;1;IF([.C185]=2;3;IF([.C185]=3;4;IF([.C185]=4;5;IF([.C185]=5;6;8)))))" office:value-type="float" office:value="8" calcext:value-type="float">
            <text:p>8</text:p>
          </table:table-cell>
          <table:table-cell table:style-name="ce10" table:formula="of:=[.D185]+[.B18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86]=1;1;IF([.A186]=2;2;IF([.A186]=3;2;IF([.A186]=4;3;IF([.A186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86]=1;1;IF([.C186]=2;3;IF([.C186]=3;4;IF([.C186]=4;5;IF([.C186]=5;6;8)))))" office:value-type="float" office:value="5" calcext:value-type="float">
            <text:p>5</text:p>
          </table:table-cell>
          <table:table-cell table:style-name="ce10" table:formula="of:=[.D186]+[.B18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87]=1;1;IF([.A187]=2;2;IF([.A187]=3;2;IF([.A187]=4;3;IF([.A18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87]=1;1;IF([.C187]=2;3;IF([.C187]=3;4;IF([.C187]=4;5;IF([.C187]=5;6;8)))))" office:value-type="float" office:value="6" calcext:value-type="float">
            <text:p>6</text:p>
          </table:table-cell>
          <table:table-cell table:style-name="ce10" table:formula="of:=[.D187]+[.B18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88]=1;1;IF([.A188]=2;2;IF([.A188]=3;2;IF([.A188]=4;3;IF([.A188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188]=1;1;IF([.C188]=2;3;IF([.C188]=3;4;IF([.C188]=4;5;IF([.C188]=5;6;8)))))" office:value-type="float" office:value="8" calcext:value-type="float">
            <text:p>8</text:p>
          </table:table-cell>
          <table:table-cell table:style-name="ce10" table:formula="of:=[.D188]+[.B18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89]=1;1;IF([.A189]=2;2;IF([.A189]=3;2;IF([.A189]=4;3;IF([.A18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89]=1;1;IF([.C189]=2;3;IF([.C189]=3;4;IF([.C189]=4;5;IF([.C189]=5;6;8)))))" office:value-type="float" office:value="3" calcext:value-type="float">
            <text:p>3</text:p>
          </table:table-cell>
          <table:table-cell table:style-name="ce10" table:formula="of:=[.D189]+[.B18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90]=1;1;IF([.A190]=2;2;IF([.A190]=3;2;IF([.A190]=4;3;IF([.A19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90]=1;1;IF([.C190]=2;3;IF([.C190]=3;4;IF([.C190]=4;5;IF([.C190]=5;6;8)))))" office:value-type="float" office:value="6" calcext:value-type="float">
            <text:p>6</text:p>
          </table:table-cell>
          <table:table-cell table:style-name="ce10" table:formula="of:=[.D190]+[.B19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91]=1;1;IF([.A191]=2;2;IF([.A191]=3;2;IF([.A191]=4;3;IF([.A19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91]=1;1;IF([.C191]=2;3;IF([.C191]=3;4;IF([.C191]=4;5;IF([.C191]=5;6;8)))))" office:value-type="float" office:value="5" calcext:value-type="float">
            <text:p>5</text:p>
          </table:table-cell>
          <table:table-cell table:style-name="ce10" table:formula="of:=[.D191]+[.B19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92]=1;1;IF([.A192]=2;2;IF([.A192]=3;2;IF([.A192]=4;3;IF([.A192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92]=1;1;IF([.C192]=2;3;IF([.C192]=3;4;IF([.C192]=4;5;IF([.C192]=5;6;8)))))" office:value-type="float" office:value="3" calcext:value-type="float">
            <text:p>3</text:p>
          </table:table-cell>
          <table:table-cell table:style-name="ce10" table:formula="of:=[.D192]+[.B19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93]=1;1;IF([.A193]=2;2;IF([.A193]=3;2;IF([.A193]=4;3;IF([.A19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193]=1;1;IF([.C193]=2;3;IF([.C193]=3;4;IF([.C193]=4;5;IF([.C193]=5;6;8)))))" office:value-type="float" office:value="5" calcext:value-type="float">
            <text:p>5</text:p>
          </table:table-cell>
          <table:table-cell table:style-name="ce10" table:formula="of:=[.D193]+[.B19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194]=1;1;IF([.A194]=2;2;IF([.A194]=3;2;IF([.A194]=4;3;IF([.A19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94]=1;1;IF([.C194]=2;3;IF([.C194]=3;4;IF([.C194]=4;5;IF([.C194]=5;6;8)))))" office:value-type="float" office:value="3" calcext:value-type="float">
            <text:p>3</text:p>
          </table:table-cell>
          <table:table-cell table:style-name="ce10" table:formula="of:=[.D194]+[.B19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95]=1;1;IF([.A195]=2;2;IF([.A195]=3;2;IF([.A195]=4;3;IF([.A195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95]=1;1;IF([.C195]=2;3;IF([.C195]=3;4;IF([.C195]=4;5;IF([.C195]=5;6;8)))))" office:value-type="float" office:value="1" calcext:value-type="float">
            <text:p>1</text:p>
          </table:table-cell>
          <table:table-cell table:style-name="ce10" table:formula="of:=[.D195]+[.B195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96]=1;1;IF([.A196]=2;2;IF([.A196]=3;2;IF([.A196]=4;3;IF([.A196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196]=1;1;IF([.C196]=2;3;IF([.C196]=3;4;IF([.C196]=4;5;IF([.C196]=5;6;8)))))" office:value-type="float" office:value="1" calcext:value-type="float">
            <text:p>1</text:p>
          </table:table-cell>
          <table:table-cell table:style-name="ce10" table:formula="of:=[.D196]+[.B19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197]=1;1;IF([.A197]=2;2;IF([.A197]=3;2;IF([.A197]=4;3;IF([.A197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97]=1;1;IF([.C197]=2;3;IF([.C197]=3;4;IF([.C197]=4;5;IF([.C197]=5;6;8)))))" office:value-type="float" office:value="6" calcext:value-type="float">
            <text:p>6</text:p>
          </table:table-cell>
          <table:table-cell table:style-name="ce10" table:formula="of:=[.D197]+[.B19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98]=1;1;IF([.A198]=2;2;IF([.A198]=3;2;IF([.A198]=4;3;IF([.A19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198]=1;1;IF([.C198]=2;3;IF([.C198]=3;4;IF([.C198]=4;5;IF([.C198]=5;6;8)))))" office:value-type="float" office:value="4" calcext:value-type="float">
            <text:p>4</text:p>
          </table:table-cell>
          <table:table-cell table:style-name="ce10" table:formula="of:=[.D198]+[.B19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199]=1;1;IF([.A199]=2;2;IF([.A199]=3;2;IF([.A199]=4;3;IF([.A199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99]=1;1;IF([.C199]=2;3;IF([.C199]=3;4;IF([.C199]=4;5;IF([.C199]=5;6;8)))))" office:value-type="float" office:value="3" calcext:value-type="float">
            <text:p>3</text:p>
          </table:table-cell>
          <table:table-cell table:style-name="ce10" table:formula="of:=[.D199]+[.B19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00]=1;1;IF([.A200]=2;2;IF([.A200]=3;2;IF([.A200]=4;3;IF([.A20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00]=1;1;IF([.C200]=2;3;IF([.C200]=3;4;IF([.C200]=4;5;IF([.C200]=5;6;8)))))" office:value-type="float" office:value="8" calcext:value-type="float">
            <text:p>8</text:p>
          </table:table-cell>
          <table:table-cell table:style-name="ce10" table:formula="of:=[.D200]+[.B20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01]=1;1;IF([.A201]=2;2;IF([.A201]=3;2;IF([.A201]=4;3;IF([.A201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01]=1;1;IF([.C201]=2;3;IF([.C201]=3;4;IF([.C201]=4;5;IF([.C201]=5;6;8)))))" office:value-type="float" office:value="8" calcext:value-type="float">
            <text:p>8</text:p>
          </table:table-cell>
          <table:table-cell table:style-name="ce10" table:formula="of:=[.D201]+[.B201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02]=1;1;IF([.A202]=2;2;IF([.A202]=3;2;IF([.A202]=4;3;IF([.A202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02]=1;1;IF([.C202]=2;3;IF([.C202]=3;4;IF([.C202]=4;5;IF([.C202]=5;6;8)))))" office:value-type="float" office:value="4" calcext:value-type="float">
            <text:p>4</text:p>
          </table:table-cell>
          <table:table-cell table:style-name="ce10" table:formula="of:=[.D202]+[.B20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03]=1;1;IF([.A203]=2;2;IF([.A203]=3;2;IF([.A203]=4;3;IF([.A20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03]=1;1;IF([.C203]=2;3;IF([.C203]=3;4;IF([.C203]=4;5;IF([.C203]=5;6;8)))))" office:value-type="float" office:value="5" calcext:value-type="float">
            <text:p>5</text:p>
          </table:table-cell>
          <table:table-cell table:style-name="ce10" table:formula="of:=[.D203]+[.B20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04]=1;1;IF([.A204]=2;2;IF([.A204]=3;2;IF([.A204]=4;3;IF([.A204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04]=1;1;IF([.C204]=2;3;IF([.C204]=3;4;IF([.C204]=4;5;IF([.C204]=5;6;8)))))" office:value-type="float" office:value="6" calcext:value-type="float">
            <text:p>6</text:p>
          </table:table-cell>
          <table:table-cell table:style-name="ce10" table:formula="of:=[.D204]+[.B20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05]=1;1;IF([.A205]=2;2;IF([.A205]=3;2;IF([.A205]=4;3;IF([.A20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05]=1;1;IF([.C205]=2;3;IF([.C205]=3;4;IF([.C205]=4;5;IF([.C205]=5;6;8)))))" office:value-type="float" office:value="8" calcext:value-type="float">
            <text:p>8</text:p>
          </table:table-cell>
          <table:table-cell table:style-name="ce10" table:formula="of:=[.D205]+[.B20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06]=1;1;IF([.A206]=2;2;IF([.A206]=3;2;IF([.A206]=4;3;IF([.A20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06]=1;1;IF([.C206]=2;3;IF([.C206]=3;4;IF([.C206]=4;5;IF([.C206]=5;6;8)))))" office:value-type="float" office:value="8" calcext:value-type="float">
            <text:p>8</text:p>
          </table:table-cell>
          <table:table-cell table:style-name="ce10" table:formula="of:=[.D206]+[.B20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07]=1;1;IF([.A207]=2;2;IF([.A207]=3;2;IF([.A207]=4;3;IF([.A207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07]=1;1;IF([.C207]=2;3;IF([.C207]=3;4;IF([.C207]=4;5;IF([.C207]=5;6;8)))))" office:value-type="float" office:value="8" calcext:value-type="float">
            <text:p>8</text:p>
          </table:table-cell>
          <table:table-cell table:style-name="ce10" table:formula="of:=[.D207]+[.B207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08]=1;1;IF([.A208]=2;2;IF([.A208]=3;2;IF([.A208]=4;3;IF([.A208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08]=1;1;IF([.C208]=2;3;IF([.C208]=3;4;IF([.C208]=4;5;IF([.C208]=5;6;8)))))" office:value-type="float" office:value="6" calcext:value-type="float">
            <text:p>6</text:p>
          </table:table-cell>
          <table:table-cell table:style-name="ce10" table:formula="of:=[.D208]+[.B20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09]=1;1;IF([.A209]=2;2;IF([.A209]=3;2;IF([.A209]=4;3;IF([.A20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09]=1;1;IF([.C209]=2;3;IF([.C209]=3;4;IF([.C209]=4;5;IF([.C209]=5;6;8)))))" office:value-type="float" office:value="4" calcext:value-type="float">
            <text:p>4</text:p>
          </table:table-cell>
          <table:table-cell table:style-name="ce10" table:formula="of:=[.D209]+[.B20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10]=1;1;IF([.A210]=2;2;IF([.A210]=3;2;IF([.A210]=4;3;IF([.A21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10]=1;1;IF([.C210]=2;3;IF([.C210]=3;4;IF([.C210]=4;5;IF([.C210]=5;6;8)))))" office:value-type="float" office:value="8" calcext:value-type="float">
            <text:p>8</text:p>
          </table:table-cell>
          <table:table-cell table:style-name="ce10" table:formula="of:=[.D210]+[.B21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11]=1;1;IF([.A211]=2;2;IF([.A211]=3;2;IF([.A211]=4;3;IF([.A21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11]=1;1;IF([.C211]=2;3;IF([.C211]=3;4;IF([.C211]=4;5;IF([.C211]=5;6;8)))))" office:value-type="float" office:value="6" calcext:value-type="float">
            <text:p>6</text:p>
          </table:table-cell>
          <table:table-cell table:style-name="ce10" table:formula="of:=[.D211]+[.B21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12]=1;1;IF([.A212]=2;2;IF([.A212]=3;2;IF([.A212]=4;3;IF([.A212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12]=1;1;IF([.C212]=2;3;IF([.C212]=3;4;IF([.C212]=4;5;IF([.C212]=5;6;8)))))" office:value-type="float" office:value="8" calcext:value-type="float">
            <text:p>8</text:p>
          </table:table-cell>
          <table:table-cell table:style-name="ce10" table:formula="of:=[.D212]+[.B21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13]=1;1;IF([.A213]=2;2;IF([.A213]=3;2;IF([.A213]=4;3;IF([.A213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13]=1;1;IF([.C213]=2;3;IF([.C213]=3;4;IF([.C213]=4;5;IF([.C213]=5;6;8)))))" office:value-type="float" office:value="8" calcext:value-type="float">
            <text:p>8</text:p>
          </table:table-cell>
          <table:table-cell table:style-name="ce10" table:formula="of:=[.D213]+[.B213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14]=1;1;IF([.A214]=2;2;IF([.A214]=3;2;IF([.A214]=4;3;IF([.A21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14]=1;1;IF([.C214]=2;3;IF([.C214]=3;4;IF([.C214]=4;5;IF([.C214]=5;6;8)))))" office:value-type="float" office:value="5" calcext:value-type="float">
            <text:p>5</text:p>
          </table:table-cell>
          <table:table-cell table:style-name="ce10" table:formula="of:=[.D214]+[.B21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15]=1;1;IF([.A215]=2;2;IF([.A215]=3;2;IF([.A215]=4;3;IF([.A21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15]=1;1;IF([.C215]=2;3;IF([.C215]=3;4;IF([.C215]=4;5;IF([.C215]=5;6;8)))))" office:value-type="float" office:value="3" calcext:value-type="float">
            <text:p>3</text:p>
          </table:table-cell>
          <table:table-cell table:style-name="ce10" table:formula="of:=[.D215]+[.B21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16]=1;1;IF([.A216]=2;2;IF([.A216]=3;2;IF([.A216]=4;3;IF([.A216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16]=1;1;IF([.C216]=2;3;IF([.C216]=3;4;IF([.C216]=4;5;IF([.C216]=5;6;8)))))" office:value-type="float" office:value="5" calcext:value-type="float">
            <text:p>5</text:p>
          </table:table-cell>
          <table:table-cell table:style-name="ce10" table:formula="of:=[.D216]+[.B21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17]=1;1;IF([.A217]=2;2;IF([.A217]=3;2;IF([.A217]=4;3;IF([.A217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17]=1;1;IF([.C217]=2;3;IF([.C217]=3;4;IF([.C217]=4;5;IF([.C217]=5;6;8)))))" office:value-type="float" office:value="1" calcext:value-type="float">
            <text:p>1</text:p>
          </table:table-cell>
          <table:table-cell table:style-name="ce10" table:formula="of:=[.D217]+[.B21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18]=1;1;IF([.A218]=2;2;IF([.A218]=3;2;IF([.A218]=4;3;IF([.A218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18]=1;1;IF([.C218]=2;3;IF([.C218]=3;4;IF([.C218]=4;5;IF([.C218]=5;6;8)))))" office:value-type="float" office:value="5" calcext:value-type="float">
            <text:p>5</text:p>
          </table:table-cell>
          <table:table-cell table:style-name="ce10" table:formula="of:=[.D218]+[.B21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19]=1;1;IF([.A219]=2;2;IF([.A219]=3;2;IF([.A219]=4;3;IF([.A219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19]=1;1;IF([.C219]=2;3;IF([.C219]=3;4;IF([.C219]=4;5;IF([.C219]=5;6;8)))))" office:value-type="float" office:value="8" calcext:value-type="float">
            <text:p>8</text:p>
          </table:table-cell>
          <table:table-cell table:style-name="ce10" table:formula="of:=[.D219]+[.B219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20]=1;1;IF([.A220]=2;2;IF([.A220]=3;2;IF([.A220]=4;3;IF([.A22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20]=1;1;IF([.C220]=2;3;IF([.C220]=3;4;IF([.C220]=4;5;IF([.C220]=5;6;8)))))" office:value-type="float" office:value="4" calcext:value-type="float">
            <text:p>4</text:p>
          </table:table-cell>
          <table:table-cell table:style-name="ce10" table:formula="of:=[.D220]+[.B22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21]=1;1;IF([.A221]=2;2;IF([.A221]=3;2;IF([.A221]=4;3;IF([.A22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21]=1;1;IF([.C221]=2;3;IF([.C221]=3;4;IF([.C221]=4;5;IF([.C221]=5;6;8)))))" office:value-type="float" office:value="5" calcext:value-type="float">
            <text:p>5</text:p>
          </table:table-cell>
          <table:table-cell table:style-name="ce10" table:formula="of:=[.D221]+[.B22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22]=1;1;IF([.A222]=2;2;IF([.A222]=3;2;IF([.A222]=4;3;IF([.A22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22]=1;1;IF([.C222]=2;3;IF([.C222]=3;4;IF([.C222]=4;5;IF([.C222]=5;6;8)))))" office:value-type="float" office:value="6" calcext:value-type="float">
            <text:p>6</text:p>
          </table:table-cell>
          <table:table-cell table:style-name="ce10" table:formula="of:=[.D222]+[.B22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23]=1;1;IF([.A223]=2;2;IF([.A223]=3;2;IF([.A223]=4;3;IF([.A22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23]=1;1;IF([.C223]=2;3;IF([.C223]=3;4;IF([.C223]=4;5;IF([.C223]=5;6;8)))))" office:value-type="float" office:value="4" calcext:value-type="float">
            <text:p>4</text:p>
          </table:table-cell>
          <table:table-cell table:style-name="ce10" table:formula="of:=[.D223]+[.B22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24]=1;1;IF([.A224]=2;2;IF([.A224]=3;2;IF([.A224]=4;3;IF([.A224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24]=1;1;IF([.C224]=2;3;IF([.C224]=3;4;IF([.C224]=4;5;IF([.C224]=5;6;8)))))" office:value-type="float" office:value="4" calcext:value-type="float">
            <text:p>4</text:p>
          </table:table-cell>
          <table:table-cell table:style-name="ce10" table:formula="of:=[.D224]+[.B22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25]=1;1;IF([.A225]=2;2;IF([.A225]=3;2;IF([.A225]=4;3;IF([.A225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25]=1;1;IF([.C225]=2;3;IF([.C225]=3;4;IF([.C225]=4;5;IF([.C225]=5;6;8)))))" office:value-type="float" office:value="6" calcext:value-type="float">
            <text:p>6</text:p>
          </table:table-cell>
          <table:table-cell table:style-name="ce10" table:formula="of:=[.D225]+[.B22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26]=1;1;IF([.A226]=2;2;IF([.A226]=3;2;IF([.A226]=4;3;IF([.A22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26]=1;1;IF([.C226]=2;3;IF([.C226]=3;4;IF([.C226]=4;5;IF([.C226]=5;6;8)))))" office:value-type="float" office:value="5" calcext:value-type="float">
            <text:p>5</text:p>
          </table:table-cell>
          <table:table-cell table:style-name="ce10" table:formula="of:=[.D226]+[.B22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27]=1;1;IF([.A227]=2;2;IF([.A227]=3;2;IF([.A227]=4;3;IF([.A22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27]=1;1;IF([.C227]=2;3;IF([.C227]=3;4;IF([.C227]=4;5;IF([.C227]=5;6;8)))))" office:value-type="float" office:value="4" calcext:value-type="float">
            <text:p>4</text:p>
          </table:table-cell>
          <table:table-cell table:style-name="ce10" table:formula="of:=[.D227]+[.B22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28]=1;1;IF([.A228]=2;2;IF([.A228]=3;2;IF([.A228]=4;3;IF([.A22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28]=1;1;IF([.C228]=2;3;IF([.C228]=3;4;IF([.C228]=4;5;IF([.C228]=5;6;8)))))" office:value-type="float" office:value="1" calcext:value-type="float">
            <text:p>1</text:p>
          </table:table-cell>
          <table:table-cell table:style-name="ce10" table:formula="of:=[.D228]+[.B22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29]=1;1;IF([.A229]=2;2;IF([.A229]=3;2;IF([.A229]=4;3;IF([.A229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29]=1;1;IF([.C229]=2;3;IF([.C229]=3;4;IF([.C229]=4;5;IF([.C229]=5;6;8)))))" office:value-type="float" office:value="6" calcext:value-type="float">
            <text:p>6</text:p>
          </table:table-cell>
          <table:table-cell table:style-name="ce10" table:formula="of:=[.D229]+[.B22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30]=1;1;IF([.A230]=2;2;IF([.A230]=3;2;IF([.A230]=4;3;IF([.A23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30]=1;1;IF([.C230]=2;3;IF([.C230]=3;4;IF([.C230]=4;5;IF([.C230]=5;6;8)))))" office:value-type="float" office:value="5" calcext:value-type="float">
            <text:p>5</text:p>
          </table:table-cell>
          <table:table-cell table:style-name="ce10" table:formula="of:=[.D230]+[.B23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31]=1;1;IF([.A231]=2;2;IF([.A231]=3;2;IF([.A231]=4;3;IF([.A231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31]=1;1;IF([.C231]=2;3;IF([.C231]=3;4;IF([.C231]=4;5;IF([.C231]=5;6;8)))))" office:value-type="float" office:value="5" calcext:value-type="float">
            <text:p>5</text:p>
          </table:table-cell>
          <table:table-cell table:style-name="ce10" table:formula="of:=[.D231]+[.B23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32]=1;1;IF([.A232]=2;2;IF([.A232]=3;2;IF([.A232]=4;3;IF([.A23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32]=1;1;IF([.C232]=2;3;IF([.C232]=3;4;IF([.C232]=4;5;IF([.C232]=5;6;8)))))" office:value-type="float" office:value="6" calcext:value-type="float">
            <text:p>6</text:p>
          </table:table-cell>
          <table:table-cell table:style-name="ce10" table:formula="of:=[.D232]+[.B23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33]=1;1;IF([.A233]=2;2;IF([.A233]=3;2;IF([.A233]=4;3;IF([.A233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33]=1;1;IF([.C233]=2;3;IF([.C233]=3;4;IF([.C233]=4;5;IF([.C233]=5;6;8)))))" office:value-type="float" office:value="8" calcext:value-type="float">
            <text:p>8</text:p>
          </table:table-cell>
          <table:table-cell table:style-name="ce10" table:formula="of:=[.D233]+[.B233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34]=1;1;IF([.A234]=2;2;IF([.A234]=3;2;IF([.A234]=4;3;IF([.A234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34]=1;1;IF([.C234]=2;3;IF([.C234]=3;4;IF([.C234]=4;5;IF([.C234]=5;6;8)))))" office:value-type="float" office:value="8" calcext:value-type="float">
            <text:p>8</text:p>
          </table:table-cell>
          <table:table-cell table:style-name="ce10" table:formula="of:=[.D234]+[.B234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35]=1;1;IF([.A235]=2;2;IF([.A235]=3;2;IF([.A235]=4;3;IF([.A235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35]=1;1;IF([.C235]=2;3;IF([.C235]=3;4;IF([.C235]=4;5;IF([.C235]=5;6;8)))))" office:value-type="float" office:value="4" calcext:value-type="float">
            <text:p>4</text:p>
          </table:table-cell>
          <table:table-cell table:style-name="ce10" table:formula="of:=[.D235]+[.B23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36]=1;1;IF([.A236]=2;2;IF([.A236]=3;2;IF([.A236]=4;3;IF([.A236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36]=1;1;IF([.C236]=2;3;IF([.C236]=3;4;IF([.C236]=4;5;IF([.C236]=5;6;8)))))" office:value-type="float" office:value="6" calcext:value-type="float">
            <text:p>6</text:p>
          </table:table-cell>
          <table:table-cell table:style-name="ce10" table:formula="of:=[.D236]+[.B23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37]=1;1;IF([.A237]=2;2;IF([.A237]=3;2;IF([.A237]=4;3;IF([.A237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37]=1;1;IF([.C237]=2;3;IF([.C237]=3;4;IF([.C237]=4;5;IF([.C237]=5;6;8)))))" office:value-type="float" office:value="4" calcext:value-type="float">
            <text:p>4</text:p>
          </table:table-cell>
          <table:table-cell table:style-name="ce10" table:formula="of:=[.D237]+[.B23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38]=1;1;IF([.A238]=2;2;IF([.A238]=3;2;IF([.A238]=4;3;IF([.A238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38]=1;1;IF([.C238]=2;3;IF([.C238]=3;4;IF([.C238]=4;5;IF([.C238]=5;6;8)))))" office:value-type="float" office:value="5" calcext:value-type="float">
            <text:p>5</text:p>
          </table:table-cell>
          <table:table-cell table:style-name="ce10" table:formula="of:=[.D238]+[.B23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39]=1;1;IF([.A239]=2;2;IF([.A239]=3;2;IF([.A239]=4;3;IF([.A239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39]=1;1;IF([.C239]=2;3;IF([.C239]=3;4;IF([.C239]=4;5;IF([.C239]=5;6;8)))))" office:value-type="float" office:value="8" calcext:value-type="float">
            <text:p>8</text:p>
          </table:table-cell>
          <table:table-cell table:style-name="ce10" table:formula="of:=[.D239]+[.B23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40]=1;1;IF([.A240]=2;2;IF([.A240]=3;2;IF([.A240]=4;3;IF([.A24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40]=1;1;IF([.C240]=2;3;IF([.C240]=3;4;IF([.C240]=4;5;IF([.C240]=5;6;8)))))" office:value-type="float" office:value="1" calcext:value-type="float">
            <text:p>1</text:p>
          </table:table-cell>
          <table:table-cell table:style-name="ce10" table:formula="of:=[.D240]+[.B24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41]=1;1;IF([.A241]=2;2;IF([.A241]=3;2;IF([.A241]=4;3;IF([.A241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41]=1;1;IF([.C241]=2;3;IF([.C241]=3;4;IF([.C241]=4;5;IF([.C241]=5;6;8)))))" office:value-type="float" office:value="8" calcext:value-type="float">
            <text:p>8</text:p>
          </table:table-cell>
          <table:table-cell table:style-name="ce10" table:formula="of:=[.D241]+[.B241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42]=1;1;IF([.A242]=2;2;IF([.A242]=3;2;IF([.A242]=4;3;IF([.A24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42]=1;1;IF([.C242]=2;3;IF([.C242]=3;4;IF([.C242]=4;5;IF([.C242]=5;6;8)))))" office:value-type="float" office:value="1" calcext:value-type="float">
            <text:p>1</text:p>
          </table:table-cell>
          <table:table-cell table:style-name="ce10" table:formula="of:=[.D242]+[.B24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43]=1;1;IF([.A243]=2;2;IF([.A243]=3;2;IF([.A243]=4;3;IF([.A24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43]=1;1;IF([.C243]=2;3;IF([.C243]=3;4;IF([.C243]=4;5;IF([.C243]=5;6;8)))))" office:value-type="float" office:value="6" calcext:value-type="float">
            <text:p>6</text:p>
          </table:table-cell>
          <table:table-cell table:style-name="ce10" table:formula="of:=[.D243]+[.B24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44]=1;1;IF([.A244]=2;2;IF([.A244]=3;2;IF([.A244]=4;3;IF([.A244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44]=1;1;IF([.C244]=2;3;IF([.C244]=3;4;IF([.C244]=4;5;IF([.C244]=5;6;8)))))" office:value-type="float" office:value="8" calcext:value-type="float">
            <text:p>8</text:p>
          </table:table-cell>
          <table:table-cell table:style-name="ce10" table:formula="of:=[.D244]+[.B24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45]=1;1;IF([.A245]=2;2;IF([.A245]=3;2;IF([.A245]=4;3;IF([.A24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45]=1;1;IF([.C245]=2;3;IF([.C245]=3;4;IF([.C245]=4;5;IF([.C245]=5;6;8)))))" office:value-type="float" office:value="1" calcext:value-type="float">
            <text:p>1</text:p>
          </table:table-cell>
          <table:table-cell table:style-name="ce10" table:formula="of:=[.D245]+[.B24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46]=1;1;IF([.A246]=2;2;IF([.A246]=3;2;IF([.A246]=4;3;IF([.A24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46]=1;1;IF([.C246]=2;3;IF([.C246]=3;4;IF([.C246]=4;5;IF([.C246]=5;6;8)))))" office:value-type="float" office:value="3" calcext:value-type="float">
            <text:p>3</text:p>
          </table:table-cell>
          <table:table-cell table:style-name="ce10" table:formula="of:=[.D246]+[.B24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47]=1;1;IF([.A247]=2;2;IF([.A247]=3;2;IF([.A247]=4;3;IF([.A247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47]=1;1;IF([.C247]=2;3;IF([.C247]=3;4;IF([.C247]=4;5;IF([.C247]=5;6;8)))))" office:value-type="float" office:value="5" calcext:value-type="float">
            <text:p>5</text:p>
          </table:table-cell>
          <table:table-cell table:style-name="ce10" table:formula="of:=[.D247]+[.B24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48]=1;1;IF([.A248]=2;2;IF([.A248]=3;2;IF([.A248]=4;3;IF([.A24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48]=1;1;IF([.C248]=2;3;IF([.C248]=3;4;IF([.C248]=4;5;IF([.C248]=5;6;8)))))" office:value-type="float" office:value="3" calcext:value-type="float">
            <text:p>3</text:p>
          </table:table-cell>
          <table:table-cell table:style-name="ce10" table:formula="of:=[.D248]+[.B24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49]=1;1;IF([.A249]=2;2;IF([.A249]=3;2;IF([.A249]=4;3;IF([.A249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49]=1;1;IF([.C249]=2;3;IF([.C249]=3;4;IF([.C249]=4;5;IF([.C249]=5;6;8)))))" office:value-type="float" office:value="1" calcext:value-type="float">
            <text:p>1</text:p>
          </table:table-cell>
          <table:table-cell table:style-name="ce10" table:formula="of:=[.D249]+[.B249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50]=1;1;IF([.A250]=2;2;IF([.A250]=3;2;IF([.A250]=4;3;IF([.A25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50]=1;1;IF([.C250]=2;3;IF([.C250]=3;4;IF([.C250]=4;5;IF([.C250]=5;6;8)))))" office:value-type="float" office:value="4" calcext:value-type="float">
            <text:p>4</text:p>
          </table:table-cell>
          <table:table-cell table:style-name="ce10" table:formula="of:=[.D250]+[.B25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51]=1;1;IF([.A251]=2;2;IF([.A251]=3;2;IF([.A251]=4;3;IF([.A25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51]=1;1;IF([.C251]=2;3;IF([.C251]=3;4;IF([.C251]=4;5;IF([.C251]=5;6;8)))))" office:value-type="float" office:value="1" calcext:value-type="float">
            <text:p>1</text:p>
          </table:table-cell>
          <table:table-cell table:style-name="ce10" table:formula="of:=[.D251]+[.B25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52]=1;1;IF([.A252]=2;2;IF([.A252]=3;2;IF([.A252]=4;3;IF([.A252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52]=1;1;IF([.C252]=2;3;IF([.C252]=3;4;IF([.C252]=4;5;IF([.C252]=5;6;8)))))" office:value-type="float" office:value="5" calcext:value-type="float">
            <text:p>5</text:p>
          </table:table-cell>
          <table:table-cell table:style-name="ce10" table:formula="of:=[.D252]+[.B25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53]=1;1;IF([.A253]=2;2;IF([.A253]=3;2;IF([.A253]=4;3;IF([.A25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53]=1;1;IF([.C253]=2;3;IF([.C253]=3;4;IF([.C253]=4;5;IF([.C253]=5;6;8)))))" office:value-type="float" office:value="4" calcext:value-type="float">
            <text:p>4</text:p>
          </table:table-cell>
          <table:table-cell table:style-name="ce10" table:formula="of:=[.D253]+[.B25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54]=1;1;IF([.A254]=2;2;IF([.A254]=3;2;IF([.A254]=4;3;IF([.A254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54]=1;1;IF([.C254]=2;3;IF([.C254]=3;4;IF([.C254]=4;5;IF([.C254]=5;6;8)))))" office:value-type="float" office:value="6" calcext:value-type="float">
            <text:p>6</text:p>
          </table:table-cell>
          <table:table-cell table:style-name="ce10" table:formula="of:=[.D254]+[.B25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55]=1;1;IF([.A255]=2;2;IF([.A255]=3;2;IF([.A255]=4;3;IF([.A25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55]=1;1;IF([.C255]=2;3;IF([.C255]=3;4;IF([.C255]=4;5;IF([.C255]=5;6;8)))))" office:value-type="float" office:value="8" calcext:value-type="float">
            <text:p>8</text:p>
          </table:table-cell>
          <table:table-cell table:style-name="ce10" table:formula="of:=[.D255]+[.B25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56]=1;1;IF([.A256]=2;2;IF([.A256]=3;2;IF([.A256]=4;3;IF([.A256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56]=1;1;IF([.C256]=2;3;IF([.C256]=3;4;IF([.C256]=4;5;IF([.C256]=5;6;8)))))" office:value-type="float" office:value="1" calcext:value-type="float">
            <text:p>1</text:p>
          </table:table-cell>
          <table:table-cell table:style-name="ce10" table:formula="of:=[.D256]+[.B25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57]=1;1;IF([.A257]=2;2;IF([.A257]=3;2;IF([.A257]=4;3;IF([.A257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57]=1;1;IF([.C257]=2;3;IF([.C257]=3;4;IF([.C257]=4;5;IF([.C257]=5;6;8)))))" office:value-type="float" office:value="5" calcext:value-type="float">
            <text:p>5</text:p>
          </table:table-cell>
          <table:table-cell table:style-name="ce10" table:formula="of:=[.D257]+[.B25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58]=1;1;IF([.A258]=2;2;IF([.A258]=3;2;IF([.A258]=4;3;IF([.A25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58]=1;1;IF([.C258]=2;3;IF([.C258]=3;4;IF([.C258]=4;5;IF([.C258]=5;6;8)))))" office:value-type="float" office:value="4" calcext:value-type="float">
            <text:p>4</text:p>
          </table:table-cell>
          <table:table-cell table:style-name="ce10" table:formula="of:=[.D258]+[.B25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59]=1;1;IF([.A259]=2;2;IF([.A259]=3;2;IF([.A259]=4;3;IF([.A25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59]=1;1;IF([.C259]=2;3;IF([.C259]=3;4;IF([.C259]=4;5;IF([.C259]=5;6;8)))))" office:value-type="float" office:value="4" calcext:value-type="float">
            <text:p>4</text:p>
          </table:table-cell>
          <table:table-cell table:style-name="ce10" table:formula="of:=[.D259]+[.B25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60]=1;1;IF([.A260]=2;2;IF([.A260]=3;2;IF([.A260]=4;3;IF([.A260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60]=1;1;IF([.C260]=2;3;IF([.C260]=3;4;IF([.C260]=4;5;IF([.C260]=5;6;8)))))" office:value-type="float" office:value="6" calcext:value-type="float">
            <text:p>6</text:p>
          </table:table-cell>
          <table:table-cell table:style-name="ce10" table:formula="of:=[.D260]+[.B26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61]=1;1;IF([.A261]=2;2;IF([.A261]=3;2;IF([.A261]=4;3;IF([.A261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61]=1;1;IF([.C261]=2;3;IF([.C261]=3;4;IF([.C261]=4;5;IF([.C261]=5;6;8)))))" office:value-type="float" office:value="4" calcext:value-type="float">
            <text:p>4</text:p>
          </table:table-cell>
          <table:table-cell table:style-name="ce10" table:formula="of:=[.D261]+[.B26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62]=1;1;IF([.A262]=2;2;IF([.A262]=3;2;IF([.A262]=4;3;IF([.A262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62]=1;1;IF([.C262]=2;3;IF([.C262]=3;4;IF([.C262]=4;5;IF([.C262]=5;6;8)))))" office:value-type="float" office:value="5" calcext:value-type="float">
            <text:p>5</text:p>
          </table:table-cell>
          <table:table-cell table:style-name="ce10" table:formula="of:=[.D262]+[.B26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63]=1;1;IF([.A263]=2;2;IF([.A263]=3;2;IF([.A263]=4;3;IF([.A26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63]=1;1;IF([.C263]=2;3;IF([.C263]=3;4;IF([.C263]=4;5;IF([.C263]=5;6;8)))))" office:value-type="float" office:value="4" calcext:value-type="float">
            <text:p>4</text:p>
          </table:table-cell>
          <table:table-cell table:style-name="ce10" table:formula="of:=[.D263]+[.B26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64]=1;1;IF([.A264]=2;2;IF([.A264]=3;2;IF([.A264]=4;3;IF([.A26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64]=1;1;IF([.C264]=2;3;IF([.C264]=3;4;IF([.C264]=4;5;IF([.C264]=5;6;8)))))" office:value-type="float" office:value="3" calcext:value-type="float">
            <text:p>3</text:p>
          </table:table-cell>
          <table:table-cell table:style-name="ce10" table:formula="of:=[.D264]+[.B26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65]=1;1;IF([.A265]=2;2;IF([.A265]=3;2;IF([.A265]=4;3;IF([.A265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65]=1;1;IF([.C265]=2;3;IF([.C265]=3;4;IF([.C265]=4;5;IF([.C265]=5;6;8)))))" office:value-type="float" office:value="8" calcext:value-type="float">
            <text:p>8</text:p>
          </table:table-cell>
          <table:table-cell table:style-name="ce10" table:formula="of:=[.D265]+[.B265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66]=1;1;IF([.A266]=2;2;IF([.A266]=3;2;IF([.A266]=4;3;IF([.A266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66]=1;1;IF([.C266]=2;3;IF([.C266]=3;4;IF([.C266]=4;5;IF([.C266]=5;6;8)))))" office:value-type="float" office:value="1" calcext:value-type="float">
            <text:p>1</text:p>
          </table:table-cell>
          <table:table-cell table:style-name="ce10" table:formula="of:=[.D266]+[.B26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67]=1;1;IF([.A267]=2;2;IF([.A267]=3;2;IF([.A267]=4;3;IF([.A267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67]=1;1;IF([.C267]=2;3;IF([.C267]=3;4;IF([.C267]=4;5;IF([.C267]=5;6;8)))))" office:value-type="float" office:value="1" calcext:value-type="float">
            <text:p>1</text:p>
          </table:table-cell>
          <table:table-cell table:style-name="ce10" table:formula="of:=[.D267]+[.B267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68]=1;1;IF([.A268]=2;2;IF([.A268]=3;2;IF([.A268]=4;3;IF([.A26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68]=1;1;IF([.C268]=2;3;IF([.C268]=3;4;IF([.C268]=4;5;IF([.C268]=5;6;8)))))" office:value-type="float" office:value="4" calcext:value-type="float">
            <text:p>4</text:p>
          </table:table-cell>
          <table:table-cell table:style-name="ce10" table:formula="of:=[.D268]+[.B26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69]=1;1;IF([.A269]=2;2;IF([.A269]=3;2;IF([.A269]=4;3;IF([.A26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69]=1;1;IF([.C269]=2;3;IF([.C269]=3;4;IF([.C269]=4;5;IF([.C269]=5;6;8)))))" office:value-type="float" office:value="1" calcext:value-type="float">
            <text:p>1</text:p>
          </table:table-cell>
          <table:table-cell table:style-name="ce10" table:formula="of:=[.D269]+[.B26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70]=1;1;IF([.A270]=2;2;IF([.A270]=3;2;IF([.A270]=4;3;IF([.A270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70]=1;1;IF([.C270]=2;3;IF([.C270]=3;4;IF([.C270]=4;5;IF([.C270]=5;6;8)))))" office:value-type="float" office:value="3" calcext:value-type="float">
            <text:p>3</text:p>
          </table:table-cell>
          <table:table-cell table:style-name="ce10" table:formula="of:=[.D270]+[.B27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71]=1;1;IF([.A271]=2;2;IF([.A271]=3;2;IF([.A271]=4;3;IF([.A27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71]=1;1;IF([.C271]=2;3;IF([.C271]=3;4;IF([.C271]=4;5;IF([.C271]=5;6;8)))))" office:value-type="float" office:value="6" calcext:value-type="float">
            <text:p>6</text:p>
          </table:table-cell>
          <table:table-cell table:style-name="ce10" table:formula="of:=[.D271]+[.B27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72]=1;1;IF([.A272]=2;2;IF([.A272]=3;2;IF([.A272]=4;3;IF([.A27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72]=1;1;IF([.C272]=2;3;IF([.C272]=3;4;IF([.C272]=4;5;IF([.C272]=5;6;8)))))" office:value-type="float" office:value="8" calcext:value-type="float">
            <text:p>8</text:p>
          </table:table-cell>
          <table:table-cell table:style-name="ce10" table:formula="of:=[.D272]+[.B27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73]=1;1;IF([.A273]=2;2;IF([.A273]=3;2;IF([.A273]=4;3;IF([.A273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73]=1;1;IF([.C273]=2;3;IF([.C273]=3;4;IF([.C273]=4;5;IF([.C273]=5;6;8)))))" office:value-type="float" office:value="1" calcext:value-type="float">
            <text:p>1</text:p>
          </table:table-cell>
          <table:table-cell table:style-name="ce10" table:formula="of:=[.D273]+[.B27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74]=1;1;IF([.A274]=2;2;IF([.A274]=3;2;IF([.A274]=4;3;IF([.A274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74]=1;1;IF([.C274]=2;3;IF([.C274]=3;4;IF([.C274]=4;5;IF([.C274]=5;6;8)))))" office:value-type="float" office:value="1" calcext:value-type="float">
            <text:p>1</text:p>
          </table:table-cell>
          <table:table-cell table:style-name="ce10" table:formula="of:=[.D274]+[.B27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75]=1;1;IF([.A275]=2;2;IF([.A275]=3;2;IF([.A275]=4;3;IF([.A27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75]=1;1;IF([.C275]=2;3;IF([.C275]=3;4;IF([.C275]=4;5;IF([.C275]=5;6;8)))))" office:value-type="float" office:value="8" calcext:value-type="float">
            <text:p>8</text:p>
          </table:table-cell>
          <table:table-cell table:style-name="ce10" table:formula="of:=[.D275]+[.B27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76]=1;1;IF([.A276]=2;2;IF([.A276]=3;2;IF([.A276]=4;3;IF([.A276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76]=1;1;IF([.C276]=2;3;IF([.C276]=3;4;IF([.C276]=4;5;IF([.C276]=5;6;8)))))" office:value-type="float" office:value="8" calcext:value-type="float">
            <text:p>8</text:p>
          </table:table-cell>
          <table:table-cell table:style-name="ce10" table:formula="of:=[.D276]+[.B276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77]=1;1;IF([.A277]=2;2;IF([.A277]=3;2;IF([.A277]=4;3;IF([.A277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77]=1;1;IF([.C277]=2;3;IF([.C277]=3;4;IF([.C277]=4;5;IF([.C277]=5;6;8)))))" office:value-type="float" office:value="5" calcext:value-type="float">
            <text:p>5</text:p>
          </table:table-cell>
          <table:table-cell table:style-name="ce10" table:formula="of:=[.D277]+[.B27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78]=1;1;IF([.A278]=2;2;IF([.A278]=3;2;IF([.A278]=4;3;IF([.A278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78]=1;1;IF([.C278]=2;3;IF([.C278]=3;4;IF([.C278]=4;5;IF([.C278]=5;6;8)))))" office:value-type="float" office:value="5" calcext:value-type="float">
            <text:p>5</text:p>
          </table:table-cell>
          <table:table-cell table:style-name="ce10" table:formula="of:=[.D278]+[.B27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79]=1;1;IF([.A279]=2;2;IF([.A279]=3;2;IF([.A279]=4;3;IF([.A279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79]=1;1;IF([.C279]=2;3;IF([.C279]=3;4;IF([.C279]=4;5;IF([.C279]=5;6;8)))))" office:value-type="float" office:value="1" calcext:value-type="float">
            <text:p>1</text:p>
          </table:table-cell>
          <table:table-cell table:style-name="ce10" table:formula="of:=[.D279]+[.B279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80]=1;1;IF([.A280]=2;2;IF([.A280]=3;2;IF([.A280]=4;3;IF([.A28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80]=1;1;IF([.C280]=2;3;IF([.C280]=3;4;IF([.C280]=4;5;IF([.C280]=5;6;8)))))" office:value-type="float" office:value="6" calcext:value-type="float">
            <text:p>6</text:p>
          </table:table-cell>
          <table:table-cell table:style-name="ce10" table:formula="of:=[.D280]+[.B28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81]=1;1;IF([.A281]=2;2;IF([.A281]=3;2;IF([.A281]=4;3;IF([.A281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81]=1;1;IF([.C281]=2;3;IF([.C281]=3;4;IF([.C281]=4;5;IF([.C281]=5;6;8)))))" office:value-type="float" office:value="4" calcext:value-type="float">
            <text:p>4</text:p>
          </table:table-cell>
          <table:table-cell table:style-name="ce10" table:formula="of:=[.D281]+[.B28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82]=1;1;IF([.A282]=2;2;IF([.A282]=3;2;IF([.A282]=4;3;IF([.A28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82]=1;1;IF([.C282]=2;3;IF([.C282]=3;4;IF([.C282]=4;5;IF([.C282]=5;6;8)))))" office:value-type="float" office:value="6" calcext:value-type="float">
            <text:p>6</text:p>
          </table:table-cell>
          <table:table-cell table:style-name="ce10" table:formula="of:=[.D282]+[.B28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83]=1;1;IF([.A283]=2;2;IF([.A283]=3;2;IF([.A283]=4;3;IF([.A28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83]=1;1;IF([.C283]=2;3;IF([.C283]=3;4;IF([.C283]=4;5;IF([.C283]=5;6;8)))))" office:value-type="float" office:value="5" calcext:value-type="float">
            <text:p>5</text:p>
          </table:table-cell>
          <table:table-cell table:style-name="ce10" table:formula="of:=[.D283]+[.B28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84]=1;1;IF([.A284]=2;2;IF([.A284]=3;2;IF([.A284]=4;3;IF([.A28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84]=1;1;IF([.C284]=2;3;IF([.C284]=3;4;IF([.C284]=4;5;IF([.C284]=5;6;8)))))" office:value-type="float" office:value="5" calcext:value-type="float">
            <text:p>5</text:p>
          </table:table-cell>
          <table:table-cell table:style-name="ce10" table:formula="of:=[.D284]+[.B28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85]=1;1;IF([.A285]=2;2;IF([.A285]=3;2;IF([.A285]=4;3;IF([.A285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85]=1;1;IF([.C285]=2;3;IF([.C285]=3;4;IF([.C285]=4;5;IF([.C285]=5;6;8)))))" office:value-type="float" office:value="6" calcext:value-type="float">
            <text:p>6</text:p>
          </table:table-cell>
          <table:table-cell table:style-name="ce10" table:formula="of:=[.D285]+[.B28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86]=1;1;IF([.A286]=2;2;IF([.A286]=3;2;IF([.A286]=4;3;IF([.A28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86]=1;1;IF([.C286]=2;3;IF([.C286]=3;4;IF([.C286]=4;5;IF([.C286]=5;6;8)))))" office:value-type="float" office:value="8" calcext:value-type="float">
            <text:p>8</text:p>
          </table:table-cell>
          <table:table-cell table:style-name="ce10" table:formula="of:=[.D286]+[.B28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87]=1;1;IF([.A287]=2;2;IF([.A287]=3;2;IF([.A287]=4;3;IF([.A28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87]=1;1;IF([.C287]=2;3;IF([.C287]=3;4;IF([.C287]=4;5;IF([.C287]=5;6;8)))))" office:value-type="float" office:value="3" calcext:value-type="float">
            <text:p>3</text:p>
          </table:table-cell>
          <table:table-cell table:style-name="ce10" table:formula="of:=[.D287]+[.B28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88]=1;1;IF([.A288]=2;2;IF([.A288]=3;2;IF([.A288]=4;3;IF([.A288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88]=1;1;IF([.C288]=2;3;IF([.C288]=3;4;IF([.C288]=4;5;IF([.C288]=5;6;8)))))" office:value-type="float" office:value="5" calcext:value-type="float">
            <text:p>5</text:p>
          </table:table-cell>
          <table:table-cell table:style-name="ce10" table:formula="of:=[.D288]+[.B28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89]=1;1;IF([.A289]=2;2;IF([.A289]=3;2;IF([.A289]=4;3;IF([.A28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89]=1;1;IF([.C289]=2;3;IF([.C289]=3;4;IF([.C289]=4;5;IF([.C289]=5;6;8)))))" office:value-type="float" office:value="1" calcext:value-type="float">
            <text:p>1</text:p>
          </table:table-cell>
          <table:table-cell table:style-name="ce10" table:formula="of:=[.D289]+[.B28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290]=1;1;IF([.A290]=2;2;IF([.A290]=3;2;IF([.A290]=4;3;IF([.A29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90]=1;1;IF([.C290]=2;3;IF([.C290]=3;4;IF([.C290]=4;5;IF([.C290]=5;6;8)))))" office:value-type="float" office:value="6" calcext:value-type="float">
            <text:p>6</text:p>
          </table:table-cell>
          <table:table-cell table:style-name="ce10" table:formula="of:=[.D290]+[.B29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91]=1;1;IF([.A291]=2;2;IF([.A291]=3;2;IF([.A291]=4;3;IF([.A29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91]=1;1;IF([.C291]=2;3;IF([.C291]=3;4;IF([.C291]=4;5;IF([.C291]=5;6;8)))))" office:value-type="float" office:value="5" calcext:value-type="float">
            <text:p>5</text:p>
          </table:table-cell>
          <table:table-cell table:style-name="ce10" table:formula="of:=[.D291]+[.B29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92]=1;1;IF([.A292]=2;2;IF([.A292]=3;2;IF([.A292]=4;3;IF([.A292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292]=1;1;IF([.C292]=2;3;IF([.C292]=3;4;IF([.C292]=4;5;IF([.C292]=5;6;8)))))" office:value-type="float" office:value="5" calcext:value-type="float">
            <text:p>5</text:p>
          </table:table-cell>
          <table:table-cell table:style-name="ce10" table:formula="of:=[.D292]+[.B29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93]=1;1;IF([.A293]=2;2;IF([.A293]=3;2;IF([.A293]=4;3;IF([.A293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93]=1;1;IF([.C293]=2;3;IF([.C293]=3;4;IF([.C293]=4;5;IF([.C293]=5;6;8)))))" office:value-type="float" office:value="3" calcext:value-type="float">
            <text:p>3</text:p>
          </table:table-cell>
          <table:table-cell table:style-name="ce10" table:formula="of:=[.D293]+[.B29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294]=1;1;IF([.A294]=2;2;IF([.A294]=3;2;IF([.A294]=4;3;IF([.A29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294]=1;1;IF([.C294]=2;3;IF([.C294]=3;4;IF([.C294]=4;5;IF([.C294]=5;6;8)))))" office:value-type="float" office:value="4" calcext:value-type="float">
            <text:p>4</text:p>
          </table:table-cell>
          <table:table-cell table:style-name="ce10" table:formula="of:=[.D294]+[.B29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295]=1;1;IF([.A295]=2;2;IF([.A295]=3;2;IF([.A295]=4;3;IF([.A29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95]=1;1;IF([.C295]=2;3;IF([.C295]=3;4;IF([.C295]=4;5;IF([.C295]=5;6;8)))))" office:value-type="float" office:value="8" calcext:value-type="float">
            <text:p>8</text:p>
          </table:table-cell>
          <table:table-cell table:style-name="ce10" table:formula="of:=[.D295]+[.B29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296]=1;1;IF([.A296]=2;2;IF([.A296]=3;2;IF([.A296]=4;3;IF([.A296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296]=1;1;IF([.C296]=2;3;IF([.C296]=3;4;IF([.C296]=4;5;IF([.C296]=5;6;8)))))" office:value-type="float" office:value="8" calcext:value-type="float">
            <text:p>8</text:p>
          </table:table-cell>
          <table:table-cell table:style-name="ce10" table:formula="of:=[.D296]+[.B29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297]=1;1;IF([.A297]=2;2;IF([.A297]=3;2;IF([.A297]=4;3;IF([.A297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297]=1;1;IF([.C297]=2;3;IF([.C297]=3;4;IF([.C297]=4;5;IF([.C297]=5;6;8)))))" office:value-type="float" office:value="6" calcext:value-type="float">
            <text:p>6</text:p>
          </table:table-cell>
          <table:table-cell table:style-name="ce10" table:formula="of:=[.D297]+[.B29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98]=1;1;IF([.A298]=2;2;IF([.A298]=3;2;IF([.A298]=4;3;IF([.A29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298]=1;1;IF([.C298]=2;3;IF([.C298]=3;4;IF([.C298]=4;5;IF([.C298]=5;6;8)))))" office:value-type="float" office:value="1" calcext:value-type="float">
            <text:p>1</text:p>
          </table:table-cell>
          <table:table-cell table:style-name="ce10" table:formula="of:=[.D298]+[.B29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299]=1;1;IF([.A299]=2;2;IF([.A299]=3;2;IF([.A299]=4;3;IF([.A29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299]=1;1;IF([.C299]=2;3;IF([.C299]=3;4;IF([.C299]=4;5;IF([.C299]=5;6;8)))))" office:value-type="float" office:value="3" calcext:value-type="float">
            <text:p>3</text:p>
          </table:table-cell>
          <table:table-cell table:style-name="ce10" table:formula="of:=[.D299]+[.B29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00]=1;1;IF([.A300]=2;2;IF([.A300]=3;2;IF([.A300]=4;3;IF([.A300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00]=1;1;IF([.C300]=2;3;IF([.C300]=3;4;IF([.C300]=4;5;IF([.C300]=5;6;8)))))" office:value-type="float" office:value="1" calcext:value-type="float">
            <text:p>1</text:p>
          </table:table-cell>
          <table:table-cell table:style-name="ce10" table:formula="of:=[.D300]+[.B300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01]=1;1;IF([.A301]=2;2;IF([.A301]=3;2;IF([.A301]=4;3;IF([.A301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01]=1;1;IF([.C301]=2;3;IF([.C301]=3;4;IF([.C301]=4;5;IF([.C301]=5;6;8)))))" office:value-type="float" office:value="5" calcext:value-type="float">
            <text:p>5</text:p>
          </table:table-cell>
          <table:table-cell table:style-name="ce10" table:formula="of:=[.D301]+[.B30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02]=1;1;IF([.A302]=2;2;IF([.A302]=3;2;IF([.A302]=4;3;IF([.A30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02]=1;1;IF([.C302]=2;3;IF([.C302]=3;4;IF([.C302]=4;5;IF([.C302]=5;6;8)))))" office:value-type="float" office:value="6" calcext:value-type="float">
            <text:p>6</text:p>
          </table:table-cell>
          <table:table-cell table:style-name="ce10" table:formula="of:=[.D302]+[.B30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03]=1;1;IF([.A303]=2;2;IF([.A303]=3;2;IF([.A303]=4;3;IF([.A30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03]=1;1;IF([.C303]=2;3;IF([.C303]=3;4;IF([.C303]=4;5;IF([.C303]=5;6;8)))))" office:value-type="float" office:value="3" calcext:value-type="float">
            <text:p>3</text:p>
          </table:table-cell>
          <table:table-cell table:style-name="ce10" table:formula="of:=[.D303]+[.B30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04]=1;1;IF([.A304]=2;2;IF([.A304]=3;2;IF([.A304]=4;3;IF([.A30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04]=1;1;IF([.C304]=2;3;IF([.C304]=3;4;IF([.C304]=4;5;IF([.C304]=5;6;8)))))" office:value-type="float" office:value="3" calcext:value-type="float">
            <text:p>3</text:p>
          </table:table-cell>
          <table:table-cell table:style-name="ce10" table:formula="of:=[.D304]+[.B30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05]=1;1;IF([.A305]=2;2;IF([.A305]=3;2;IF([.A305]=4;3;IF([.A30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05]=1;1;IF([.C305]=2;3;IF([.C305]=3;4;IF([.C305]=4;5;IF([.C305]=5;6;8)))))" office:value-type="float" office:value="3" calcext:value-type="float">
            <text:p>3</text:p>
          </table:table-cell>
          <table:table-cell table:style-name="ce10" table:formula="of:=[.D305]+[.B30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06]=1;1;IF([.A306]=2;2;IF([.A306]=3;2;IF([.A306]=4;3;IF([.A30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06]=1;1;IF([.C306]=2;3;IF([.C306]=3;4;IF([.C306]=4;5;IF([.C306]=5;6;8)))))" office:value-type="float" office:value="3" calcext:value-type="float">
            <text:p>3</text:p>
          </table:table-cell>
          <table:table-cell table:style-name="ce10" table:formula="of:=[.D306]+[.B30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07]=1;1;IF([.A307]=2;2;IF([.A307]=3;2;IF([.A307]=4;3;IF([.A307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07]=1;1;IF([.C307]=2;3;IF([.C307]=3;4;IF([.C307]=4;5;IF([.C307]=5;6;8)))))" office:value-type="float" office:value="3" calcext:value-type="float">
            <text:p>3</text:p>
          </table:table-cell>
          <table:table-cell table:style-name="ce10" table:formula="of:=[.D307]+[.B30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08]=1;1;IF([.A308]=2;2;IF([.A308]=3;2;IF([.A308]=4;3;IF([.A30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08]=1;1;IF([.C308]=2;3;IF([.C308]=3;4;IF([.C308]=4;5;IF([.C308]=5;6;8)))))" office:value-type="float" office:value="8" calcext:value-type="float">
            <text:p>8</text:p>
          </table:table-cell>
          <table:table-cell table:style-name="ce10" table:formula="of:=[.D308]+[.B30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09]=1;1;IF([.A309]=2;2;IF([.A309]=3;2;IF([.A309]=4;3;IF([.A309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09]=1;1;IF([.C309]=2;3;IF([.C309]=3;4;IF([.C309]=4;5;IF([.C309]=5;6;8)))))" office:value-type="float" office:value="5" calcext:value-type="float">
            <text:p>5</text:p>
          </table:table-cell>
          <table:table-cell table:style-name="ce10" table:formula="of:=[.D309]+[.B30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10]=1;1;IF([.A310]=2;2;IF([.A310]=3;2;IF([.A310]=4;3;IF([.A310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10]=1;1;IF([.C310]=2;3;IF([.C310]=3;4;IF([.C310]=4;5;IF([.C310]=5;6;8)))))" office:value-type="float" office:value="6" calcext:value-type="float">
            <text:p>6</text:p>
          </table:table-cell>
          <table:table-cell table:style-name="ce10" table:formula="of:=[.D310]+[.B31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11]=1;1;IF([.A311]=2;2;IF([.A311]=3;2;IF([.A311]=4;3;IF([.A311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11]=1;1;IF([.C311]=2;3;IF([.C311]=3;4;IF([.C311]=4;5;IF([.C311]=5;6;8)))))" office:value-type="float" office:value="3" calcext:value-type="float">
            <text:p>3</text:p>
          </table:table-cell>
          <table:table-cell table:style-name="ce10" table:formula="of:=[.D311]+[.B31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12]=1;1;IF([.A312]=2;2;IF([.A312]=3;2;IF([.A312]=4;3;IF([.A31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12]=1;1;IF([.C312]=2;3;IF([.C312]=3;4;IF([.C312]=4;5;IF([.C312]=5;6;8)))))" office:value-type="float" office:value="4" calcext:value-type="float">
            <text:p>4</text:p>
          </table:table-cell>
          <table:table-cell table:style-name="ce10" table:formula="of:=[.D312]+[.B31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13]=1;1;IF([.A313]=2;2;IF([.A313]=3;2;IF([.A313]=4;3;IF([.A31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13]=1;1;IF([.C313]=2;3;IF([.C313]=3;4;IF([.C313]=4;5;IF([.C313]=5;6;8)))))" office:value-type="float" office:value="3" calcext:value-type="float">
            <text:p>3</text:p>
          </table:table-cell>
          <table:table-cell table:style-name="ce10" table:formula="of:=[.D313]+[.B31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14]=1;1;IF([.A314]=2;2;IF([.A314]=3;2;IF([.A314]=4;3;IF([.A31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14]=1;1;IF([.C314]=2;3;IF([.C314]=3;4;IF([.C314]=4;5;IF([.C314]=5;6;8)))))" office:value-type="float" office:value="3" calcext:value-type="float">
            <text:p>3</text:p>
          </table:table-cell>
          <table:table-cell table:style-name="ce10" table:formula="of:=[.D314]+[.B31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15]=1;1;IF([.A315]=2;2;IF([.A315]=3;2;IF([.A315]=4;3;IF([.A315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15]=1;1;IF([.C315]=2;3;IF([.C315]=3;4;IF([.C315]=4;5;IF([.C315]=5;6;8)))))" office:value-type="float" office:value="3" calcext:value-type="float">
            <text:p>3</text:p>
          </table:table-cell>
          <table:table-cell table:style-name="ce10" table:formula="of:=[.D315]+[.B31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16]=1;1;IF([.A316]=2;2;IF([.A316]=3;2;IF([.A316]=4;3;IF([.A316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16]=1;1;IF([.C316]=2;3;IF([.C316]=3;4;IF([.C316]=4;5;IF([.C316]=5;6;8)))))" office:value-type="float" office:value="8" calcext:value-type="float">
            <text:p>8</text:p>
          </table:table-cell>
          <table:table-cell table:style-name="ce10" table:formula="of:=[.D316]+[.B316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17]=1;1;IF([.A317]=2;2;IF([.A317]=3;2;IF([.A317]=4;3;IF([.A31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17]=1;1;IF([.C317]=2;3;IF([.C317]=3;4;IF([.C317]=4;5;IF([.C317]=5;6;8)))))" office:value-type="float" office:value="1" calcext:value-type="float">
            <text:p>1</text:p>
          </table:table-cell>
          <table:table-cell table:style-name="ce10" table:formula="of:=[.D317]+[.B31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18]=1;1;IF([.A318]=2;2;IF([.A318]=3;2;IF([.A318]=4;3;IF([.A318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18]=1;1;IF([.C318]=2;3;IF([.C318]=3;4;IF([.C318]=4;5;IF([.C318]=5;6;8)))))" office:value-type="float" office:value="3" calcext:value-type="float">
            <text:p>3</text:p>
          </table:table-cell>
          <table:table-cell table:style-name="ce10" table:formula="of:=[.D318]+[.B31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19]=1;1;IF([.A319]=2;2;IF([.A319]=3;2;IF([.A319]=4;3;IF([.A319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19]=1;1;IF([.C319]=2;3;IF([.C319]=3;4;IF([.C319]=4;5;IF([.C319]=5;6;8)))))" office:value-type="float" office:value="8" calcext:value-type="float">
            <text:p>8</text:p>
          </table:table-cell>
          <table:table-cell table:style-name="ce10" table:formula="of:=[.D319]+[.B319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20]=1;1;IF([.A320]=2;2;IF([.A320]=3;2;IF([.A320]=4;3;IF([.A32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20]=1;1;IF([.C320]=2;3;IF([.C320]=3;4;IF([.C320]=4;5;IF([.C320]=5;6;8)))))" office:value-type="float" office:value="4" calcext:value-type="float">
            <text:p>4</text:p>
          </table:table-cell>
          <table:table-cell table:style-name="ce10" table:formula="of:=[.D320]+[.B32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21]=1;1;IF([.A321]=2;2;IF([.A321]=3;2;IF([.A321]=4;3;IF([.A32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21]=1;1;IF([.C321]=2;3;IF([.C321]=3;4;IF([.C321]=4;5;IF([.C321]=5;6;8)))))" office:value-type="float" office:value="6" calcext:value-type="float">
            <text:p>6</text:p>
          </table:table-cell>
          <table:table-cell table:style-name="ce10" table:formula="of:=[.D321]+[.B32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22]=1;1;IF([.A322]=2;2;IF([.A322]=3;2;IF([.A322]=4;3;IF([.A32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22]=1;1;IF([.C322]=2;3;IF([.C322]=3;4;IF([.C322]=4;5;IF([.C322]=5;6;8)))))" office:value-type="float" office:value="8" calcext:value-type="float">
            <text:p>8</text:p>
          </table:table-cell>
          <table:table-cell table:style-name="ce10" table:formula="of:=[.D322]+[.B32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23]=1;1;IF([.A323]=2;2;IF([.A323]=3;2;IF([.A323]=4;3;IF([.A323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23]=1;1;IF([.C323]=2;3;IF([.C323]=3;4;IF([.C323]=4;5;IF([.C323]=5;6;8)))))" office:value-type="float" office:value="1" calcext:value-type="float">
            <text:p>1</text:p>
          </table:table-cell>
          <table:table-cell table:style-name="ce10" table:formula="of:=[.D323]+[.B323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24]=1;1;IF([.A324]=2;2;IF([.A324]=3;2;IF([.A324]=4;3;IF([.A324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24]=1;1;IF([.C324]=2;3;IF([.C324]=3;4;IF([.C324]=4;5;IF([.C324]=5;6;8)))))" office:value-type="float" office:value="6" calcext:value-type="float">
            <text:p>6</text:p>
          </table:table-cell>
          <table:table-cell table:style-name="ce10" table:formula="of:=[.D324]+[.B32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25]=1;1;IF([.A325]=2;2;IF([.A325]=3;2;IF([.A325]=4;3;IF([.A325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25]=1;1;IF([.C325]=2;3;IF([.C325]=3;4;IF([.C325]=4;5;IF([.C325]=5;6;8)))))" office:value-type="float" office:value="6" calcext:value-type="float">
            <text:p>6</text:p>
          </table:table-cell>
          <table:table-cell table:style-name="ce10" table:formula="of:=[.D325]+[.B32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26]=1;1;IF([.A326]=2;2;IF([.A326]=3;2;IF([.A326]=4;3;IF([.A326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26]=1;1;IF([.C326]=2;3;IF([.C326]=3;4;IF([.C326]=4;5;IF([.C326]=5;6;8)))))" office:value-type="float" office:value="1" calcext:value-type="float">
            <text:p>1</text:p>
          </table:table-cell>
          <table:table-cell table:style-name="ce10" table:formula="of:=[.D326]+[.B32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27]=1;1;IF([.A327]=2;2;IF([.A327]=3;2;IF([.A327]=4;3;IF([.A32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27]=1;1;IF([.C327]=2;3;IF([.C327]=3;4;IF([.C327]=4;5;IF([.C327]=5;6;8)))))" office:value-type="float" office:value="6" calcext:value-type="float">
            <text:p>6</text:p>
          </table:table-cell>
          <table:table-cell table:style-name="ce10" table:formula="of:=[.D327]+[.B32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28]=1;1;IF([.A328]=2;2;IF([.A328]=3;2;IF([.A328]=4;3;IF([.A32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28]=1;1;IF([.C328]=2;3;IF([.C328]=3;4;IF([.C328]=4;5;IF([.C328]=5;6;8)))))" office:value-type="float" office:value="1" calcext:value-type="float">
            <text:p>1</text:p>
          </table:table-cell>
          <table:table-cell table:style-name="ce10" table:formula="of:=[.D328]+[.B32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29]=1;1;IF([.A329]=2;2;IF([.A329]=3;2;IF([.A329]=4;3;IF([.A329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29]=1;1;IF([.C329]=2;3;IF([.C329]=3;4;IF([.C329]=4;5;IF([.C329]=5;6;8)))))" office:value-type="float" office:value="4" calcext:value-type="float">
            <text:p>4</text:p>
          </table:table-cell>
          <table:table-cell table:style-name="ce10" table:formula="of:=[.D329]+[.B32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30]=1;1;IF([.A330]=2;2;IF([.A330]=3;2;IF([.A330]=4;3;IF([.A330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30]=1;1;IF([.C330]=2;3;IF([.C330]=3;4;IF([.C330]=4;5;IF([.C330]=5;6;8)))))" office:value-type="float" office:value="5" calcext:value-type="float">
            <text:p>5</text:p>
          </table:table-cell>
          <table:table-cell table:style-name="ce10" table:formula="of:=[.D330]+[.B33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31]=1;1;IF([.A331]=2;2;IF([.A331]=3;2;IF([.A331]=4;3;IF([.A331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31]=1;1;IF([.C331]=2;3;IF([.C331]=3;4;IF([.C331]=4;5;IF([.C331]=5;6;8)))))" office:value-type="float" office:value="4" calcext:value-type="float">
            <text:p>4</text:p>
          </table:table-cell>
          <table:table-cell table:style-name="ce10" table:formula="of:=[.D331]+[.B33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32]=1;1;IF([.A332]=2;2;IF([.A332]=3;2;IF([.A332]=4;3;IF([.A332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32]=1;1;IF([.C332]=2;3;IF([.C332]=3;4;IF([.C332]=4;5;IF([.C332]=5;6;8)))))" office:value-type="float" office:value="5" calcext:value-type="float">
            <text:p>5</text:p>
          </table:table-cell>
          <table:table-cell table:style-name="ce10" table:formula="of:=[.D332]+[.B33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33]=1;1;IF([.A333]=2;2;IF([.A333]=3;2;IF([.A333]=4;3;IF([.A33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33]=1;1;IF([.C333]=2;3;IF([.C333]=3;4;IF([.C333]=4;5;IF([.C333]=5;6;8)))))" office:value-type="float" office:value="4" calcext:value-type="float">
            <text:p>4</text:p>
          </table:table-cell>
          <table:table-cell table:style-name="ce10" table:formula="of:=[.D333]+[.B3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34]=1;1;IF([.A334]=2;2;IF([.A334]=3;2;IF([.A334]=4;3;IF([.A33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34]=1;1;IF([.C334]=2;3;IF([.C334]=3;4;IF([.C334]=4;5;IF([.C334]=5;6;8)))))" office:value-type="float" office:value="3" calcext:value-type="float">
            <text:p>3</text:p>
          </table:table-cell>
          <table:table-cell table:style-name="ce10" table:formula="of:=[.D334]+[.B33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35]=1;1;IF([.A335]=2;2;IF([.A335]=3;2;IF([.A335]=4;3;IF([.A33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35]=1;1;IF([.C335]=2;3;IF([.C335]=3;4;IF([.C335]=4;5;IF([.C335]=5;6;8)))))" office:value-type="float" office:value="3" calcext:value-type="float">
            <text:p>3</text:p>
          </table:table-cell>
          <table:table-cell table:style-name="ce10" table:formula="of:=[.D335]+[.B33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36]=1;1;IF([.A336]=2;2;IF([.A336]=3;2;IF([.A336]=4;3;IF([.A336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36]=1;1;IF([.C336]=2;3;IF([.C336]=3;4;IF([.C336]=4;5;IF([.C336]=5;6;8)))))" office:value-type="float" office:value="6" calcext:value-type="float">
            <text:p>6</text:p>
          </table:table-cell>
          <table:table-cell table:style-name="ce10" table:formula="of:=[.D336]+[.B33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37]=1;1;IF([.A337]=2;2;IF([.A337]=3;2;IF([.A337]=4;3;IF([.A33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37]=1;1;IF([.C337]=2;3;IF([.C337]=3;4;IF([.C337]=4;5;IF([.C337]=5;6;8)))))" office:value-type="float" office:value="3" calcext:value-type="float">
            <text:p>3</text:p>
          </table:table-cell>
          <table:table-cell table:style-name="ce10" table:formula="of:=[.D337]+[.B33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38]=1;1;IF([.A338]=2;2;IF([.A338]=3;2;IF([.A338]=4;3;IF([.A33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38]=1;1;IF([.C338]=2;3;IF([.C338]=3;4;IF([.C338]=4;5;IF([.C338]=5;6;8)))))" office:value-type="float" office:value="4" calcext:value-type="float">
            <text:p>4</text:p>
          </table:table-cell>
          <table:table-cell table:style-name="ce10" table:formula="of:=[.D338]+[.B33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39]=1;1;IF([.A339]=2;2;IF([.A339]=3;2;IF([.A339]=4;3;IF([.A339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39]=1;1;IF([.C339]=2;3;IF([.C339]=3;4;IF([.C339]=4;5;IF([.C339]=5;6;8)))))" office:value-type="float" office:value="8" calcext:value-type="float">
            <text:p>8</text:p>
          </table:table-cell>
          <table:table-cell table:style-name="ce10" table:formula="of:=[.D339]+[.B339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40]=1;1;IF([.A340]=2;2;IF([.A340]=3;2;IF([.A340]=4;3;IF([.A34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40]=1;1;IF([.C340]=2;3;IF([.C340]=3;4;IF([.C340]=4;5;IF([.C340]=5;6;8)))))" office:value-type="float" office:value="1" calcext:value-type="float">
            <text:p>1</text:p>
          </table:table-cell>
          <table:table-cell table:style-name="ce10" table:formula="of:=[.D340]+[.B34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41]=1;1;IF([.A341]=2;2;IF([.A341]=3;2;IF([.A341]=4;3;IF([.A34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41]=1;1;IF([.C341]=2;3;IF([.C341]=3;4;IF([.C341]=4;5;IF([.C341]=5;6;8)))))" office:value-type="float" office:value="6" calcext:value-type="float">
            <text:p>6</text:p>
          </table:table-cell>
          <table:table-cell table:style-name="ce10" table:formula="of:=[.D341]+[.B34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42]=1;1;IF([.A342]=2;2;IF([.A342]=3;2;IF([.A342]=4;3;IF([.A342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42]=1;1;IF([.C342]=2;3;IF([.C342]=3;4;IF([.C342]=4;5;IF([.C342]=5;6;8)))))" office:value-type="float" office:value="1" calcext:value-type="float">
            <text:p>1</text:p>
          </table:table-cell>
          <table:table-cell table:style-name="ce10" table:formula="of:=[.D342]+[.B34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43]=1;1;IF([.A343]=2;2;IF([.A343]=3;2;IF([.A343]=4;3;IF([.A34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43]=1;1;IF([.C343]=2;3;IF([.C343]=3;4;IF([.C343]=4;5;IF([.C343]=5;6;8)))))" office:value-type="float" office:value="5" calcext:value-type="float">
            <text:p>5</text:p>
          </table:table-cell>
          <table:table-cell table:style-name="ce10" table:formula="of:=[.D343]+[.B34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44]=1;1;IF([.A344]=2;2;IF([.A344]=3;2;IF([.A344]=4;3;IF([.A34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44]=1;1;IF([.C344]=2;3;IF([.C344]=3;4;IF([.C344]=4;5;IF([.C344]=5;6;8)))))" office:value-type="float" office:value="5" calcext:value-type="float">
            <text:p>5</text:p>
          </table:table-cell>
          <table:table-cell table:style-name="ce10" table:formula="of:=[.D344]+[.B34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45]=1;1;IF([.A345]=2;2;IF([.A345]=3;2;IF([.A345]=4;3;IF([.A345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45]=1;1;IF([.C345]=2;3;IF([.C345]=3;4;IF([.C345]=4;5;IF([.C345]=5;6;8)))))" office:value-type="float" office:value="6" calcext:value-type="float">
            <text:p>6</text:p>
          </table:table-cell>
          <table:table-cell table:style-name="ce10" table:formula="of:=[.D345]+[.B34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46]=1;1;IF([.A346]=2;2;IF([.A346]=3;2;IF([.A346]=4;3;IF([.A34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46]=1;1;IF([.C346]=2;3;IF([.C346]=3;4;IF([.C346]=4;5;IF([.C346]=5;6;8)))))" office:value-type="float" office:value="4" calcext:value-type="float">
            <text:p>4</text:p>
          </table:table-cell>
          <table:table-cell table:style-name="ce10" table:formula="of:=[.D346]+[.B34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47]=1;1;IF([.A347]=2;2;IF([.A347]=3;2;IF([.A347]=4;3;IF([.A34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47]=1;1;IF([.C347]=2;3;IF([.C347]=3;4;IF([.C347]=4;5;IF([.C347]=5;6;8)))))" office:value-type="float" office:value="4" calcext:value-type="float">
            <text:p>4</text:p>
          </table:table-cell>
          <table:table-cell table:style-name="ce10" table:formula="of:=[.D347]+[.B34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48]=1;1;IF([.A348]=2;2;IF([.A348]=3;2;IF([.A348]=4;3;IF([.A348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48]=1;1;IF([.C348]=2;3;IF([.C348]=3;4;IF([.C348]=4;5;IF([.C348]=5;6;8)))))" office:value-type="float" office:value="1" calcext:value-type="float">
            <text:p>1</text:p>
          </table:table-cell>
          <table:table-cell table:style-name="ce10" table:formula="of:=[.D348]+[.B34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49]=1;1;IF([.A349]=2;2;IF([.A349]=3;2;IF([.A349]=4;3;IF([.A34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49]=1;1;IF([.C349]=2;3;IF([.C349]=3;4;IF([.C349]=4;5;IF([.C349]=5;6;8)))))" office:value-type="float" office:value="3" calcext:value-type="float">
            <text:p>3</text:p>
          </table:table-cell>
          <table:table-cell table:style-name="ce10" table:formula="of:=[.D349]+[.B34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50]=1;1;IF([.A350]=2;2;IF([.A350]=3;2;IF([.A350]=4;3;IF([.A350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50]=1;1;IF([.C350]=2;3;IF([.C350]=3;4;IF([.C350]=4;5;IF([.C350]=5;6;8)))))" office:value-type="float" office:value="5" calcext:value-type="float">
            <text:p>5</text:p>
          </table:table-cell>
          <table:table-cell table:style-name="ce10" table:formula="of:=[.D350]+[.B35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51]=1;1;IF([.A351]=2;2;IF([.A351]=3;2;IF([.A351]=4;3;IF([.A35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51]=1;1;IF([.C351]=2;3;IF([.C351]=3;4;IF([.C351]=4;5;IF([.C351]=5;6;8)))))" office:value-type="float" office:value="5" calcext:value-type="float">
            <text:p>5</text:p>
          </table:table-cell>
          <table:table-cell table:style-name="ce10" table:formula="of:=[.D351]+[.B35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52]=1;1;IF([.A352]=2;2;IF([.A352]=3;2;IF([.A352]=4;3;IF([.A352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52]=1;1;IF([.C352]=2;3;IF([.C352]=3;4;IF([.C352]=4;5;IF([.C352]=5;6;8)))))" office:value-type="float" office:value="1" calcext:value-type="float">
            <text:p>1</text:p>
          </table:table-cell>
          <table:table-cell table:style-name="ce10" table:formula="of:=[.D352]+[.B352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53]=1;1;IF([.A353]=2;2;IF([.A353]=3;2;IF([.A353]=4;3;IF([.A35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53]=1;1;IF([.C353]=2;3;IF([.C353]=3;4;IF([.C353]=4;5;IF([.C353]=5;6;8)))))" office:value-type="float" office:value="3" calcext:value-type="float">
            <text:p>3</text:p>
          </table:table-cell>
          <table:table-cell table:style-name="ce10" table:formula="of:=[.D353]+[.B35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54]=1;1;IF([.A354]=2;2;IF([.A354]=3;2;IF([.A354]=4;3;IF([.A35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54]=1;1;IF([.C354]=2;3;IF([.C354]=3;4;IF([.C354]=4;5;IF([.C354]=5;6;8)))))" office:value-type="float" office:value="6" calcext:value-type="float">
            <text:p>6</text:p>
          </table:table-cell>
          <table:table-cell table:style-name="ce10" table:formula="of:=[.D354]+[.B35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55]=1;1;IF([.A355]=2;2;IF([.A355]=3;2;IF([.A355]=4;3;IF([.A355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55]=1;1;IF([.C355]=2;3;IF([.C355]=3;4;IF([.C355]=4;5;IF([.C355]=5;6;8)))))" office:value-type="float" office:value="1" calcext:value-type="float">
            <text:p>1</text:p>
          </table:table-cell>
          <table:table-cell table:style-name="ce10" table:formula="of:=[.D355]+[.B35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56]=1;1;IF([.A356]=2;2;IF([.A356]=3;2;IF([.A356]=4;3;IF([.A356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56]=1;1;IF([.C356]=2;3;IF([.C356]=3;4;IF([.C356]=4;5;IF([.C356]=5;6;8)))))" office:value-type="float" office:value="1" calcext:value-type="float">
            <text:p>1</text:p>
          </table:table-cell>
          <table:table-cell table:style-name="ce10" table:formula="of:=[.D356]+[.B35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57]=1;1;IF([.A357]=2;2;IF([.A357]=3;2;IF([.A357]=4;3;IF([.A357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57]=1;1;IF([.C357]=2;3;IF([.C357]=3;4;IF([.C357]=4;5;IF([.C357]=5;6;8)))))" office:value-type="float" office:value="3" calcext:value-type="float">
            <text:p>3</text:p>
          </table:table-cell>
          <table:table-cell table:style-name="ce10" table:formula="of:=[.D357]+[.B35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58]=1;1;IF([.A358]=2;2;IF([.A358]=3;2;IF([.A358]=4;3;IF([.A35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58]=1;1;IF([.C358]=2;3;IF([.C358]=3;4;IF([.C358]=4;5;IF([.C358]=5;6;8)))))" office:value-type="float" office:value="6" calcext:value-type="float">
            <text:p>6</text:p>
          </table:table-cell>
          <table:table-cell table:style-name="ce10" table:formula="of:=[.D358]+[.B35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59]=1;1;IF([.A359]=2;2;IF([.A359]=3;2;IF([.A359]=4;3;IF([.A359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59]=1;1;IF([.C359]=2;3;IF([.C359]=3;4;IF([.C359]=4;5;IF([.C359]=5;6;8)))))" office:value-type="float" office:value="8" calcext:value-type="float">
            <text:p>8</text:p>
          </table:table-cell>
          <table:table-cell table:style-name="ce10" table:formula="of:=[.D359]+[.B35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60]=1;1;IF([.A360]=2;2;IF([.A360]=3;2;IF([.A360]=4;3;IF([.A360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60]=1;1;IF([.C360]=2;3;IF([.C360]=3;4;IF([.C360]=4;5;IF([.C360]=5;6;8)))))" office:value-type="float" office:value="4" calcext:value-type="float">
            <text:p>4</text:p>
          </table:table-cell>
          <table:table-cell table:style-name="ce10" table:formula="of:=[.D360]+[.B36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61]=1;1;IF([.A361]=2;2;IF([.A361]=3;2;IF([.A361]=4;3;IF([.A36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61]=1;1;IF([.C361]=2;3;IF([.C361]=3;4;IF([.C361]=4;5;IF([.C361]=5;6;8)))))" office:value-type="float" office:value="6" calcext:value-type="float">
            <text:p>6</text:p>
          </table:table-cell>
          <table:table-cell table:style-name="ce10" table:formula="of:=[.D361]+[.B36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62]=1;1;IF([.A362]=2;2;IF([.A362]=3;2;IF([.A362]=4;3;IF([.A362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62]=1;1;IF([.C362]=2;3;IF([.C362]=3;4;IF([.C362]=4;5;IF([.C362]=5;6;8)))))" office:value-type="float" office:value="6" calcext:value-type="float">
            <text:p>6</text:p>
          </table:table-cell>
          <table:table-cell table:style-name="ce10" table:formula="of:=[.D362]+[.B36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63]=1;1;IF([.A363]=2;2;IF([.A363]=3;2;IF([.A363]=4;3;IF([.A363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63]=1;1;IF([.C363]=2;3;IF([.C363]=3;4;IF([.C363]=4;5;IF([.C363]=5;6;8)))))" office:value-type="float" office:value="5" calcext:value-type="float">
            <text:p>5</text:p>
          </table:table-cell>
          <table:table-cell table:style-name="ce10" table:formula="of:=[.D363]+[.B36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64]=1;1;IF([.A364]=2;2;IF([.A364]=3;2;IF([.A364]=4;3;IF([.A364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64]=1;1;IF([.C364]=2;3;IF([.C364]=3;4;IF([.C364]=4;5;IF([.C364]=5;6;8)))))" office:value-type="float" office:value="5" calcext:value-type="float">
            <text:p>5</text:p>
          </table:table-cell>
          <table:table-cell table:style-name="ce10" table:formula="of:=[.D364]+[.B36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65]=1;1;IF([.A365]=2;2;IF([.A365]=3;2;IF([.A365]=4;3;IF([.A36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65]=1;1;IF([.C365]=2;3;IF([.C365]=3;4;IF([.C365]=4;5;IF([.C365]=5;6;8)))))" office:value-type="float" office:value="5" calcext:value-type="float">
            <text:p>5</text:p>
          </table:table-cell>
          <table:table-cell table:style-name="ce10" table:formula="of:=[.D365]+[.B36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66]=1;1;IF([.A366]=2;2;IF([.A366]=3;2;IF([.A366]=4;3;IF([.A36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66]=1;1;IF([.C366]=2;3;IF([.C366]=3;4;IF([.C366]=4;5;IF([.C366]=5;6;8)))))" office:value-type="float" office:value="5" calcext:value-type="float">
            <text:p>5</text:p>
          </table:table-cell>
          <table:table-cell table:style-name="ce10" table:formula="of:=[.D366]+[.B36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67]=1;1;IF([.A367]=2;2;IF([.A367]=3;2;IF([.A367]=4;3;IF([.A367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67]=1;1;IF([.C367]=2;3;IF([.C367]=3;4;IF([.C367]=4;5;IF([.C367]=5;6;8)))))" office:value-type="float" office:value="1" calcext:value-type="float">
            <text:p>1</text:p>
          </table:table-cell>
          <table:table-cell table:style-name="ce10" table:formula="of:=[.D367]+[.B367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68]=1;1;IF([.A368]=2;2;IF([.A368]=3;2;IF([.A368]=4;3;IF([.A36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68]=1;1;IF([.C368]=2;3;IF([.C368]=3;4;IF([.C368]=4;5;IF([.C368]=5;6;8)))))" office:value-type="float" office:value="4" calcext:value-type="float">
            <text:p>4</text:p>
          </table:table-cell>
          <table:table-cell table:style-name="ce10" table:formula="of:=[.D368]+[.B36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69]=1;1;IF([.A369]=2;2;IF([.A369]=3;2;IF([.A369]=4;3;IF([.A369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69]=1;1;IF([.C369]=2;3;IF([.C369]=3;4;IF([.C369]=4;5;IF([.C369]=5;6;8)))))" office:value-type="float" office:value="5" calcext:value-type="float">
            <text:p>5</text:p>
          </table:table-cell>
          <table:table-cell table:style-name="ce10" table:formula="of:=[.D369]+[.B36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70]=1;1;IF([.A370]=2;2;IF([.A370]=3;2;IF([.A370]=4;3;IF([.A370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70]=1;1;IF([.C370]=2;3;IF([.C370]=3;4;IF([.C370]=4;5;IF([.C370]=5;6;8)))))" office:value-type="float" office:value="3" calcext:value-type="float">
            <text:p>3</text:p>
          </table:table-cell>
          <table:table-cell table:style-name="ce10" table:formula="of:=[.D370]+[.B37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71]=1;1;IF([.A371]=2;2;IF([.A371]=3;2;IF([.A371]=4;3;IF([.A371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71]=1;1;IF([.C371]=2;3;IF([.C371]=3;4;IF([.C371]=4;5;IF([.C371]=5;6;8)))))" office:value-type="float" office:value="5" calcext:value-type="float">
            <text:p>5</text:p>
          </table:table-cell>
          <table:table-cell table:style-name="ce10" table:formula="of:=[.D371]+[.B37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72]=1;1;IF([.A372]=2;2;IF([.A372]=3;2;IF([.A372]=4;3;IF([.A37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72]=1;1;IF([.C372]=2;3;IF([.C372]=3;4;IF([.C372]=4;5;IF([.C372]=5;6;8)))))" office:value-type="float" office:value="4" calcext:value-type="float">
            <text:p>4</text:p>
          </table:table-cell>
          <table:table-cell table:style-name="ce10" table:formula="of:=[.D372]+[.B37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73]=1;1;IF([.A373]=2;2;IF([.A373]=3;2;IF([.A373]=4;3;IF([.A37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73]=1;1;IF([.C373]=2;3;IF([.C373]=3;4;IF([.C373]=4;5;IF([.C373]=5;6;8)))))" office:value-type="float" office:value="4" calcext:value-type="float">
            <text:p>4</text:p>
          </table:table-cell>
          <table:table-cell table:style-name="ce10" table:formula="of:=[.D373]+[.B37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74]=1;1;IF([.A374]=2;2;IF([.A374]=3;2;IF([.A374]=4;3;IF([.A37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74]=1;1;IF([.C374]=2;3;IF([.C374]=3;4;IF([.C374]=4;5;IF([.C374]=5;6;8)))))" office:value-type="float" office:value="5" calcext:value-type="float">
            <text:p>5</text:p>
          </table:table-cell>
          <table:table-cell table:style-name="ce10" table:formula="of:=[.D374]+[.B37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75]=1;1;IF([.A375]=2;2;IF([.A375]=3;2;IF([.A375]=4;3;IF([.A37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75]=1;1;IF([.C375]=2;3;IF([.C375]=3;4;IF([.C375]=4;5;IF([.C375]=5;6;8)))))" office:value-type="float" office:value="8" calcext:value-type="float">
            <text:p>8</text:p>
          </table:table-cell>
          <table:table-cell table:style-name="ce10" table:formula="of:=[.D375]+[.B37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76]=1;1;IF([.A376]=2;2;IF([.A376]=3;2;IF([.A376]=4;3;IF([.A376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76]=1;1;IF([.C376]=2;3;IF([.C376]=3;4;IF([.C376]=4;5;IF([.C376]=5;6;8)))))" office:value-type="float" office:value="1" calcext:value-type="float">
            <text:p>1</text:p>
          </table:table-cell>
          <table:table-cell table:style-name="ce10" table:formula="of:=[.D376]+[.B37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77]=1;1;IF([.A377]=2;2;IF([.A377]=3;2;IF([.A377]=4;3;IF([.A377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77]=1;1;IF([.C377]=2;3;IF([.C377]=3;4;IF([.C377]=4;5;IF([.C377]=5;6;8)))))" office:value-type="float" office:value="6" calcext:value-type="float">
            <text:p>6</text:p>
          </table:table-cell>
          <table:table-cell table:style-name="ce10" table:formula="of:=[.D377]+[.B37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78]=1;1;IF([.A378]=2;2;IF([.A378]=3;2;IF([.A378]=4;3;IF([.A37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78]=1;1;IF([.C378]=2;3;IF([.C378]=3;4;IF([.C378]=4;5;IF([.C378]=5;6;8)))))" office:value-type="float" office:value="8" calcext:value-type="float">
            <text:p>8</text:p>
          </table:table-cell>
          <table:table-cell table:style-name="ce10" table:formula="of:=[.D378]+[.B37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79]=1;1;IF([.A379]=2;2;IF([.A379]=3;2;IF([.A379]=4;3;IF([.A37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79]=1;1;IF([.C379]=2;3;IF([.C379]=3;4;IF([.C379]=4;5;IF([.C379]=5;6;8)))))" office:value-type="float" office:value="6" calcext:value-type="float">
            <text:p>6</text:p>
          </table:table-cell>
          <table:table-cell table:style-name="ce10" table:formula="of:=[.D379]+[.B37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80]=1;1;IF([.A380]=2;2;IF([.A380]=3;2;IF([.A380]=4;3;IF([.A38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80]=1;1;IF([.C380]=2;3;IF([.C380]=3;4;IF([.C380]=4;5;IF([.C380]=5;6;8)))))" office:value-type="float" office:value="6" calcext:value-type="float">
            <text:p>6</text:p>
          </table:table-cell>
          <table:table-cell table:style-name="ce10" table:formula="of:=[.D380]+[.B38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81]=1;1;IF([.A381]=2;2;IF([.A381]=3;2;IF([.A381]=4;3;IF([.A381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81]=1;1;IF([.C381]=2;3;IF([.C381]=3;4;IF([.C381]=4;5;IF([.C381]=5;6;8)))))" office:value-type="float" office:value="6" calcext:value-type="float">
            <text:p>6</text:p>
          </table:table-cell>
          <table:table-cell table:style-name="ce10" table:formula="of:=[.D381]+[.B381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82]=1;1;IF([.A382]=2;2;IF([.A382]=3;2;IF([.A382]=4;3;IF([.A38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82]=1;1;IF([.C382]=2;3;IF([.C382]=3;4;IF([.C382]=4;5;IF([.C382]=5;6;8)))))" office:value-type="float" office:value="4" calcext:value-type="float">
            <text:p>4</text:p>
          </table:table-cell>
          <table:table-cell table:style-name="ce10" table:formula="of:=[.D382]+[.B38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83]=1;1;IF([.A383]=2;2;IF([.A383]=3;2;IF([.A383]=4;3;IF([.A38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83]=1;1;IF([.C383]=2;3;IF([.C383]=3;4;IF([.C383]=4;5;IF([.C383]=5;6;8)))))" office:value-type="float" office:value="4" calcext:value-type="float">
            <text:p>4</text:p>
          </table:table-cell>
          <table:table-cell table:style-name="ce10" table:formula="of:=[.D383]+[.B38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84]=1;1;IF([.A384]=2;2;IF([.A384]=3;2;IF([.A384]=4;3;IF([.A38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84]=1;1;IF([.C384]=2;3;IF([.C384]=3;4;IF([.C384]=4;5;IF([.C384]=5;6;8)))))" office:value-type="float" office:value="3" calcext:value-type="float">
            <text:p>3</text:p>
          </table:table-cell>
          <table:table-cell table:style-name="ce10" table:formula="of:=[.D384]+[.B38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85]=1;1;IF([.A385]=2;2;IF([.A385]=3;2;IF([.A385]=4;3;IF([.A385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85]=1;1;IF([.C385]=2;3;IF([.C385]=3;4;IF([.C385]=4;5;IF([.C385]=5;6;8)))))" office:value-type="float" office:value="6" calcext:value-type="float">
            <text:p>6</text:p>
          </table:table-cell>
          <table:table-cell table:style-name="ce10" table:formula="of:=[.D385]+[.B38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86]=1;1;IF([.A386]=2;2;IF([.A386]=3;2;IF([.A386]=4;3;IF([.A38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86]=1;1;IF([.C386]=2;3;IF([.C386]=3;4;IF([.C386]=4;5;IF([.C386]=5;6;8)))))" office:value-type="float" office:value="8" calcext:value-type="float">
            <text:p>8</text:p>
          </table:table-cell>
          <table:table-cell table:style-name="ce10" table:formula="of:=[.D386]+[.B38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387]=1;1;IF([.A387]=2;2;IF([.A387]=3;2;IF([.A387]=4;3;IF([.A387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387]=1;1;IF([.C387]=2;3;IF([.C387]=3;4;IF([.C387]=4;5;IF([.C387]=5;6;8)))))" office:value-type="float" office:value="3" calcext:value-type="float">
            <text:p>3</text:p>
          </table:table-cell>
          <table:table-cell table:style-name="ce10" table:formula="of:=[.D387]+[.B38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88]=1;1;IF([.A388]=2;2;IF([.A388]=3;2;IF([.A388]=4;3;IF([.A38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88]=1;1;IF([.C388]=2;3;IF([.C388]=3;4;IF([.C388]=4;5;IF([.C388]=5;6;8)))))" office:value-type="float" office:value="6" calcext:value-type="float">
            <text:p>6</text:p>
          </table:table-cell>
          <table:table-cell table:style-name="ce10" table:formula="of:=[.D388]+[.B38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89]=1;1;IF([.A389]=2;2;IF([.A389]=3;2;IF([.A389]=4;3;IF([.A389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89]=1;1;IF([.C389]=2;3;IF([.C389]=3;4;IF([.C389]=4;5;IF([.C389]=5;6;8)))))" office:value-type="float" office:value="6" calcext:value-type="float">
            <text:p>6</text:p>
          </table:table-cell>
          <table:table-cell table:style-name="ce10" table:formula="of:=[.D389]+[.B389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90]=1;1;IF([.A390]=2;2;IF([.A390]=3;2;IF([.A390]=4;3;IF([.A39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90]=1;1;IF([.C390]=2;3;IF([.C390]=3;4;IF([.C390]=4;5;IF([.C390]=5;6;8)))))" office:value-type="float" office:value="8" calcext:value-type="float">
            <text:p>8</text:p>
          </table:table-cell>
          <table:table-cell table:style-name="ce10" table:formula="of:=[.D390]+[.B39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91]=1;1;IF([.A391]=2;2;IF([.A391]=3;2;IF([.A391]=4;3;IF([.A39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91]=1;1;IF([.C391]=2;3;IF([.C391]=3;4;IF([.C391]=4;5;IF([.C391]=5;6;8)))))" office:value-type="float" office:value="5" calcext:value-type="float">
            <text:p>5</text:p>
          </table:table-cell>
          <table:table-cell table:style-name="ce10" table:formula="of:=[.D391]+[.B39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92]=1;1;IF([.A392]=2;2;IF([.A392]=3;2;IF([.A392]=4;3;IF([.A392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92]=1;1;IF([.C392]=2;3;IF([.C392]=3;4;IF([.C392]=4;5;IF([.C392]=5;6;8)))))" office:value-type="float" office:value="5" calcext:value-type="float">
            <text:p>5</text:p>
          </table:table-cell>
          <table:table-cell table:style-name="ce10" table:formula="of:=[.D392]+[.B39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93]=1;1;IF([.A393]=2;2;IF([.A393]=3;2;IF([.A393]=4;3;IF([.A393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93]=1;1;IF([.C393]=2;3;IF([.C393]=3;4;IF([.C393]=4;5;IF([.C393]=5;6;8)))))" office:value-type="float" office:value="1" calcext:value-type="float">
            <text:p>1</text:p>
          </table:table-cell>
          <table:table-cell table:style-name="ce10" table:formula="of:=[.D393]+[.B39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94]=1;1;IF([.A394]=2;2;IF([.A394]=3;2;IF([.A394]=4;3;IF([.A39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394]=1;1;IF([.C394]=2;3;IF([.C394]=3;4;IF([.C394]=4;5;IF([.C394]=5;6;8)))))" office:value-type="float" office:value="4" calcext:value-type="float">
            <text:p>4</text:p>
          </table:table-cell>
          <table:table-cell table:style-name="ce10" table:formula="of:=[.D394]+[.B39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395]=1;1;IF([.A395]=2;2;IF([.A395]=3;2;IF([.A395]=4;3;IF([.A395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395]=1;1;IF([.C395]=2;3;IF([.C395]=3;4;IF([.C395]=4;5;IF([.C395]=5;6;8)))))" office:value-type="float" office:value="1" calcext:value-type="float">
            <text:p>1</text:p>
          </table:table-cell>
          <table:table-cell table:style-name="ce10" table:formula="of:=[.D395]+[.B39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396]=1;1;IF([.A396]=2;2;IF([.A396]=3;2;IF([.A396]=4;3;IF([.A396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396]=1;1;IF([.C396]=2;3;IF([.C396]=3;4;IF([.C396]=4;5;IF([.C396]=5;6;8)))))" office:value-type="float" office:value="8" calcext:value-type="float">
            <text:p>8</text:p>
          </table:table-cell>
          <table:table-cell table:style-name="ce10" table:formula="of:=[.D396]+[.B396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397]=1;1;IF([.A397]=2;2;IF([.A397]=3;2;IF([.A397]=4;3;IF([.A39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397]=1;1;IF([.C397]=2;3;IF([.C397]=3;4;IF([.C397]=4;5;IF([.C397]=5;6;8)))))" office:value-type="float" office:value="6" calcext:value-type="float">
            <text:p>6</text:p>
          </table:table-cell>
          <table:table-cell table:style-name="ce10" table:formula="of:=[.D397]+[.B39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398]=1;1;IF([.A398]=2;2;IF([.A398]=3;2;IF([.A398]=4;3;IF([.A398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98]=1;1;IF([.C398]=2;3;IF([.C398]=3;4;IF([.C398]=4;5;IF([.C398]=5;6;8)))))" office:value-type="float" office:value="5" calcext:value-type="float">
            <text:p>5</text:p>
          </table:table-cell>
          <table:table-cell table:style-name="ce10" table:formula="of:=[.D398]+[.B39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399]=1;1;IF([.A399]=2;2;IF([.A399]=3;2;IF([.A399]=4;3;IF([.A399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399]=1;1;IF([.C399]=2;3;IF([.C399]=3;4;IF([.C399]=4;5;IF([.C399]=5;6;8)))))" office:value-type="float" office:value="5" calcext:value-type="float">
            <text:p>5</text:p>
          </table:table-cell>
          <table:table-cell table:style-name="ce10" table:formula="of:=[.D399]+[.B39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00]=1;1;IF([.A400]=2;2;IF([.A400]=3;2;IF([.A400]=4;3;IF([.A40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00]=1;1;IF([.C400]=2;3;IF([.C400]=3;4;IF([.C400]=4;5;IF([.C400]=5;6;8)))))" office:value-type="float" office:value="4" calcext:value-type="float">
            <text:p>4</text:p>
          </table:table-cell>
          <table:table-cell table:style-name="ce10" table:formula="of:=[.D400]+[.B40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01]=1;1;IF([.A401]=2;2;IF([.A401]=3;2;IF([.A401]=4;3;IF([.A40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01]=1;1;IF([.C401]=2;3;IF([.C401]=3;4;IF([.C401]=4;5;IF([.C401]=5;6;8)))))" office:value-type="float" office:value="5" calcext:value-type="float">
            <text:p>5</text:p>
          </table:table-cell>
          <table:table-cell table:style-name="ce10" table:formula="of:=[.D401]+[.B40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02]=1;1;IF([.A402]=2;2;IF([.A402]=3;2;IF([.A402]=4;3;IF([.A40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02]=1;1;IF([.C402]=2;3;IF([.C402]=3;4;IF([.C402]=4;5;IF([.C402]=5;6;8)))))" office:value-type="float" office:value="4" calcext:value-type="float">
            <text:p>4</text:p>
          </table:table-cell>
          <table:table-cell table:style-name="ce10" table:formula="of:=[.D402]+[.B40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03]=1;1;IF([.A403]=2;2;IF([.A403]=3;2;IF([.A403]=4;3;IF([.A40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03]=1;1;IF([.C403]=2;3;IF([.C403]=3;4;IF([.C403]=4;5;IF([.C403]=5;6;8)))))" office:value-type="float" office:value="5" calcext:value-type="float">
            <text:p>5</text:p>
          </table:table-cell>
          <table:table-cell table:style-name="ce10" table:formula="of:=[.D403]+[.B40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04]=1;1;IF([.A404]=2;2;IF([.A404]=3;2;IF([.A404]=4;3;IF([.A40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04]=1;1;IF([.C404]=2;3;IF([.C404]=3;4;IF([.C404]=4;5;IF([.C404]=5;6;8)))))" office:value-type="float" office:value="4" calcext:value-type="float">
            <text:p>4</text:p>
          </table:table-cell>
          <table:table-cell table:style-name="ce10" table:formula="of:=[.D404]+[.B40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05]=1;1;IF([.A405]=2;2;IF([.A405]=3;2;IF([.A405]=4;3;IF([.A40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05]=1;1;IF([.C405]=2;3;IF([.C405]=3;4;IF([.C405]=4;5;IF([.C405]=5;6;8)))))" office:value-type="float" office:value="8" calcext:value-type="float">
            <text:p>8</text:p>
          </table:table-cell>
          <table:table-cell table:style-name="ce10" table:formula="of:=[.D405]+[.B40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06]=1;1;IF([.A406]=2;2;IF([.A406]=3;2;IF([.A406]=4;3;IF([.A40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06]=1;1;IF([.C406]=2;3;IF([.C406]=3;4;IF([.C406]=4;5;IF([.C406]=5;6;8)))))" office:value-type="float" office:value="3" calcext:value-type="float">
            <text:p>3</text:p>
          </table:table-cell>
          <table:table-cell table:style-name="ce10" table:formula="of:=[.D406]+[.B40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07]=1;1;IF([.A407]=2;2;IF([.A407]=3;2;IF([.A407]=4;3;IF([.A407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07]=1;1;IF([.C407]=2;3;IF([.C407]=3;4;IF([.C407]=4;5;IF([.C407]=5;6;8)))))" office:value-type="float" office:value="1" calcext:value-type="float">
            <text:p>1</text:p>
          </table:table-cell>
          <table:table-cell table:style-name="ce10" table:formula="of:=[.D407]+[.B40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08]=1;1;IF([.A408]=2;2;IF([.A408]=3;2;IF([.A408]=4;3;IF([.A40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08]=1;1;IF([.C408]=2;3;IF([.C408]=3;4;IF([.C408]=4;5;IF([.C408]=5;6;8)))))" office:value-type="float" office:value="4" calcext:value-type="float">
            <text:p>4</text:p>
          </table:table-cell>
          <table:table-cell table:style-name="ce10" table:formula="of:=[.D408]+[.B40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09]=1;1;IF([.A409]=2;2;IF([.A409]=3;2;IF([.A409]=4;3;IF([.A409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09]=1;1;IF([.C409]=2;3;IF([.C409]=3;4;IF([.C409]=4;5;IF([.C409]=5;6;8)))))" office:value-type="float" office:value="8" calcext:value-type="float">
            <text:p>8</text:p>
          </table:table-cell>
          <table:table-cell table:style-name="ce10" table:formula="of:=[.D409]+[.B409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10]=1;1;IF([.A410]=2;2;IF([.A410]=3;2;IF([.A410]=4;3;IF([.A41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10]=1;1;IF([.C410]=2;3;IF([.C410]=3;4;IF([.C410]=4;5;IF([.C410]=5;6;8)))))" office:value-type="float" office:value="6" calcext:value-type="float">
            <text:p>6</text:p>
          </table:table-cell>
          <table:table-cell table:style-name="ce10" table:formula="of:=[.D410]+[.B41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11]=1;1;IF([.A411]=2;2;IF([.A411]=3;2;IF([.A411]=4;3;IF([.A411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11]=1;1;IF([.C411]=2;3;IF([.C411]=3;4;IF([.C411]=4;5;IF([.C411]=5;6;8)))))" office:value-type="float" office:value="4" calcext:value-type="float">
            <text:p>4</text:p>
          </table:table-cell>
          <table:table-cell table:style-name="ce10" table:formula="of:=[.D411]+[.B41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12]=1;1;IF([.A412]=2;2;IF([.A412]=3;2;IF([.A412]=4;3;IF([.A41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12]=1;1;IF([.C412]=2;3;IF([.C412]=3;4;IF([.C412]=4;5;IF([.C412]=5;6;8)))))" office:value-type="float" office:value="8" calcext:value-type="float">
            <text:p>8</text:p>
          </table:table-cell>
          <table:table-cell table:style-name="ce10" table:formula="of:=[.D412]+[.B41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13]=1;1;IF([.A413]=2;2;IF([.A413]=3;2;IF([.A413]=4;3;IF([.A413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13]=1;1;IF([.C413]=2;3;IF([.C413]=3;4;IF([.C413]=4;5;IF([.C413]=5;6;8)))))" office:value-type="float" office:value="1" calcext:value-type="float">
            <text:p>1</text:p>
          </table:table-cell>
          <table:table-cell table:style-name="ce10" table:formula="of:=[.D413]+[.B41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14]=1;1;IF([.A414]=2;2;IF([.A414]=3;2;IF([.A414]=4;3;IF([.A414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14]=1;1;IF([.C414]=2;3;IF([.C414]=3;4;IF([.C414]=4;5;IF([.C414]=5;6;8)))))" office:value-type="float" office:value="5" calcext:value-type="float">
            <text:p>5</text:p>
          </table:table-cell>
          <table:table-cell table:style-name="ce10" table:formula="of:=[.D414]+[.B41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15]=1;1;IF([.A415]=2;2;IF([.A415]=3;2;IF([.A415]=4;3;IF([.A41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15]=1;1;IF([.C415]=2;3;IF([.C415]=3;4;IF([.C415]=4;5;IF([.C415]=5;6;8)))))" office:value-type="float" office:value="5" calcext:value-type="float">
            <text:p>5</text:p>
          </table:table-cell>
          <table:table-cell table:style-name="ce10" table:formula="of:=[.D415]+[.B41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16]=1;1;IF([.A416]=2;2;IF([.A416]=3;2;IF([.A416]=4;3;IF([.A41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16]=1;1;IF([.C416]=2;3;IF([.C416]=3;4;IF([.C416]=4;5;IF([.C416]=5;6;8)))))" office:value-type="float" office:value="4" calcext:value-type="float">
            <text:p>4</text:p>
          </table:table-cell>
          <table:table-cell table:style-name="ce10" table:formula="of:=[.D416]+[.B41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17]=1;1;IF([.A417]=2;2;IF([.A417]=3;2;IF([.A417]=4;3;IF([.A417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17]=1;1;IF([.C417]=2;3;IF([.C417]=3;4;IF([.C417]=4;5;IF([.C417]=5;6;8)))))" office:value-type="float" office:value="5" calcext:value-type="float">
            <text:p>5</text:p>
          </table:table-cell>
          <table:table-cell table:style-name="ce10" table:formula="of:=[.D417]+[.B41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18]=1;1;IF([.A418]=2;2;IF([.A418]=3;2;IF([.A418]=4;3;IF([.A41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18]=1;1;IF([.C418]=2;3;IF([.C418]=3;4;IF([.C418]=4;5;IF([.C418]=5;6;8)))))" office:value-type="float" office:value="4" calcext:value-type="float">
            <text:p>4</text:p>
          </table:table-cell>
          <table:table-cell table:style-name="ce10" table:formula="of:=[.D418]+[.B41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19]=1;1;IF([.A419]=2;2;IF([.A419]=3;2;IF([.A419]=4;3;IF([.A41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19]=1;1;IF([.C419]=2;3;IF([.C419]=3;4;IF([.C419]=4;5;IF([.C419]=5;6;8)))))" office:value-type="float" office:value="3" calcext:value-type="float">
            <text:p>3</text:p>
          </table:table-cell>
          <table:table-cell table:style-name="ce10" table:formula="of:=[.D419]+[.B41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20]=1;1;IF([.A420]=2;2;IF([.A420]=3;2;IF([.A420]=4;3;IF([.A42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20]=1;1;IF([.C420]=2;3;IF([.C420]=3;4;IF([.C420]=4;5;IF([.C420]=5;6;8)))))" office:value-type="float" office:value="4" calcext:value-type="float">
            <text:p>4</text:p>
          </table:table-cell>
          <table:table-cell table:style-name="ce10" table:formula="of:=[.D420]+[.B42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21]=1;1;IF([.A421]=2;2;IF([.A421]=3;2;IF([.A421]=4;3;IF([.A421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21]=1;1;IF([.C421]=2;3;IF([.C421]=3;4;IF([.C421]=4;5;IF([.C421]=5;6;8)))))" office:value-type="float" office:value="8" calcext:value-type="float">
            <text:p>8</text:p>
          </table:table-cell>
          <table:table-cell table:style-name="ce10" table:formula="of:=[.D421]+[.B421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22]=1;1;IF([.A422]=2;2;IF([.A422]=3;2;IF([.A422]=4;3;IF([.A422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22]=1;1;IF([.C422]=2;3;IF([.C422]=3;4;IF([.C422]=4;5;IF([.C422]=5;6;8)))))" office:value-type="float" office:value="6" calcext:value-type="float">
            <text:p>6</text:p>
          </table:table-cell>
          <table:table-cell table:style-name="ce10" table:formula="of:=[.D422]+[.B42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23]=1;1;IF([.A423]=2;2;IF([.A423]=3;2;IF([.A423]=4;3;IF([.A423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23]=1;1;IF([.C423]=2;3;IF([.C423]=3;4;IF([.C423]=4;5;IF([.C423]=5;6;8)))))" office:value-type="float" office:value="8" calcext:value-type="float">
            <text:p>8</text:p>
          </table:table-cell>
          <table:table-cell table:style-name="ce10" table:formula="of:=[.D423]+[.B423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24]=1;1;IF([.A424]=2;2;IF([.A424]=3;2;IF([.A424]=4;3;IF([.A424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24]=1;1;IF([.C424]=2;3;IF([.C424]=3;4;IF([.C424]=4;5;IF([.C424]=5;6;8)))))" office:value-type="float" office:value="1" calcext:value-type="float">
            <text:p>1</text:p>
          </table:table-cell>
          <table:table-cell table:style-name="ce10" table:formula="of:=[.D424]+[.B424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25]=1;1;IF([.A425]=2;2;IF([.A425]=3;2;IF([.A425]=4;3;IF([.A425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25]=1;1;IF([.C425]=2;3;IF([.C425]=3;4;IF([.C425]=4;5;IF([.C425]=5;6;8)))))" office:value-type="float" office:value="6" calcext:value-type="float">
            <text:p>6</text:p>
          </table:table-cell>
          <table:table-cell table:style-name="ce10" table:formula="of:=[.D425]+[.B42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26]=1;1;IF([.A426]=2;2;IF([.A426]=3;2;IF([.A426]=4;3;IF([.A42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26]=1;1;IF([.C426]=2;3;IF([.C426]=3;4;IF([.C426]=4;5;IF([.C426]=5;6;8)))))" office:value-type="float" office:value="8" calcext:value-type="float">
            <text:p>8</text:p>
          </table:table-cell>
          <table:table-cell table:style-name="ce10" table:formula="of:=[.D426]+[.B42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27]=1;1;IF([.A427]=2;2;IF([.A427]=3;2;IF([.A427]=4;3;IF([.A42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27]=1;1;IF([.C427]=2;3;IF([.C427]=3;4;IF([.C427]=4;5;IF([.C427]=5;6;8)))))" office:value-type="float" office:value="6" calcext:value-type="float">
            <text:p>6</text:p>
          </table:table-cell>
          <table:table-cell table:style-name="ce10" table:formula="of:=[.D427]+[.B42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28]=1;1;IF([.A428]=2;2;IF([.A428]=3;2;IF([.A428]=4;3;IF([.A42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28]=1;1;IF([.C428]=2;3;IF([.C428]=3;4;IF([.C428]=4;5;IF([.C428]=5;6;8)))))" office:value-type="float" office:value="4" calcext:value-type="float">
            <text:p>4</text:p>
          </table:table-cell>
          <table:table-cell table:style-name="ce10" table:formula="of:=[.D428]+[.B42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29]=1;1;IF([.A429]=2;2;IF([.A429]=3;2;IF([.A429]=4;3;IF([.A42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29]=1;1;IF([.C429]=2;3;IF([.C429]=3;4;IF([.C429]=4;5;IF([.C429]=5;6;8)))))" office:value-type="float" office:value="4" calcext:value-type="float">
            <text:p>4</text:p>
          </table:table-cell>
          <table:table-cell table:style-name="ce10" table:formula="of:=[.D429]+[.B42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30]=1;1;IF([.A430]=2;2;IF([.A430]=3;2;IF([.A430]=4;3;IF([.A43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30]=1;1;IF([.C430]=2;3;IF([.C430]=3;4;IF([.C430]=4;5;IF([.C430]=5;6;8)))))" office:value-type="float" office:value="5" calcext:value-type="float">
            <text:p>5</text:p>
          </table:table-cell>
          <table:table-cell table:style-name="ce10" table:formula="of:=[.D430]+[.B43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31]=1;1;IF([.A431]=2;2;IF([.A431]=3;2;IF([.A431]=4;3;IF([.A431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31]=1;1;IF([.C431]=2;3;IF([.C431]=3;4;IF([.C431]=4;5;IF([.C431]=5;6;8)))))" office:value-type="float" office:value="1" calcext:value-type="float">
            <text:p>1</text:p>
          </table:table-cell>
          <table:table-cell table:style-name="ce10" table:formula="of:=[.D431]+[.B431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32]=1;1;IF([.A432]=2;2;IF([.A432]=3;2;IF([.A432]=4;3;IF([.A43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32]=1;1;IF([.C432]=2;3;IF([.C432]=3;4;IF([.C432]=4;5;IF([.C432]=5;6;8)))))" office:value-type="float" office:value="1" calcext:value-type="float">
            <text:p>1</text:p>
          </table:table-cell>
          <table:table-cell table:style-name="ce10" table:formula="of:=[.D432]+[.B43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33]=1;1;IF([.A433]=2;2;IF([.A433]=3;2;IF([.A433]=4;3;IF([.A43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33]=1;1;IF([.C433]=2;3;IF([.C433]=3;4;IF([.C433]=4;5;IF([.C433]=5;6;8)))))" office:value-type="float" office:value="6" calcext:value-type="float">
            <text:p>6</text:p>
          </table:table-cell>
          <table:table-cell table:style-name="ce10" table:formula="of:=[.D433]+[.B4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34]=1;1;IF([.A434]=2;2;IF([.A434]=3;2;IF([.A434]=4;3;IF([.A434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34]=1;1;IF([.C434]=2;3;IF([.C434]=3;4;IF([.C434]=4;5;IF([.C434]=5;6;8)))))" office:value-type="float" office:value="4" calcext:value-type="float">
            <text:p>4</text:p>
          </table:table-cell>
          <table:table-cell table:style-name="ce10" table:formula="of:=[.D434]+[.B43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35]=1;1;IF([.A435]=2;2;IF([.A435]=3;2;IF([.A435]=4;3;IF([.A435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35]=1;1;IF([.C435]=2;3;IF([.C435]=3;4;IF([.C435]=4;5;IF([.C435]=5;6;8)))))" office:value-type="float" office:value="4" calcext:value-type="float">
            <text:p>4</text:p>
          </table:table-cell>
          <table:table-cell table:style-name="ce10" table:formula="of:=[.D435]+[.B43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36]=1;1;IF([.A436]=2;2;IF([.A436]=3;2;IF([.A436]=4;3;IF([.A43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36]=1;1;IF([.C436]=2;3;IF([.C436]=3;4;IF([.C436]=4;5;IF([.C436]=5;6;8)))))" office:value-type="float" office:value="5" calcext:value-type="float">
            <text:p>5</text:p>
          </table:table-cell>
          <table:table-cell table:style-name="ce10" table:formula="of:=[.D436]+[.B43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37]=1;1;IF([.A437]=2;2;IF([.A437]=3;2;IF([.A437]=4;3;IF([.A437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37]=1;1;IF([.C437]=2;3;IF([.C437]=3;4;IF([.C437]=4;5;IF([.C437]=5;6;8)))))" office:value-type="float" office:value="4" calcext:value-type="float">
            <text:p>4</text:p>
          </table:table-cell>
          <table:table-cell table:style-name="ce10" table:formula="of:=[.D437]+[.B43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38]=1;1;IF([.A438]=2;2;IF([.A438]=3;2;IF([.A438]=4;3;IF([.A43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38]=1;1;IF([.C438]=2;3;IF([.C438]=3;4;IF([.C438]=4;5;IF([.C438]=5;6;8)))))" office:value-type="float" office:value="4" calcext:value-type="float">
            <text:p>4</text:p>
          </table:table-cell>
          <table:table-cell table:style-name="ce10" table:formula="of:=[.D438]+[.B43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39]=1;1;IF([.A439]=2;2;IF([.A439]=3;2;IF([.A439]=4;3;IF([.A439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39]=1;1;IF([.C439]=2;3;IF([.C439]=3;4;IF([.C439]=4;5;IF([.C439]=5;6;8)))))" office:value-type="float" office:value="1" calcext:value-type="float">
            <text:p>1</text:p>
          </table:table-cell>
          <table:table-cell table:style-name="ce10" table:formula="of:=[.D439]+[.B43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40]=1;1;IF([.A440]=2;2;IF([.A440]=3;2;IF([.A440]=4;3;IF([.A44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40]=1;1;IF([.C440]=2;3;IF([.C440]=3;4;IF([.C440]=4;5;IF([.C440]=5;6;8)))))" office:value-type="float" office:value="1" calcext:value-type="float">
            <text:p>1</text:p>
          </table:table-cell>
          <table:table-cell table:style-name="ce10" table:formula="of:=[.D440]+[.B44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41]=1;1;IF([.A441]=2;2;IF([.A441]=3;2;IF([.A441]=4;3;IF([.A441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41]=1;1;IF([.C441]=2;3;IF([.C441]=3;4;IF([.C441]=4;5;IF([.C441]=5;6;8)))))" office:value-type="float" office:value="1" calcext:value-type="float">
            <text:p>1</text:p>
          </table:table-cell>
          <table:table-cell table:style-name="ce10" table:formula="of:=[.D441]+[.B44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42]=1;1;IF([.A442]=2;2;IF([.A442]=3;2;IF([.A442]=4;3;IF([.A44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42]=1;1;IF([.C442]=2;3;IF([.C442]=3;4;IF([.C442]=4;5;IF([.C442]=5;6;8)))))" office:value-type="float" office:value="4" calcext:value-type="float">
            <text:p>4</text:p>
          </table:table-cell>
          <table:table-cell table:style-name="ce10" table:formula="of:=[.D442]+[.B44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43]=1;1;IF([.A443]=2;2;IF([.A443]=3;2;IF([.A443]=4;3;IF([.A44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43]=1;1;IF([.C443]=2;3;IF([.C443]=3;4;IF([.C443]=4;5;IF([.C443]=5;6;8)))))" office:value-type="float" office:value="3" calcext:value-type="float">
            <text:p>3</text:p>
          </table:table-cell>
          <table:table-cell table:style-name="ce10" table:formula="of:=[.D443]+[.B44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44]=1;1;IF([.A444]=2;2;IF([.A444]=3;2;IF([.A444]=4;3;IF([.A444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44]=1;1;IF([.C444]=2;3;IF([.C444]=3;4;IF([.C444]=4;5;IF([.C444]=5;6;8)))))" office:value-type="float" office:value="4" calcext:value-type="float">
            <text:p>4</text:p>
          </table:table-cell>
          <table:table-cell table:style-name="ce10" table:formula="of:=[.D444]+[.B44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45]=1;1;IF([.A445]=2;2;IF([.A445]=3;2;IF([.A445]=4;3;IF([.A44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45]=1;1;IF([.C445]=2;3;IF([.C445]=3;4;IF([.C445]=4;5;IF([.C445]=5;6;8)))))" office:value-type="float" office:value="5" calcext:value-type="float">
            <text:p>5</text:p>
          </table:table-cell>
          <table:table-cell table:style-name="ce10" table:formula="of:=[.D445]+[.B44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46]=1;1;IF([.A446]=2;2;IF([.A446]=3;2;IF([.A446]=4;3;IF([.A446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46]=1;1;IF([.C446]=2;3;IF([.C446]=3;4;IF([.C446]=4;5;IF([.C446]=5;6;8)))))" office:value-type="float" office:value="4" calcext:value-type="float">
            <text:p>4</text:p>
          </table:table-cell>
          <table:table-cell table:style-name="ce10" table:formula="of:=[.D446]+[.B44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47]=1;1;IF([.A447]=2;2;IF([.A447]=3;2;IF([.A447]=4;3;IF([.A447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47]=1;1;IF([.C447]=2;3;IF([.C447]=3;4;IF([.C447]=4;5;IF([.C447]=5;6;8)))))" office:value-type="float" office:value="5" calcext:value-type="float">
            <text:p>5</text:p>
          </table:table-cell>
          <table:table-cell table:style-name="ce10" table:formula="of:=[.D447]+[.B44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48]=1;1;IF([.A448]=2;2;IF([.A448]=3;2;IF([.A448]=4;3;IF([.A44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48]=1;1;IF([.C448]=2;3;IF([.C448]=3;4;IF([.C448]=4;5;IF([.C448]=5;6;8)))))" office:value-type="float" office:value="6" calcext:value-type="float">
            <text:p>6</text:p>
          </table:table-cell>
          <table:table-cell table:style-name="ce10" table:formula="of:=[.D448]+[.B44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49]=1;1;IF([.A449]=2;2;IF([.A449]=3;2;IF([.A449]=4;3;IF([.A44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49]=1;1;IF([.C449]=2;3;IF([.C449]=3;4;IF([.C449]=4;5;IF([.C449]=5;6;8)))))" office:value-type="float" office:value="1" calcext:value-type="float">
            <text:p>1</text:p>
          </table:table-cell>
          <table:table-cell table:style-name="ce10" table:formula="of:=[.D449]+[.B44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50]=1;1;IF([.A450]=2;2;IF([.A450]=3;2;IF([.A450]=4;3;IF([.A450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50]=1;1;IF([.C450]=2;3;IF([.C450]=3;4;IF([.C450]=4;5;IF([.C450]=5;6;8)))))" office:value-type="float" office:value="3" calcext:value-type="float">
            <text:p>3</text:p>
          </table:table-cell>
          <table:table-cell table:style-name="ce10" table:formula="of:=[.D450]+[.B450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51]=1;1;IF([.A451]=2;2;IF([.A451]=3;2;IF([.A451]=4;3;IF([.A45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51]=1;1;IF([.C451]=2;3;IF([.C451]=3;4;IF([.C451]=4;5;IF([.C451]=5;6;8)))))" office:value-type="float" office:value="5" calcext:value-type="float">
            <text:p>5</text:p>
          </table:table-cell>
          <table:table-cell table:style-name="ce10" table:formula="of:=[.D451]+[.B45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52]=1;1;IF([.A452]=2;2;IF([.A452]=3;2;IF([.A452]=4;3;IF([.A452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52]=1;1;IF([.C452]=2;3;IF([.C452]=3;4;IF([.C452]=4;5;IF([.C452]=5;6;8)))))" office:value-type="float" office:value="6" calcext:value-type="float">
            <text:p>6</text:p>
          </table:table-cell>
          <table:table-cell table:style-name="ce10" table:formula="of:=[.D452]+[.B45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53]=1;1;IF([.A453]=2;2;IF([.A453]=3;2;IF([.A453]=4;3;IF([.A45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53]=1;1;IF([.C453]=2;3;IF([.C453]=3;4;IF([.C453]=4;5;IF([.C453]=5;6;8)))))" office:value-type="float" office:value="8" calcext:value-type="float">
            <text:p>8</text:p>
          </table:table-cell>
          <table:table-cell table:style-name="ce10" table:formula="of:=[.D453]+[.B45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54]=1;1;IF([.A454]=2;2;IF([.A454]=3;2;IF([.A454]=4;3;IF([.A45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54]=1;1;IF([.C454]=2;3;IF([.C454]=3;4;IF([.C454]=4;5;IF([.C454]=5;6;8)))))" office:value-type="float" office:value="4" calcext:value-type="float">
            <text:p>4</text:p>
          </table:table-cell>
          <table:table-cell table:style-name="ce10" table:formula="of:=[.D454]+[.B45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55]=1;1;IF([.A455]=2;2;IF([.A455]=3;2;IF([.A455]=4;3;IF([.A455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55]=1;1;IF([.C455]=2;3;IF([.C455]=3;4;IF([.C455]=4;5;IF([.C455]=5;6;8)))))" office:value-type="float" office:value="1" calcext:value-type="float">
            <text:p>1</text:p>
          </table:table-cell>
          <table:table-cell table:style-name="ce10" table:formula="of:=[.D455]+[.B455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56]=1;1;IF([.A456]=2;2;IF([.A456]=3;2;IF([.A456]=4;3;IF([.A45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56]=1;1;IF([.C456]=2;3;IF([.C456]=3;4;IF([.C456]=4;5;IF([.C456]=5;6;8)))))" office:value-type="float" office:value="3" calcext:value-type="float">
            <text:p>3</text:p>
          </table:table-cell>
          <table:table-cell table:style-name="ce10" table:formula="of:=[.D456]+[.B45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57]=1;1;IF([.A457]=2;2;IF([.A457]=3;2;IF([.A457]=4;3;IF([.A45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57]=1;1;IF([.C457]=2;3;IF([.C457]=3;4;IF([.C457]=4;5;IF([.C457]=5;6;8)))))" office:value-type="float" office:value="3" calcext:value-type="float">
            <text:p>3</text:p>
          </table:table-cell>
          <table:table-cell table:style-name="ce10" table:formula="of:=[.D457]+[.B45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58]=1;1;IF([.A458]=2;2;IF([.A458]=3;2;IF([.A458]=4;3;IF([.A45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58]=1;1;IF([.C458]=2;3;IF([.C458]=3;4;IF([.C458]=4;5;IF([.C458]=5;6;8)))))" office:value-type="float" office:value="4" calcext:value-type="float">
            <text:p>4</text:p>
          </table:table-cell>
          <table:table-cell table:style-name="ce10" table:formula="of:=[.D458]+[.B45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59]=1;1;IF([.A459]=2;2;IF([.A459]=3;2;IF([.A459]=4;3;IF([.A45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59]=1;1;IF([.C459]=2;3;IF([.C459]=3;4;IF([.C459]=4;5;IF([.C459]=5;6;8)))))" office:value-type="float" office:value="1" calcext:value-type="float">
            <text:p>1</text:p>
          </table:table-cell>
          <table:table-cell table:style-name="ce10" table:formula="of:=[.D459]+[.B45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60]=1;1;IF([.A460]=2;2;IF([.A460]=3;2;IF([.A460]=4;3;IF([.A46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60]=1;1;IF([.C460]=2;3;IF([.C460]=3;4;IF([.C460]=4;5;IF([.C460]=5;6;8)))))" office:value-type="float" office:value="5" calcext:value-type="float">
            <text:p>5</text:p>
          </table:table-cell>
          <table:table-cell table:style-name="ce10" table:formula="of:=[.D460]+[.B46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61]=1;1;IF([.A461]=2;2;IF([.A461]=3;2;IF([.A461]=4;3;IF([.A46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61]=1;1;IF([.C461]=2;3;IF([.C461]=3;4;IF([.C461]=4;5;IF([.C461]=5;6;8)))))" office:value-type="float" office:value="5" calcext:value-type="float">
            <text:p>5</text:p>
          </table:table-cell>
          <table:table-cell table:style-name="ce10" table:formula="of:=[.D461]+[.B46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62]=1;1;IF([.A462]=2;2;IF([.A462]=3;2;IF([.A462]=4;3;IF([.A46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62]=1;1;IF([.C462]=2;3;IF([.C462]=3;4;IF([.C462]=4;5;IF([.C462]=5;6;8)))))" office:value-type="float" office:value="4" calcext:value-type="float">
            <text:p>4</text:p>
          </table:table-cell>
          <table:table-cell table:style-name="ce10" table:formula="of:=[.D462]+[.B46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63]=1;1;IF([.A463]=2;2;IF([.A463]=3;2;IF([.A463]=4;3;IF([.A46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63]=1;1;IF([.C463]=2;3;IF([.C463]=3;4;IF([.C463]=4;5;IF([.C463]=5;6;8)))))" office:value-type="float" office:value="4" calcext:value-type="float">
            <text:p>4</text:p>
          </table:table-cell>
          <table:table-cell table:style-name="ce10" table:formula="of:=[.D463]+[.B46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64]=1;1;IF([.A464]=2;2;IF([.A464]=3;2;IF([.A464]=4;3;IF([.A46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64]=1;1;IF([.C464]=2;3;IF([.C464]=3;4;IF([.C464]=4;5;IF([.C464]=5;6;8)))))" office:value-type="float" office:value="5" calcext:value-type="float">
            <text:p>5</text:p>
          </table:table-cell>
          <table:table-cell table:style-name="ce10" table:formula="of:=[.D464]+[.B46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65]=1;1;IF([.A465]=2;2;IF([.A465]=3;2;IF([.A465]=4;3;IF([.A465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65]=1;1;IF([.C465]=2;3;IF([.C465]=3;4;IF([.C465]=4;5;IF([.C465]=5;6;8)))))" office:value-type="float" office:value="3" calcext:value-type="float">
            <text:p>3</text:p>
          </table:table-cell>
          <table:table-cell table:style-name="ce10" table:formula="of:=[.D465]+[.B46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66]=1;1;IF([.A466]=2;2;IF([.A466]=3;2;IF([.A466]=4;3;IF([.A46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66]=1;1;IF([.C466]=2;3;IF([.C466]=3;4;IF([.C466]=4;5;IF([.C466]=5;6;8)))))" office:value-type="float" office:value="3" calcext:value-type="float">
            <text:p>3</text:p>
          </table:table-cell>
          <table:table-cell table:style-name="ce10" table:formula="of:=[.D466]+[.B46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67]=1;1;IF([.A467]=2;2;IF([.A467]=3;2;IF([.A467]=4;3;IF([.A467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67]=1;1;IF([.C467]=2;3;IF([.C467]=3;4;IF([.C467]=4;5;IF([.C467]=5;6;8)))))" office:value-type="float" office:value="3" calcext:value-type="float">
            <text:p>3</text:p>
          </table:table-cell>
          <table:table-cell table:style-name="ce10" table:formula="of:=[.D467]+[.B46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68]=1;1;IF([.A468]=2;2;IF([.A468]=3;2;IF([.A468]=4;3;IF([.A468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68]=1;1;IF([.C468]=2;3;IF([.C468]=3;4;IF([.C468]=4;5;IF([.C468]=5;6;8)))))" office:value-type="float" office:value="1" calcext:value-type="float">
            <text:p>1</text:p>
          </table:table-cell>
          <table:table-cell table:style-name="ce10" table:formula="of:=[.D468]+[.B46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69]=1;1;IF([.A469]=2;2;IF([.A469]=3;2;IF([.A469]=4;3;IF([.A469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69]=1;1;IF([.C469]=2;3;IF([.C469]=3;4;IF([.C469]=4;5;IF([.C469]=5;6;8)))))" office:value-type="float" office:value="8" calcext:value-type="float">
            <text:p>8</text:p>
          </table:table-cell>
          <table:table-cell table:style-name="ce10" table:formula="of:=[.D469]+[.B469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70]=1;1;IF([.A470]=2;2;IF([.A470]=3;2;IF([.A470]=4;3;IF([.A470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70]=1;1;IF([.C470]=2;3;IF([.C470]=3;4;IF([.C470]=4;5;IF([.C470]=5;6;8)))))" office:value-type="float" office:value="3" calcext:value-type="float">
            <text:p>3</text:p>
          </table:table-cell>
          <table:table-cell table:style-name="ce10" table:formula="of:=[.D470]+[.B47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71]=1;1;IF([.A471]=2;2;IF([.A471]=3;2;IF([.A471]=4;3;IF([.A47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71]=1;1;IF([.C471]=2;3;IF([.C471]=3;4;IF([.C471]=4;5;IF([.C471]=5;6;8)))))" office:value-type="float" office:value="5" calcext:value-type="float">
            <text:p>5</text:p>
          </table:table-cell>
          <table:table-cell table:style-name="ce10" table:formula="of:=[.D471]+[.B47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72]=1;1;IF([.A472]=2;2;IF([.A472]=3;2;IF([.A472]=4;3;IF([.A47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72]=1;1;IF([.C472]=2;3;IF([.C472]=3;4;IF([.C472]=4;5;IF([.C472]=5;6;8)))))" office:value-type="float" office:value="4" calcext:value-type="float">
            <text:p>4</text:p>
          </table:table-cell>
          <table:table-cell table:style-name="ce10" table:formula="of:=[.D472]+[.B47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73]=1;1;IF([.A473]=2;2;IF([.A473]=3;2;IF([.A473]=4;3;IF([.A47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73]=1;1;IF([.C473]=2;3;IF([.C473]=3;4;IF([.C473]=4;5;IF([.C473]=5;6;8)))))" office:value-type="float" office:value="8" calcext:value-type="float">
            <text:p>8</text:p>
          </table:table-cell>
          <table:table-cell table:style-name="ce10" table:formula="of:=[.D473]+[.B47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74]=1;1;IF([.A474]=2;2;IF([.A474]=3;2;IF([.A474]=4;3;IF([.A474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74]=1;1;IF([.C474]=2;3;IF([.C474]=3;4;IF([.C474]=4;5;IF([.C474]=5;6;8)))))" office:value-type="float" office:value="1" calcext:value-type="float">
            <text:p>1</text:p>
          </table:table-cell>
          <table:table-cell table:style-name="ce10" table:formula="of:=[.D474]+[.B47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75]=1;1;IF([.A475]=2;2;IF([.A475]=3;2;IF([.A475]=4;3;IF([.A475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75]=1;1;IF([.C475]=2;3;IF([.C475]=3;4;IF([.C475]=4;5;IF([.C475]=5;6;8)))))" office:value-type="float" office:value="4" calcext:value-type="float">
            <text:p>4</text:p>
          </table:table-cell>
          <table:table-cell table:style-name="ce10" table:formula="of:=[.D475]+[.B47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76]=1;1;IF([.A476]=2;2;IF([.A476]=3;2;IF([.A476]=4;3;IF([.A476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76]=1;1;IF([.C476]=2;3;IF([.C476]=3;4;IF([.C476]=4;5;IF([.C476]=5;6;8)))))" office:value-type="float" office:value="4" calcext:value-type="float">
            <text:p>4</text:p>
          </table:table-cell>
          <table:table-cell table:style-name="ce10" table:formula="of:=[.D476]+[.B47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77]=1;1;IF([.A477]=2;2;IF([.A477]=3;2;IF([.A477]=4;3;IF([.A477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77]=1;1;IF([.C477]=2;3;IF([.C477]=3;4;IF([.C477]=4;5;IF([.C477]=5;6;8)))))" office:value-type="float" office:value="5" calcext:value-type="float">
            <text:p>5</text:p>
          </table:table-cell>
          <table:table-cell table:style-name="ce10" table:formula="of:=[.D477]+[.B47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78]=1;1;IF([.A478]=2;2;IF([.A478]=3;2;IF([.A478]=4;3;IF([.A47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78]=1;1;IF([.C478]=2;3;IF([.C478]=3;4;IF([.C478]=4;5;IF([.C478]=5;6;8)))))" office:value-type="float" office:value="1" calcext:value-type="float">
            <text:p>1</text:p>
          </table:table-cell>
          <table:table-cell table:style-name="ce10" table:formula="of:=[.D478]+[.B47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79]=1;1;IF([.A479]=2;2;IF([.A479]=3;2;IF([.A479]=4;3;IF([.A47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79]=1;1;IF([.C479]=2;3;IF([.C479]=3;4;IF([.C479]=4;5;IF([.C479]=5;6;8)))))" office:value-type="float" office:value="3" calcext:value-type="float">
            <text:p>3</text:p>
          </table:table-cell>
          <table:table-cell table:style-name="ce10" table:formula="of:=[.D479]+[.B47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80]=1;1;IF([.A480]=2;2;IF([.A480]=3;2;IF([.A480]=4;3;IF([.A480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80]=1;1;IF([.C480]=2;3;IF([.C480]=3;4;IF([.C480]=4;5;IF([.C480]=5;6;8)))))" office:value-type="float" office:value="1" calcext:value-type="float">
            <text:p>1</text:p>
          </table:table-cell>
          <table:table-cell table:style-name="ce10" table:formula="of:=[.D480]+[.B48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81]=1;1;IF([.A481]=2;2;IF([.A481]=3;2;IF([.A481]=4;3;IF([.A48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81]=1;1;IF([.C481]=2;3;IF([.C481]=3;4;IF([.C481]=4;5;IF([.C481]=5;6;8)))))" office:value-type="float" office:value="5" calcext:value-type="float">
            <text:p>5</text:p>
          </table:table-cell>
          <table:table-cell table:style-name="ce10" table:formula="of:=[.D481]+[.B48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82]=1;1;IF([.A482]=2;2;IF([.A482]=3;2;IF([.A482]=4;3;IF([.A482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82]=1;1;IF([.C482]=2;3;IF([.C482]=3;4;IF([.C482]=4;5;IF([.C482]=5;6;8)))))" office:value-type="float" office:value="1" calcext:value-type="float">
            <text:p>1</text:p>
          </table:table-cell>
          <table:table-cell table:style-name="ce10" table:formula="of:=[.D482]+[.B482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83]=1;1;IF([.A483]=2;2;IF([.A483]=3;2;IF([.A483]=4;3;IF([.A48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83]=1;1;IF([.C483]=2;3;IF([.C483]=3;4;IF([.C483]=4;5;IF([.C483]=5;6;8)))))" office:value-type="float" office:value="3" calcext:value-type="float">
            <text:p>3</text:p>
          </table:table-cell>
          <table:table-cell table:style-name="ce10" table:formula="of:=[.D483]+[.B48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84]=1;1;IF([.A484]=2;2;IF([.A484]=3;2;IF([.A484]=4;3;IF([.A48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84]=1;1;IF([.C484]=2;3;IF([.C484]=3;4;IF([.C484]=4;5;IF([.C484]=5;6;8)))))" office:value-type="float" office:value="8" calcext:value-type="float">
            <text:p>8</text:p>
          </table:table-cell>
          <table:table-cell table:style-name="ce10" table:formula="of:=[.D484]+[.B48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85]=1;1;IF([.A485]=2;2;IF([.A485]=3;2;IF([.A485]=4;3;IF([.A485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485]=1;1;IF([.C485]=2;3;IF([.C485]=3;4;IF([.C485]=4;5;IF([.C485]=5;6;8)))))" office:value-type="float" office:value="5" calcext:value-type="float">
            <text:p>5</text:p>
          </table:table-cell>
          <table:table-cell table:style-name="ce10" table:formula="of:=[.D485]+[.B48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86]=1;1;IF([.A486]=2;2;IF([.A486]=3;2;IF([.A486]=4;3;IF([.A48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86]=1;1;IF([.C486]=2;3;IF([.C486]=3;4;IF([.C486]=4;5;IF([.C486]=5;6;8)))))" office:value-type="float" office:value="3" calcext:value-type="float">
            <text:p>3</text:p>
          </table:table-cell>
          <table:table-cell table:style-name="ce10" table:formula="of:=[.D486]+[.B48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87]=1;1;IF([.A487]=2;2;IF([.A487]=3;2;IF([.A487]=4;3;IF([.A48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87]=1;1;IF([.C487]=2;3;IF([.C487]=3;4;IF([.C487]=4;5;IF([.C487]=5;6;8)))))" office:value-type="float" office:value="1" calcext:value-type="float">
            <text:p>1</text:p>
          </table:table-cell>
          <table:table-cell table:style-name="ce10" table:formula="of:=[.D487]+[.B48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488]=1;1;IF([.A488]=2;2;IF([.A488]=3;2;IF([.A488]=4;3;IF([.A488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88]=1;1;IF([.C488]=2;3;IF([.C488]=3;4;IF([.C488]=4;5;IF([.C488]=5;6;8)))))" office:value-type="float" office:value="4" calcext:value-type="float">
            <text:p>4</text:p>
          </table:table-cell>
          <table:table-cell table:style-name="ce10" table:formula="of:=[.D488]+[.B48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89]=1;1;IF([.A489]=2;2;IF([.A489]=3;2;IF([.A489]=4;3;IF([.A48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89]=1;1;IF([.C489]=2;3;IF([.C489]=3;4;IF([.C489]=4;5;IF([.C489]=5;6;8)))))" office:value-type="float" office:value="6" calcext:value-type="float">
            <text:p>6</text:p>
          </table:table-cell>
          <table:table-cell table:style-name="ce10" table:formula="of:=[.D489]+[.B48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90]=1;1;IF([.A490]=2;2;IF([.A490]=3;2;IF([.A490]=4;3;IF([.A490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90]=1;1;IF([.C490]=2;3;IF([.C490]=3;4;IF([.C490]=4;5;IF([.C490]=5;6;8)))))" office:value-type="float" office:value="4" calcext:value-type="float">
            <text:p>4</text:p>
          </table:table-cell>
          <table:table-cell table:style-name="ce10" table:formula="of:=[.D490]+[.B49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91]=1;1;IF([.A491]=2;2;IF([.A491]=3;2;IF([.A491]=4;3;IF([.A491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91]=1;1;IF([.C491]=2;3;IF([.C491]=3;4;IF([.C491]=4;5;IF([.C491]=5;6;8)))))" office:value-type="float" office:value="4" calcext:value-type="float">
            <text:p>4</text:p>
          </table:table-cell>
          <table:table-cell table:style-name="ce10" table:formula="of:=[.D491]+[.B49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92]=1;1;IF([.A492]=2;2;IF([.A492]=3;2;IF([.A492]=4;3;IF([.A492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92]=1;1;IF([.C492]=2;3;IF([.C492]=3;4;IF([.C492]=4;5;IF([.C492]=5;6;8)))))" office:value-type="float" office:value="3" calcext:value-type="float">
            <text:p>3</text:p>
          </table:table-cell>
          <table:table-cell table:style-name="ce10" table:formula="of:=[.D492]+[.B49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493]=1;1;IF([.A493]=2;2;IF([.A493]=3;2;IF([.A493]=4;3;IF([.A49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93]=1;1;IF([.C493]=2;3;IF([.C493]=3;4;IF([.C493]=4;5;IF([.C493]=5;6;8)))))" office:value-type="float" office:value="4" calcext:value-type="float">
            <text:p>4</text:p>
          </table:table-cell>
          <table:table-cell table:style-name="ce10" table:formula="of:=[.D493]+[.B49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494]=1;1;IF([.A494]=2;2;IF([.A494]=3;2;IF([.A494]=4;3;IF([.A49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494]=1;1;IF([.C494]=2;3;IF([.C494]=3;4;IF([.C494]=4;5;IF([.C494]=5;6;8)))))" office:value-type="float" office:value="3" calcext:value-type="float">
            <text:p>3</text:p>
          </table:table-cell>
          <table:table-cell table:style-name="ce10" table:formula="of:=[.D494]+[.B49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95]=1;1;IF([.A495]=2;2;IF([.A495]=3;2;IF([.A495]=4;3;IF([.A495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495]=1;1;IF([.C495]=2;3;IF([.C495]=3;4;IF([.C495]=4;5;IF([.C495]=5;6;8)))))" office:value-type="float" office:value="1" calcext:value-type="float">
            <text:p>1</text:p>
          </table:table-cell>
          <table:table-cell table:style-name="ce10" table:formula="of:=[.D495]+[.B49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496]=1;1;IF([.A496]=2;2;IF([.A496]=3;2;IF([.A496]=4;3;IF([.A49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96]=1;1;IF([.C496]=2;3;IF([.C496]=3;4;IF([.C496]=4;5;IF([.C496]=5;6;8)))))" office:value-type="float" office:value="8" calcext:value-type="float">
            <text:p>8</text:p>
          </table:table-cell>
          <table:table-cell table:style-name="ce10" table:formula="of:=[.D496]+[.B49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97]=1;1;IF([.A497]=2;2;IF([.A497]=3;2;IF([.A497]=4;3;IF([.A497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497]=1;1;IF([.C497]=2;3;IF([.C497]=3;4;IF([.C497]=4;5;IF([.C497]=5;6;8)))))" office:value-type="float" office:value="8" calcext:value-type="float">
            <text:p>8</text:p>
          </table:table-cell>
          <table:table-cell table:style-name="ce10" table:formula="of:=[.D497]+[.B497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498]=1;1;IF([.A498]=2;2;IF([.A498]=3;2;IF([.A498]=4;3;IF([.A498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498]=1;1;IF([.C498]=2;3;IF([.C498]=3;4;IF([.C498]=4;5;IF([.C498]=5;6;8)))))" office:value-type="float" office:value="6" calcext:value-type="float">
            <text:p>6</text:p>
          </table:table-cell>
          <table:table-cell table:style-name="ce10" table:formula="of:=[.D498]+[.B49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499]=1;1;IF([.A499]=2;2;IF([.A499]=3;2;IF([.A499]=4;3;IF([.A49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499]=1;1;IF([.C499]=2;3;IF([.C499]=3;4;IF([.C499]=4;5;IF([.C499]=5;6;8)))))" office:value-type="float" office:value="4" calcext:value-type="float">
            <text:p>4</text:p>
          </table:table-cell>
          <table:table-cell table:style-name="ce10" table:formula="of:=[.D499]+[.B49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00]=1;1;IF([.A500]=2;2;IF([.A500]=3;2;IF([.A500]=4;3;IF([.A500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0]=1;1;IF([.C500]=2;3;IF([.C500]=3;4;IF([.C500]=4;5;IF([.C500]=5;6;8)))))" office:value-type="float" office:value="3" calcext:value-type="float">
            <text:p>3</text:p>
          </table:table-cell>
          <table:table-cell table:style-name="ce10" table:formula="of:=[.D500]+[.B50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01]=1;1;IF([.A501]=2;2;IF([.A501]=3;2;IF([.A501]=4;3;IF([.A501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1]=1;1;IF([.C501]=2;3;IF([.C501]=3;4;IF([.C501]=4;5;IF([.C501]=5;6;8)))))" office:value-type="float" office:value="3" calcext:value-type="float">
            <text:p>3</text:p>
          </table:table-cell>
          <table:table-cell table:style-name="ce10" table:formula="of:=[.D501]+[.B50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02]=1;1;IF([.A502]=2;2;IF([.A502]=3;2;IF([.A502]=4;3;IF([.A502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02]=1;1;IF([.C502]=2;3;IF([.C502]=3;4;IF([.C502]=4;5;IF([.C502]=5;6;8)))))" office:value-type="float" office:value="1" calcext:value-type="float">
            <text:p>1</text:p>
          </table:table-cell>
          <table:table-cell table:style-name="ce10" table:formula="of:=[.D502]+[.B50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03]=1;1;IF([.A503]=2;2;IF([.A503]=3;2;IF([.A503]=4;3;IF([.A503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03]=1;1;IF([.C503]=2;3;IF([.C503]=3;4;IF([.C503]=4;5;IF([.C503]=5;6;8)))))" office:value-type="float" office:value="1" calcext:value-type="float">
            <text:p>1</text:p>
          </table:table-cell>
          <table:table-cell table:style-name="ce10" table:formula="of:=[.D503]+[.B503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04]=1;1;IF([.A504]=2;2;IF([.A504]=3;2;IF([.A504]=4;3;IF([.A50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4]=1;1;IF([.C504]=2;3;IF([.C504]=3;4;IF([.C504]=4;5;IF([.C504]=5;6;8)))))" office:value-type="float" office:value="3" calcext:value-type="float">
            <text:p>3</text:p>
          </table:table-cell>
          <table:table-cell table:style-name="ce10" table:formula="of:=[.D504]+[.B50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05]=1;1;IF([.A505]=2;2;IF([.A505]=3;2;IF([.A505]=4;3;IF([.A505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5]=1;1;IF([.C505]=2;3;IF([.C505]=3;4;IF([.C505]=4;5;IF([.C505]=5;6;8)))))" office:value-type="float" office:value="3" calcext:value-type="float">
            <text:p>3</text:p>
          </table:table-cell>
          <table:table-cell table:style-name="ce10" table:formula="of:=[.D505]+[.B50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06]=1;1;IF([.A506]=2;2;IF([.A506]=3;2;IF([.A506]=4;3;IF([.A50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06]=1;1;IF([.C506]=2;3;IF([.C506]=3;4;IF([.C506]=4;5;IF([.C506]=5;6;8)))))" office:value-type="float" office:value="4" calcext:value-type="float">
            <text:p>4</text:p>
          </table:table-cell>
          <table:table-cell table:style-name="ce10" table:formula="of:=[.D506]+[.B50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07]=1;1;IF([.A507]=2;2;IF([.A507]=3;2;IF([.A507]=4;3;IF([.A507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7]=1;1;IF([.C507]=2;3;IF([.C507]=3;4;IF([.C507]=4;5;IF([.C507]=5;6;8)))))" office:value-type="float" office:value="3" calcext:value-type="float">
            <text:p>3</text:p>
          </table:table-cell>
          <table:table-cell table:style-name="ce10" table:formula="of:=[.D507]+[.B50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08]=1;1;IF([.A508]=2;2;IF([.A508]=3;2;IF([.A508]=4;3;IF([.A50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08]=1;1;IF([.C508]=2;3;IF([.C508]=3;4;IF([.C508]=4;5;IF([.C508]=5;6;8)))))" office:value-type="float" office:value="3" calcext:value-type="float">
            <text:p>3</text:p>
          </table:table-cell>
          <table:table-cell table:style-name="ce10" table:formula="of:=[.D508]+[.B50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09]=1;1;IF([.A509]=2;2;IF([.A509]=3;2;IF([.A509]=4;3;IF([.A509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09]=1;1;IF([.C509]=2;3;IF([.C509]=3;4;IF([.C509]=4;5;IF([.C509]=5;6;8)))))" office:value-type="float" office:value="5" calcext:value-type="float">
            <text:p>5</text:p>
          </table:table-cell>
          <table:table-cell table:style-name="ce10" table:formula="of:=[.D509]+[.B50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10]=1;1;IF([.A510]=2;2;IF([.A510]=3;2;IF([.A510]=4;3;IF([.A510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10]=1;1;IF([.C510]=2;3;IF([.C510]=3;4;IF([.C510]=4;5;IF([.C510]=5;6;8)))))" office:value-type="float" office:value="8" calcext:value-type="float">
            <text:p>8</text:p>
          </table:table-cell>
          <table:table-cell table:style-name="ce10" table:formula="of:=[.D510]+[.B510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11]=1;1;IF([.A511]=2;2;IF([.A511]=3;2;IF([.A511]=4;3;IF([.A511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11]=1;1;IF([.C511]=2;3;IF([.C511]=3;4;IF([.C511]=4;5;IF([.C511]=5;6;8)))))" office:value-type="float" office:value="4" calcext:value-type="float">
            <text:p>4</text:p>
          </table:table-cell>
          <table:table-cell table:style-name="ce10" table:formula="of:=[.D511]+[.B51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12]=1;1;IF([.A512]=2;2;IF([.A512]=3;2;IF([.A512]=4;3;IF([.A51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12]=1;1;IF([.C512]=2;3;IF([.C512]=3;4;IF([.C512]=4;5;IF([.C512]=5;6;8)))))" office:value-type="float" office:value="6" calcext:value-type="float">
            <text:p>6</text:p>
          </table:table-cell>
          <table:table-cell table:style-name="ce10" table:formula="of:=[.D512]+[.B51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13]=1;1;IF([.A513]=2;2;IF([.A513]=3;2;IF([.A513]=4;3;IF([.A51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13]=1;1;IF([.C513]=2;3;IF([.C513]=3;4;IF([.C513]=4;5;IF([.C513]=5;6;8)))))" office:value-type="float" office:value="3" calcext:value-type="float">
            <text:p>3</text:p>
          </table:table-cell>
          <table:table-cell table:style-name="ce10" table:formula="of:=[.D513]+[.B51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14]=1;1;IF([.A514]=2;2;IF([.A514]=3;2;IF([.A514]=4;3;IF([.A51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14]=1;1;IF([.C514]=2;3;IF([.C514]=3;4;IF([.C514]=4;5;IF([.C514]=5;6;8)))))" office:value-type="float" office:value="3" calcext:value-type="float">
            <text:p>3</text:p>
          </table:table-cell>
          <table:table-cell table:style-name="ce10" table:formula="of:=[.D514]+[.B51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15]=1;1;IF([.A515]=2;2;IF([.A515]=3;2;IF([.A515]=4;3;IF([.A51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15]=1;1;IF([.C515]=2;3;IF([.C515]=3;4;IF([.C515]=4;5;IF([.C515]=5;6;8)))))" office:value-type="float" office:value="5" calcext:value-type="float">
            <text:p>5</text:p>
          </table:table-cell>
          <table:table-cell table:style-name="ce10" table:formula="of:=[.D515]+[.B51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16]=1;1;IF([.A516]=2;2;IF([.A516]=3;2;IF([.A516]=4;3;IF([.A516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16]=1;1;IF([.C516]=2;3;IF([.C516]=3;4;IF([.C516]=4;5;IF([.C516]=5;6;8)))))" office:value-type="float" office:value="5" calcext:value-type="float">
            <text:p>5</text:p>
          </table:table-cell>
          <table:table-cell table:style-name="ce10" table:formula="of:=[.D516]+[.B51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17]=1;1;IF([.A517]=2;2;IF([.A517]=3;2;IF([.A517]=4;3;IF([.A517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17]=1;1;IF([.C517]=2;3;IF([.C517]=3;4;IF([.C517]=4;5;IF([.C517]=5;6;8)))))" office:value-type="float" office:value="8" calcext:value-type="float">
            <text:p>8</text:p>
          </table:table-cell>
          <table:table-cell table:style-name="ce10" table:formula="of:=[.D517]+[.B51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18]=1;1;IF([.A518]=2;2;IF([.A518]=3;2;IF([.A518]=4;3;IF([.A518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18]=1;1;IF([.C518]=2;3;IF([.C518]=3;4;IF([.C518]=4;5;IF([.C518]=5;6;8)))))" office:value-type="float" office:value="6" calcext:value-type="float">
            <text:p>6</text:p>
          </table:table-cell>
          <table:table-cell table:style-name="ce10" table:formula="of:=[.D518]+[.B51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19]=1;1;IF([.A519]=2;2;IF([.A519]=3;2;IF([.A519]=4;3;IF([.A51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19]=1;1;IF([.C519]=2;3;IF([.C519]=3;4;IF([.C519]=4;5;IF([.C519]=5;6;8)))))" office:value-type="float" office:value="1" calcext:value-type="float">
            <text:p>1</text:p>
          </table:table-cell>
          <table:table-cell table:style-name="ce10" table:formula="of:=[.D519]+[.B51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20]=1;1;IF([.A520]=2;2;IF([.A520]=3;2;IF([.A520]=4;3;IF([.A520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20]=1;1;IF([.C520]=2;3;IF([.C520]=3;4;IF([.C520]=4;5;IF([.C520]=5;6;8)))))" office:value-type="float" office:value="5" calcext:value-type="float">
            <text:p>5</text:p>
          </table:table-cell>
          <table:table-cell table:style-name="ce10" table:formula="of:=[.D520]+[.B52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21]=1;1;IF([.A521]=2;2;IF([.A521]=3;2;IF([.A521]=4;3;IF([.A52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21]=1;1;IF([.C521]=2;3;IF([.C521]=3;4;IF([.C521]=4;5;IF([.C521]=5;6;8)))))" office:value-type="float" office:value="6" calcext:value-type="float">
            <text:p>6</text:p>
          </table:table-cell>
          <table:table-cell table:style-name="ce10" table:formula="of:=[.D521]+[.B52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22]=1;1;IF([.A522]=2;2;IF([.A522]=3;2;IF([.A522]=4;3;IF([.A522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22]=1;1;IF([.C522]=2;3;IF([.C522]=3;4;IF([.C522]=4;5;IF([.C522]=5;6;8)))))" office:value-type="float" office:value="8" calcext:value-type="float">
            <text:p>8</text:p>
          </table:table-cell>
          <table:table-cell table:style-name="ce10" table:formula="of:=[.D522]+[.B52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23]=1;1;IF([.A523]=2;2;IF([.A523]=3;2;IF([.A523]=4;3;IF([.A523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23]=1;1;IF([.C523]=2;3;IF([.C523]=3;4;IF([.C523]=4;5;IF([.C523]=5;6;8)))))" office:value-type="float" office:value="1" calcext:value-type="float">
            <text:p>1</text:p>
          </table:table-cell>
          <table:table-cell table:style-name="ce10" table:formula="of:=[.D523]+[.B52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24]=1;1;IF([.A524]=2;2;IF([.A524]=3;2;IF([.A524]=4;3;IF([.A524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24]=1;1;IF([.C524]=2;3;IF([.C524]=3;4;IF([.C524]=4;5;IF([.C524]=5;6;8)))))" office:value-type="float" office:value="1" calcext:value-type="float">
            <text:p>1</text:p>
          </table:table-cell>
          <table:table-cell table:style-name="ce10" table:formula="of:=[.D524]+[.B52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25]=1;1;IF([.A525]=2;2;IF([.A525]=3;2;IF([.A525]=4;3;IF([.A525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25]=1;1;IF([.C525]=2;3;IF([.C525]=3;4;IF([.C525]=4;5;IF([.C525]=5;6;8)))))" office:value-type="float" office:value="4" calcext:value-type="float">
            <text:p>4</text:p>
          </table:table-cell>
          <table:table-cell table:style-name="ce10" table:formula="of:=[.D525]+[.B52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26]=1;1;IF([.A526]=2;2;IF([.A526]=3;2;IF([.A526]=4;3;IF([.A526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26]=1;1;IF([.C526]=2;3;IF([.C526]=3;4;IF([.C526]=4;5;IF([.C526]=5;6;8)))))" office:value-type="float" office:value="8" calcext:value-type="float">
            <text:p>8</text:p>
          </table:table-cell>
          <table:table-cell table:style-name="ce10" table:formula="of:=[.D526]+[.B526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27]=1;1;IF([.A527]=2;2;IF([.A527]=3;2;IF([.A527]=4;3;IF([.A527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27]=1;1;IF([.C527]=2;3;IF([.C527]=3;4;IF([.C527]=4;5;IF([.C527]=5;6;8)))))" office:value-type="float" office:value="5" calcext:value-type="float">
            <text:p>5</text:p>
          </table:table-cell>
          <table:table-cell table:style-name="ce10" table:formula="of:=[.D527]+[.B52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28]=1;1;IF([.A528]=2;2;IF([.A528]=3;2;IF([.A528]=4;3;IF([.A52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28]=1;1;IF([.C528]=2;3;IF([.C528]=3;4;IF([.C528]=4;5;IF([.C528]=5;6;8)))))" office:value-type="float" office:value="3" calcext:value-type="float">
            <text:p>3</text:p>
          </table:table-cell>
          <table:table-cell table:style-name="ce10" table:formula="of:=[.D528]+[.B52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29]=1;1;IF([.A529]=2;2;IF([.A529]=3;2;IF([.A529]=4;3;IF([.A529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29]=1;1;IF([.C529]=2;3;IF([.C529]=3;4;IF([.C529]=4;5;IF([.C529]=5;6;8)))))" office:value-type="float" office:value="4" calcext:value-type="float">
            <text:p>4</text:p>
          </table:table-cell>
          <table:table-cell table:style-name="ce10" table:formula="of:=[.D529]+[.B52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30]=1;1;IF([.A530]=2;2;IF([.A530]=3;2;IF([.A530]=4;3;IF([.A53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30]=1;1;IF([.C530]=2;3;IF([.C530]=3;4;IF([.C530]=4;5;IF([.C530]=5;6;8)))))" office:value-type="float" office:value="1" calcext:value-type="float">
            <text:p>1</text:p>
          </table:table-cell>
          <table:table-cell table:style-name="ce10" table:formula="of:=[.D530]+[.B53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31]=1;1;IF([.A531]=2;2;IF([.A531]=3;2;IF([.A531]=4;3;IF([.A53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31]=1;1;IF([.C531]=2;3;IF([.C531]=3;4;IF([.C531]=4;5;IF([.C531]=5;6;8)))))" office:value-type="float" office:value="1" calcext:value-type="float">
            <text:p>1</text:p>
          </table:table-cell>
          <table:table-cell table:style-name="ce10" table:formula="of:=[.D531]+[.B53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32]=1;1;IF([.A532]=2;2;IF([.A532]=3;2;IF([.A532]=4;3;IF([.A532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32]=1;1;IF([.C532]=2;3;IF([.C532]=3;4;IF([.C532]=4;5;IF([.C532]=5;6;8)))))" office:value-type="float" office:value="3" calcext:value-type="float">
            <text:p>3</text:p>
          </table:table-cell>
          <table:table-cell table:style-name="ce10" table:formula="of:=[.D532]+[.B53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33]=1;1;IF([.A533]=2;2;IF([.A533]=3;2;IF([.A533]=4;3;IF([.A533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33]=1;1;IF([.C533]=2;3;IF([.C533]=3;4;IF([.C533]=4;5;IF([.C533]=5;6;8)))))" office:value-type="float" office:value="5" calcext:value-type="float">
            <text:p>5</text:p>
          </table:table-cell>
          <table:table-cell table:style-name="ce10" table:formula="of:=[.D533]+[.B533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34]=1;1;IF([.A534]=2;2;IF([.A534]=3;2;IF([.A534]=4;3;IF([.A534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34]=1;1;IF([.C534]=2;3;IF([.C534]=3;4;IF([.C534]=4;5;IF([.C534]=5;6;8)))))" office:value-type="float" office:value="5" calcext:value-type="float">
            <text:p>5</text:p>
          </table:table-cell>
          <table:table-cell table:style-name="ce10" table:formula="of:=[.D534]+[.B53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35]=1;1;IF([.A535]=2;2;IF([.A535]=3;2;IF([.A535]=4;3;IF([.A53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35]=1;1;IF([.C535]=2;3;IF([.C535]=3;4;IF([.C535]=4;5;IF([.C535]=5;6;8)))))" office:value-type="float" office:value="1" calcext:value-type="float">
            <text:p>1</text:p>
          </table:table-cell>
          <table:table-cell table:style-name="ce10" table:formula="of:=[.D535]+[.B53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36]=1;1;IF([.A536]=2;2;IF([.A536]=3;2;IF([.A536]=4;3;IF([.A536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36]=1;1;IF([.C536]=2;3;IF([.C536]=3;4;IF([.C536]=4;5;IF([.C536]=5;6;8)))))" office:value-type="float" office:value="1" calcext:value-type="float">
            <text:p>1</text:p>
          </table:table-cell>
          <table:table-cell table:style-name="ce10" table:formula="of:=[.D536]+[.B536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37]=1;1;IF([.A537]=2;2;IF([.A537]=3;2;IF([.A537]=4;3;IF([.A537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37]=1;1;IF([.C537]=2;3;IF([.C537]=3;4;IF([.C537]=4;5;IF([.C537]=5;6;8)))))" office:value-type="float" office:value="5" calcext:value-type="float">
            <text:p>5</text:p>
          </table:table-cell>
          <table:table-cell table:style-name="ce10" table:formula="of:=[.D537]+[.B53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38]=1;1;IF([.A538]=2;2;IF([.A538]=3;2;IF([.A538]=4;3;IF([.A538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38]=1;1;IF([.C538]=2;3;IF([.C538]=3;4;IF([.C538]=4;5;IF([.C538]=5;6;8)))))" office:value-type="float" office:value="1" calcext:value-type="float">
            <text:p>1</text:p>
          </table:table-cell>
          <table:table-cell table:style-name="ce10" table:formula="of:=[.D538]+[.B53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39]=1;1;IF([.A539]=2;2;IF([.A539]=3;2;IF([.A539]=4;3;IF([.A539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39]=1;1;IF([.C539]=2;3;IF([.C539]=3;4;IF([.C539]=4;5;IF([.C539]=5;6;8)))))" office:value-type="float" office:value="5" calcext:value-type="float">
            <text:p>5</text:p>
          </table:table-cell>
          <table:table-cell table:style-name="ce10" table:formula="of:=[.D539]+[.B53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40]=1;1;IF([.A540]=2;2;IF([.A540]=3;2;IF([.A540]=4;3;IF([.A540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40]=1;1;IF([.C540]=2;3;IF([.C540]=3;4;IF([.C540]=4;5;IF([.C540]=5;6;8)))))" office:value-type="float" office:value="1" calcext:value-type="float">
            <text:p>1</text:p>
          </table:table-cell>
          <table:table-cell table:style-name="ce10" table:formula="of:=[.D540]+[.B54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41]=1;1;IF([.A541]=2;2;IF([.A541]=3;2;IF([.A541]=4;3;IF([.A54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41]=1;1;IF([.C541]=2;3;IF([.C541]=3;4;IF([.C541]=4;5;IF([.C541]=5;6;8)))))" office:value-type="float" office:value="1" calcext:value-type="float">
            <text:p>1</text:p>
          </table:table-cell>
          <table:table-cell table:style-name="ce10" table:formula="of:=[.D541]+[.B54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42]=1;1;IF([.A542]=2;2;IF([.A542]=3;2;IF([.A542]=4;3;IF([.A54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42]=1;1;IF([.C542]=2;3;IF([.C542]=3;4;IF([.C542]=4;5;IF([.C542]=5;6;8)))))" office:value-type="float" office:value="6" calcext:value-type="float">
            <text:p>6</text:p>
          </table:table-cell>
          <table:table-cell table:style-name="ce10" table:formula="of:=[.D542]+[.B54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43]=1;1;IF([.A543]=2;2;IF([.A543]=3;2;IF([.A543]=4;3;IF([.A543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43]=1;1;IF([.C543]=2;3;IF([.C543]=3;4;IF([.C543]=4;5;IF([.C543]=5;6;8)))))" office:value-type="float" office:value="1" calcext:value-type="float">
            <text:p>1</text:p>
          </table:table-cell>
          <table:table-cell table:style-name="ce10" table:formula="of:=[.D543]+[.B54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44]=1;1;IF([.A544]=2;2;IF([.A544]=3;2;IF([.A544]=4;3;IF([.A54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44]=1;1;IF([.C544]=2;3;IF([.C544]=3;4;IF([.C544]=4;5;IF([.C544]=5;6;8)))))" office:value-type="float" office:value="6" calcext:value-type="float">
            <text:p>6</text:p>
          </table:table-cell>
          <table:table-cell table:style-name="ce10" table:formula="of:=[.D544]+[.B54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45]=1;1;IF([.A545]=2;2;IF([.A545]=3;2;IF([.A545]=4;3;IF([.A54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45]=1;1;IF([.C545]=2;3;IF([.C545]=3;4;IF([.C545]=4;5;IF([.C545]=5;6;8)))))" office:value-type="float" office:value="5" calcext:value-type="float">
            <text:p>5</text:p>
          </table:table-cell>
          <table:table-cell table:style-name="ce10" table:formula="of:=[.D545]+[.B54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46]=1;1;IF([.A546]=2;2;IF([.A546]=3;2;IF([.A546]=4;3;IF([.A546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46]=1;1;IF([.C546]=2;3;IF([.C546]=3;4;IF([.C546]=4;5;IF([.C546]=5;6;8)))))" office:value-type="float" office:value="6" calcext:value-type="float">
            <text:p>6</text:p>
          </table:table-cell>
          <table:table-cell table:style-name="ce10" table:formula="of:=[.D546]+[.B54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47]=1;1;IF([.A547]=2;2;IF([.A547]=3;2;IF([.A547]=4;3;IF([.A547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47]=1;1;IF([.C547]=2;3;IF([.C547]=3;4;IF([.C547]=4;5;IF([.C547]=5;6;8)))))" office:value-type="float" office:value="8" calcext:value-type="float">
            <text:p>8</text:p>
          </table:table-cell>
          <table:table-cell table:style-name="ce10" table:formula="of:=[.D547]+[.B547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48]=1;1;IF([.A548]=2;2;IF([.A548]=3;2;IF([.A548]=4;3;IF([.A54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48]=1;1;IF([.C548]=2;3;IF([.C548]=3;4;IF([.C548]=4;5;IF([.C548]=5;6;8)))))" office:value-type="float" office:value="1" calcext:value-type="float">
            <text:p>1</text:p>
          </table:table-cell>
          <table:table-cell table:style-name="ce10" table:formula="of:=[.D548]+[.B54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49]=1;1;IF([.A549]=2;2;IF([.A549]=3;2;IF([.A549]=4;3;IF([.A549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49]=1;1;IF([.C549]=2;3;IF([.C549]=3;4;IF([.C549]=4;5;IF([.C549]=5;6;8)))))" office:value-type="float" office:value="8" calcext:value-type="float">
            <text:p>8</text:p>
          </table:table-cell>
          <table:table-cell table:style-name="ce10" table:formula="of:=[.D549]+[.B549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50]=1;1;IF([.A550]=2;2;IF([.A550]=3;2;IF([.A550]=4;3;IF([.A550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50]=1;1;IF([.C550]=2;3;IF([.C550]=3;4;IF([.C550]=4;5;IF([.C550]=5;6;8)))))" office:value-type="float" office:value="5" calcext:value-type="float">
            <text:p>5</text:p>
          </table:table-cell>
          <table:table-cell table:style-name="ce10" table:formula="of:=[.D550]+[.B55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51]=1;1;IF([.A551]=2;2;IF([.A551]=3;2;IF([.A551]=4;3;IF([.A55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51]=1;1;IF([.C551]=2;3;IF([.C551]=3;4;IF([.C551]=4;5;IF([.C551]=5;6;8)))))" office:value-type="float" office:value="5" calcext:value-type="float">
            <text:p>5</text:p>
          </table:table-cell>
          <table:table-cell table:style-name="ce10" table:formula="of:=[.D551]+[.B55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52]=1;1;IF([.A552]=2;2;IF([.A552]=3;2;IF([.A552]=4;3;IF([.A55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52]=1;1;IF([.C552]=2;3;IF([.C552]=3;4;IF([.C552]=4;5;IF([.C552]=5;6;8)))))" office:value-type="float" office:value="8" calcext:value-type="float">
            <text:p>8</text:p>
          </table:table-cell>
          <table:table-cell table:style-name="ce10" table:formula="of:=[.D552]+[.B55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53]=1;1;IF([.A553]=2;2;IF([.A553]=3;2;IF([.A553]=4;3;IF([.A553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53]=1;1;IF([.C553]=2;3;IF([.C553]=3;4;IF([.C553]=4;5;IF([.C553]=5;6;8)))))" office:value-type="float" office:value="1" calcext:value-type="float">
            <text:p>1</text:p>
          </table:table-cell>
          <table:table-cell table:style-name="ce10" table:formula="of:=[.D553]+[.B55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54]=1;1;IF([.A554]=2;2;IF([.A554]=3;2;IF([.A554]=4;3;IF([.A554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54]=1;1;IF([.C554]=2;3;IF([.C554]=3;4;IF([.C554]=4;5;IF([.C554]=5;6;8)))))" office:value-type="float" office:value="6" calcext:value-type="float">
            <text:p>6</text:p>
          </table:table-cell>
          <table:table-cell table:style-name="ce10" table:formula="of:=[.D554]+[.B55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55]=1;1;IF([.A555]=2;2;IF([.A555]=3;2;IF([.A555]=4;3;IF([.A555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55]=1;1;IF([.C555]=2;3;IF([.C555]=3;4;IF([.C555]=4;5;IF([.C555]=5;6;8)))))" office:value-type="float" office:value="6" calcext:value-type="float">
            <text:p>6</text:p>
          </table:table-cell>
          <table:table-cell table:style-name="ce10" table:formula="of:=[.D555]+[.B55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56]=1;1;IF([.A556]=2;2;IF([.A556]=3;2;IF([.A556]=4;3;IF([.A556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56]=1;1;IF([.C556]=2;3;IF([.C556]=3;4;IF([.C556]=4;5;IF([.C556]=5;6;8)))))" office:value-type="float" office:value="6" calcext:value-type="float">
            <text:p>6</text:p>
          </table:table-cell>
          <table:table-cell table:style-name="ce10" table:formula="of:=[.D556]+[.B55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57]=1;1;IF([.A557]=2;2;IF([.A557]=3;2;IF([.A557]=4;3;IF([.A55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57]=1;1;IF([.C557]=2;3;IF([.C557]=3;4;IF([.C557]=4;5;IF([.C557]=5;6;8)))))" office:value-type="float" office:value="3" calcext:value-type="float">
            <text:p>3</text:p>
          </table:table-cell>
          <table:table-cell table:style-name="ce10" table:formula="of:=[.D557]+[.B55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58]=1;1;IF([.A558]=2;2;IF([.A558]=3;2;IF([.A558]=4;3;IF([.A55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58]=1;1;IF([.C558]=2;3;IF([.C558]=3;4;IF([.C558]=4;5;IF([.C558]=5;6;8)))))" office:value-type="float" office:value="3" calcext:value-type="float">
            <text:p>3</text:p>
          </table:table-cell>
          <table:table-cell table:style-name="ce10" table:formula="of:=[.D558]+[.B55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59]=1;1;IF([.A559]=2;2;IF([.A559]=3;2;IF([.A559]=4;3;IF([.A55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59]=1;1;IF([.C559]=2;3;IF([.C559]=3;4;IF([.C559]=4;5;IF([.C559]=5;6;8)))))" office:value-type="float" office:value="1" calcext:value-type="float">
            <text:p>1</text:p>
          </table:table-cell>
          <table:table-cell table:style-name="ce10" table:formula="of:=[.D559]+[.B55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60]=1;1;IF([.A560]=2;2;IF([.A560]=3;2;IF([.A560]=4;3;IF([.A56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60]=1;1;IF([.C560]=2;3;IF([.C560]=3;4;IF([.C560]=4;5;IF([.C560]=5;6;8)))))" office:value-type="float" office:value="4" calcext:value-type="float">
            <text:p>4</text:p>
          </table:table-cell>
          <table:table-cell table:style-name="ce10" table:formula="of:=[.D560]+[.B56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61]=1;1;IF([.A561]=2;2;IF([.A561]=3;2;IF([.A561]=4;3;IF([.A56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61]=1;1;IF([.C561]=2;3;IF([.C561]=3;4;IF([.C561]=4;5;IF([.C561]=5;6;8)))))" office:value-type="float" office:value="6" calcext:value-type="float">
            <text:p>6</text:p>
          </table:table-cell>
          <table:table-cell table:style-name="ce10" table:formula="of:=[.D561]+[.B56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62]=1;1;IF([.A562]=2;2;IF([.A562]=3;2;IF([.A562]=4;3;IF([.A562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62]=1;1;IF([.C562]=2;3;IF([.C562]=3;4;IF([.C562]=4;5;IF([.C562]=5;6;8)))))" office:value-type="float" office:value="6" calcext:value-type="float">
            <text:p>6</text:p>
          </table:table-cell>
          <table:table-cell table:style-name="ce10" table:formula="of:=[.D562]+[.B56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63]=1;1;IF([.A563]=2;2;IF([.A563]=3;2;IF([.A563]=4;3;IF([.A56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63]=1;1;IF([.C563]=2;3;IF([.C563]=3;4;IF([.C563]=4;5;IF([.C563]=5;6;8)))))" office:value-type="float" office:value="4" calcext:value-type="float">
            <text:p>4</text:p>
          </table:table-cell>
          <table:table-cell table:style-name="ce10" table:formula="of:=[.D563]+[.B56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64]=1;1;IF([.A564]=2;2;IF([.A564]=3;2;IF([.A564]=4;3;IF([.A564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64]=1;1;IF([.C564]=2;3;IF([.C564]=3;4;IF([.C564]=4;5;IF([.C564]=5;6;8)))))" office:value-type="float" office:value="8" calcext:value-type="float">
            <text:p>8</text:p>
          </table:table-cell>
          <table:table-cell table:style-name="ce10" table:formula="of:=[.D564]+[.B564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65]=1;1;IF([.A565]=2;2;IF([.A565]=3;2;IF([.A565]=4;3;IF([.A565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65]=1;1;IF([.C565]=2;3;IF([.C565]=3;4;IF([.C565]=4;5;IF([.C565]=5;6;8)))))" office:value-type="float" office:value="4" calcext:value-type="float">
            <text:p>4</text:p>
          </table:table-cell>
          <table:table-cell table:style-name="ce10" table:formula="of:=[.D565]+[.B56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66]=1;1;IF([.A566]=2;2;IF([.A566]=3;2;IF([.A566]=4;3;IF([.A566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66]=1;1;IF([.C566]=2;3;IF([.C566]=3;4;IF([.C566]=4;5;IF([.C566]=5;6;8)))))" office:value-type="float" office:value="8" calcext:value-type="float">
            <text:p>8</text:p>
          </table:table-cell>
          <table:table-cell table:style-name="ce10" table:formula="of:=[.D566]+[.B566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67]=1;1;IF([.A567]=2;2;IF([.A567]=3;2;IF([.A567]=4;3;IF([.A567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67]=1;1;IF([.C567]=2;3;IF([.C567]=3;4;IF([.C567]=4;5;IF([.C567]=5;6;8)))))" office:value-type="float" office:value="8" calcext:value-type="float">
            <text:p>8</text:p>
          </table:table-cell>
          <table:table-cell table:style-name="ce10" table:formula="of:=[.D567]+[.B56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68]=1;1;IF([.A568]=2;2;IF([.A568]=3;2;IF([.A568]=4;3;IF([.A568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68]=1;1;IF([.C568]=2;3;IF([.C568]=3;4;IF([.C568]=4;5;IF([.C568]=5;6;8)))))" office:value-type="float" office:value="8" calcext:value-type="float">
            <text:p>8</text:p>
          </table:table-cell>
          <table:table-cell table:style-name="ce10" table:formula="of:=[.D568]+[.B56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69]=1;1;IF([.A569]=2;2;IF([.A569]=3;2;IF([.A569]=4;3;IF([.A56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69]=1;1;IF([.C569]=2;3;IF([.C569]=3;4;IF([.C569]=4;5;IF([.C569]=5;6;8)))))" office:value-type="float" office:value="1" calcext:value-type="float">
            <text:p>1</text:p>
          </table:table-cell>
          <table:table-cell table:style-name="ce10" table:formula="of:=[.D569]+[.B56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70]=1;1;IF([.A570]=2;2;IF([.A570]=3;2;IF([.A570]=4;3;IF([.A57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70]=1;1;IF([.C570]=2;3;IF([.C570]=3;4;IF([.C570]=4;5;IF([.C570]=5;6;8)))))" office:value-type="float" office:value="4" calcext:value-type="float">
            <text:p>4</text:p>
          </table:table-cell>
          <table:table-cell table:style-name="ce10" table:formula="of:=[.D570]+[.B57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71]=1;1;IF([.A571]=2;2;IF([.A571]=3;2;IF([.A571]=4;3;IF([.A571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71]=1;1;IF([.C571]=2;3;IF([.C571]=3;4;IF([.C571]=4;5;IF([.C571]=5;6;8)))))" office:value-type="float" office:value="3" calcext:value-type="float">
            <text:p>3</text:p>
          </table:table-cell>
          <table:table-cell table:style-name="ce10" table:formula="of:=[.D571]+[.B57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72]=1;1;IF([.A572]=2;2;IF([.A572]=3;2;IF([.A572]=4;3;IF([.A57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72]=1;1;IF([.C572]=2;3;IF([.C572]=3;4;IF([.C572]=4;5;IF([.C572]=5;6;8)))))" office:value-type="float" office:value="8" calcext:value-type="float">
            <text:p>8</text:p>
          </table:table-cell>
          <table:table-cell table:style-name="ce10" table:formula="of:=[.D572]+[.B57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73]=1;1;IF([.A573]=2;2;IF([.A573]=3;2;IF([.A573]=4;3;IF([.A57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73]=1;1;IF([.C573]=2;3;IF([.C573]=3;4;IF([.C573]=4;5;IF([.C573]=5;6;8)))))" office:value-type="float" office:value="8" calcext:value-type="float">
            <text:p>8</text:p>
          </table:table-cell>
          <table:table-cell table:style-name="ce10" table:formula="of:=[.D573]+[.B57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74]=1;1;IF([.A574]=2;2;IF([.A574]=3;2;IF([.A574]=4;3;IF([.A57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74]=1;1;IF([.C574]=2;3;IF([.C574]=3;4;IF([.C574]=4;5;IF([.C574]=5;6;8)))))" office:value-type="float" office:value="6" calcext:value-type="float">
            <text:p>6</text:p>
          </table:table-cell>
          <table:table-cell table:style-name="ce10" table:formula="of:=[.D574]+[.B57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75]=1;1;IF([.A575]=2;2;IF([.A575]=3;2;IF([.A575]=4;3;IF([.A575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75]=1;1;IF([.C575]=2;3;IF([.C575]=3;4;IF([.C575]=4;5;IF([.C575]=5;6;8)))))" office:value-type="float" office:value="3" calcext:value-type="float">
            <text:p>3</text:p>
          </table:table-cell>
          <table:table-cell table:style-name="ce10" table:formula="of:=[.D575]+[.B57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76]=1;1;IF([.A576]=2;2;IF([.A576]=3;2;IF([.A576]=4;3;IF([.A576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76]=1;1;IF([.C576]=2;3;IF([.C576]=3;4;IF([.C576]=4;5;IF([.C576]=5;6;8)))))" office:value-type="float" office:value="3" calcext:value-type="float">
            <text:p>3</text:p>
          </table:table-cell>
          <table:table-cell table:style-name="ce10" table:formula="of:=[.D576]+[.B57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77]=1;1;IF([.A577]=2;2;IF([.A577]=3;2;IF([.A577]=4;3;IF([.A577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577]=1;1;IF([.C577]=2;3;IF([.C577]=3;4;IF([.C577]=4;5;IF([.C577]=5;6;8)))))" office:value-type="float" office:value="6" calcext:value-type="float">
            <text:p>6</text:p>
          </table:table-cell>
          <table:table-cell table:style-name="ce10" table:formula="of:=[.D577]+[.B57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78]=1;1;IF([.A578]=2;2;IF([.A578]=3;2;IF([.A578]=4;3;IF([.A578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78]=1;1;IF([.C578]=2;3;IF([.C578]=3;4;IF([.C578]=4;5;IF([.C578]=5;6;8)))))" office:value-type="float" office:value="8" calcext:value-type="float">
            <text:p>8</text:p>
          </table:table-cell>
          <table:table-cell table:style-name="ce10" table:formula="of:=[.D578]+[.B57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79]=1;1;IF([.A579]=2;2;IF([.A579]=3;2;IF([.A579]=4;3;IF([.A579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79]=1;1;IF([.C579]=2;3;IF([.C579]=3;4;IF([.C579]=4;5;IF([.C579]=5;6;8)))))" office:value-type="float" office:value="8" calcext:value-type="float">
            <text:p>8</text:p>
          </table:table-cell>
          <table:table-cell table:style-name="ce10" table:formula="of:=[.D579]+[.B579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80]=1;1;IF([.A580]=2;2;IF([.A580]=3;2;IF([.A580]=4;3;IF([.A58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80]=1;1;IF([.C580]=2;3;IF([.C580]=3;4;IF([.C580]=4;5;IF([.C580]=5;6;8)))))" office:value-type="float" office:value="8" calcext:value-type="float">
            <text:p>8</text:p>
          </table:table-cell>
          <table:table-cell table:style-name="ce10" table:formula="of:=[.D580]+[.B58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81]=1;1;IF([.A581]=2;2;IF([.A581]=3;2;IF([.A581]=4;3;IF([.A581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81]=1;1;IF([.C581]=2;3;IF([.C581]=3;4;IF([.C581]=4;5;IF([.C581]=5;6;8)))))" office:value-type="float" office:value="4" calcext:value-type="float">
            <text:p>4</text:p>
          </table:table-cell>
          <table:table-cell table:style-name="ce10" table:formula="of:=[.D581]+[.B58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82]=1;1;IF([.A582]=2;2;IF([.A582]=3;2;IF([.A582]=4;3;IF([.A582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82]=1;1;IF([.C582]=2;3;IF([.C582]=3;4;IF([.C582]=4;5;IF([.C582]=5;6;8)))))" office:value-type="float" office:value="4" calcext:value-type="float">
            <text:p>4</text:p>
          </table:table-cell>
          <table:table-cell table:style-name="ce10" table:formula="of:=[.D582]+[.B58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83]=1;1;IF([.A583]=2;2;IF([.A583]=3;2;IF([.A583]=4;3;IF([.A58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83]=1;1;IF([.C583]=2;3;IF([.C583]=3;4;IF([.C583]=4;5;IF([.C583]=5;6;8)))))" office:value-type="float" office:value="4" calcext:value-type="float">
            <text:p>4</text:p>
          </table:table-cell>
          <table:table-cell table:style-name="ce10" table:formula="of:=[.D583]+[.B58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84]=1;1;IF([.A584]=2;2;IF([.A584]=3;2;IF([.A584]=4;3;IF([.A584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84]=1;1;IF([.C584]=2;3;IF([.C584]=3;4;IF([.C584]=4;5;IF([.C584]=5;6;8)))))" office:value-type="float" office:value="1" calcext:value-type="float">
            <text:p>1</text:p>
          </table:table-cell>
          <table:table-cell table:style-name="ce10" table:formula="of:=[.D584]+[.B584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85]=1;1;IF([.A585]=2;2;IF([.A585]=3;2;IF([.A585]=4;3;IF([.A58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85]=1;1;IF([.C585]=2;3;IF([.C585]=3;4;IF([.C585]=4;5;IF([.C585]=5;6;8)))))" office:value-type="float" office:value="8" calcext:value-type="float">
            <text:p>8</text:p>
          </table:table-cell>
          <table:table-cell table:style-name="ce10" table:formula="of:=[.D585]+[.B58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86]=1;1;IF([.A586]=2;2;IF([.A586]=3;2;IF([.A586]=4;3;IF([.A586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86]=1;1;IF([.C586]=2;3;IF([.C586]=3;4;IF([.C586]=4;5;IF([.C586]=5;6;8)))))" office:value-type="float" office:value="8" calcext:value-type="float">
            <text:p>8</text:p>
          </table:table-cell>
          <table:table-cell table:style-name="ce10" table:formula="of:=[.D586]+[.B586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87]=1;1;IF([.A587]=2;2;IF([.A587]=3;2;IF([.A587]=4;3;IF([.A587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87]=1;1;IF([.C587]=2;3;IF([.C587]=3;4;IF([.C587]=4;5;IF([.C587]=5;6;8)))))" office:value-type="float" office:value="1" calcext:value-type="float">
            <text:p>1</text:p>
          </table:table-cell>
          <table:table-cell table:style-name="ce10" table:formula="of:=[.D587]+[.B58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88]=1;1;IF([.A588]=2;2;IF([.A588]=3;2;IF([.A588]=4;3;IF([.A588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88]=1;1;IF([.C588]=2;3;IF([.C588]=3;4;IF([.C588]=4;5;IF([.C588]=5;6;8)))))" office:value-type="float" office:value="1" calcext:value-type="float">
            <text:p>1</text:p>
          </table:table-cell>
          <table:table-cell table:style-name="ce10" table:formula="of:=[.D588]+[.B58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589]=1;1;IF([.A589]=2;2;IF([.A589]=3;2;IF([.A589]=4;3;IF([.A58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89]=1;1;IF([.C589]=2;3;IF([.C589]=3;4;IF([.C589]=4;5;IF([.C589]=5;6;8)))))" office:value-type="float" office:value="4" calcext:value-type="float">
            <text:p>4</text:p>
          </table:table-cell>
          <table:table-cell table:style-name="ce10" table:formula="of:=[.D589]+[.B58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590]=1;1;IF([.A590]=2;2;IF([.A590]=3;2;IF([.A590]=4;3;IF([.A59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590]=1;1;IF([.C590]=2;3;IF([.C590]=3;4;IF([.C590]=4;5;IF([.C590]=5;6;8)))))" office:value-type="float" office:value="5" calcext:value-type="float">
            <text:p>5</text:p>
          </table:table-cell>
          <table:table-cell table:style-name="ce10" table:formula="of:=[.D590]+[.B59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591]=1;1;IF([.A591]=2;2;IF([.A591]=3;2;IF([.A591]=4;3;IF([.A591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591]=1;1;IF([.C591]=2;3;IF([.C591]=3;4;IF([.C591]=4;5;IF([.C591]=5;6;8)))))" office:value-type="float" office:value="1" calcext:value-type="float">
            <text:p>1</text:p>
          </table:table-cell>
          <table:table-cell table:style-name="ce10" table:formula="of:=[.D591]+[.B591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92]=1;1;IF([.A592]=2;2;IF([.A592]=3;2;IF([.A592]=4;3;IF([.A592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92]=1;1;IF([.C592]=2;3;IF([.C592]=3;4;IF([.C592]=4;5;IF([.C592]=5;6;8)))))" office:value-type="float" office:value="3" calcext:value-type="float">
            <text:p>3</text:p>
          </table:table-cell>
          <table:table-cell table:style-name="ce10" table:formula="of:=[.D592]+[.B59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593]=1;1;IF([.A593]=2;2;IF([.A593]=3;2;IF([.A593]=4;3;IF([.A593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93]=1;1;IF([.C593]=2;3;IF([.C593]=3;4;IF([.C593]=4;5;IF([.C593]=5;6;8)))))" office:value-type="float" office:value="3" calcext:value-type="float">
            <text:p>3</text:p>
          </table:table-cell>
          <table:table-cell table:style-name="ce10" table:formula="of:=[.D593]+[.B59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94]=1;1;IF([.A594]=2;2;IF([.A594]=3;2;IF([.A594]=4;3;IF([.A59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94]=1;1;IF([.C594]=2;3;IF([.C594]=3;4;IF([.C594]=4;5;IF([.C594]=5;6;8)))))" office:value-type="float" office:value="3" calcext:value-type="float">
            <text:p>3</text:p>
          </table:table-cell>
          <table:table-cell table:style-name="ce10" table:formula="of:=[.D594]+[.B59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95]=1;1;IF([.A595]=2;2;IF([.A595]=3;2;IF([.A595]=4;3;IF([.A595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95]=1;1;IF([.C595]=2;3;IF([.C595]=3;4;IF([.C595]=4;5;IF([.C595]=5;6;8)))))" office:value-type="float" office:value="4" calcext:value-type="float">
            <text:p>4</text:p>
          </table:table-cell>
          <table:table-cell table:style-name="ce10" table:formula="of:=[.D595]+[.B59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96]=1;1;IF([.A596]=2;2;IF([.A596]=3;2;IF([.A596]=4;3;IF([.A596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96]=1;1;IF([.C596]=2;3;IF([.C596]=3;4;IF([.C596]=4;5;IF([.C596]=5;6;8)))))" office:value-type="float" office:value="3" calcext:value-type="float">
            <text:p>3</text:p>
          </table:table-cell>
          <table:table-cell table:style-name="ce10" table:formula="of:=[.D596]+[.B59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97]=1;1;IF([.A597]=2;2;IF([.A597]=3;2;IF([.A597]=4;3;IF([.A59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597]=1;1;IF([.C597]=2;3;IF([.C597]=3;4;IF([.C597]=4;5;IF([.C597]=5;6;8)))))" office:value-type="float" office:value="3" calcext:value-type="float">
            <text:p>3</text:p>
          </table:table-cell>
          <table:table-cell table:style-name="ce10" table:formula="of:=[.D597]+[.B59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598]=1;1;IF([.A598]=2;2;IF([.A598]=3;2;IF([.A598]=4;3;IF([.A59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598]=1;1;IF([.C598]=2;3;IF([.C598]=3;4;IF([.C598]=4;5;IF([.C598]=5;6;8)))))" office:value-type="float" office:value="4" calcext:value-type="float">
            <text:p>4</text:p>
          </table:table-cell>
          <table:table-cell table:style-name="ce10" table:formula="of:=[.D598]+[.B59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599]=1;1;IF([.A599]=2;2;IF([.A599]=3;2;IF([.A599]=4;3;IF([.A599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599]=1;1;IF([.C599]=2;3;IF([.C599]=3;4;IF([.C599]=4;5;IF([.C599]=5;6;8)))))" office:value-type="float" office:value="8" calcext:value-type="float">
            <text:p>8</text:p>
          </table:table-cell>
          <table:table-cell table:style-name="ce10" table:formula="of:=[.D599]+[.B599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00]=1;1;IF([.A600]=2;2;IF([.A600]=3;2;IF([.A600]=4;3;IF([.A600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00]=1;1;IF([.C600]=2;3;IF([.C600]=3;4;IF([.C600]=4;5;IF([.C600]=5;6;8)))))" office:value-type="float" office:value="8" calcext:value-type="float">
            <text:p>8</text:p>
          </table:table-cell>
          <table:table-cell table:style-name="ce10" table:formula="of:=[.D600]+[.B600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01]=1;1;IF([.A601]=2;2;IF([.A601]=3;2;IF([.A601]=4;3;IF([.A601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1]=1;1;IF([.C601]=2;3;IF([.C601]=3;4;IF([.C601]=4;5;IF([.C601]=5;6;8)))))" office:value-type="float" office:value="4" calcext:value-type="float">
            <text:p>4</text:p>
          </table:table-cell>
          <table:table-cell table:style-name="ce10" table:formula="of:=[.D601]+[.B60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02]=1;1;IF([.A602]=2;2;IF([.A602]=3;2;IF([.A602]=4;3;IF([.A60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2]=1;1;IF([.C602]=2;3;IF([.C602]=3;4;IF([.C602]=4;5;IF([.C602]=5;6;8)))))" office:value-type="float" office:value="4" calcext:value-type="float">
            <text:p>4</text:p>
          </table:table-cell>
          <table:table-cell table:style-name="ce10" table:formula="of:=[.D602]+[.B60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03]=1;1;IF([.A603]=2;2;IF([.A603]=3;2;IF([.A603]=4;3;IF([.A60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3]=1;1;IF([.C603]=2;3;IF([.C603]=3;4;IF([.C603]=4;5;IF([.C603]=5;6;8)))))" office:value-type="float" office:value="4" calcext:value-type="float">
            <text:p>4</text:p>
          </table:table-cell>
          <table:table-cell table:style-name="ce10" table:formula="of:=[.D603]+[.B60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04]=1;1;IF([.A604]=2;2;IF([.A604]=3;2;IF([.A604]=4;3;IF([.A60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4]=1;1;IF([.C604]=2;3;IF([.C604]=3;4;IF([.C604]=4;5;IF([.C604]=5;6;8)))))" office:value-type="float" office:value="4" calcext:value-type="float">
            <text:p>4</text:p>
          </table:table-cell>
          <table:table-cell table:style-name="ce10" table:formula="of:=[.D604]+[.B60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05]=1;1;IF([.A605]=2;2;IF([.A605]=3;2;IF([.A605]=4;3;IF([.A605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5]=1;1;IF([.C605]=2;3;IF([.C605]=3;4;IF([.C605]=4;5;IF([.C605]=5;6;8)))))" office:value-type="float" office:value="4" calcext:value-type="float">
            <text:p>4</text:p>
          </table:table-cell>
          <table:table-cell table:style-name="ce10" table:formula="of:=[.D605]+[.B60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06]=1;1;IF([.A606]=2;2;IF([.A606]=3;2;IF([.A606]=4;3;IF([.A606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06]=1;1;IF([.C606]=2;3;IF([.C606]=3;4;IF([.C606]=4;5;IF([.C606]=5;6;8)))))" office:value-type="float" office:value="5" calcext:value-type="float">
            <text:p>5</text:p>
          </table:table-cell>
          <table:table-cell table:style-name="ce10" table:formula="of:=[.D606]+[.B60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07]=1;1;IF([.A607]=2;2;IF([.A607]=3;2;IF([.A607]=4;3;IF([.A60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07]=1;1;IF([.C607]=2;3;IF([.C607]=3;4;IF([.C607]=4;5;IF([.C607]=5;6;8)))))" office:value-type="float" office:value="4" calcext:value-type="float">
            <text:p>4</text:p>
          </table:table-cell>
          <table:table-cell table:style-name="ce10" table:formula="of:=[.D607]+[.B60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08]=1;1;IF([.A608]=2;2;IF([.A608]=3;2;IF([.A608]=4;3;IF([.A608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08]=1;1;IF([.C608]=2;3;IF([.C608]=3;4;IF([.C608]=4;5;IF([.C608]=5;6;8)))))" office:value-type="float" office:value="6" calcext:value-type="float">
            <text:p>6</text:p>
          </table:table-cell>
          <table:table-cell table:style-name="ce10" table:formula="of:=[.D608]+[.B60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09]=1;1;IF([.A609]=2;2;IF([.A609]=3;2;IF([.A609]=4;3;IF([.A60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09]=1;1;IF([.C609]=2;3;IF([.C609]=3;4;IF([.C609]=4;5;IF([.C609]=5;6;8)))))" office:value-type="float" office:value="3" calcext:value-type="float">
            <text:p>3</text:p>
          </table:table-cell>
          <table:table-cell table:style-name="ce10" table:formula="of:=[.D609]+[.B60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10]=1;1;IF([.A610]=2;2;IF([.A610]=3;2;IF([.A610]=4;3;IF([.A610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10]=1;1;IF([.C610]=2;3;IF([.C610]=3;4;IF([.C610]=4;5;IF([.C610]=5;6;8)))))" office:value-type="float" office:value="3" calcext:value-type="float">
            <text:p>3</text:p>
          </table:table-cell>
          <table:table-cell table:style-name="ce10" table:formula="of:=[.D610]+[.B61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11]=1;1;IF([.A611]=2;2;IF([.A611]=3;2;IF([.A611]=4;3;IF([.A611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11]=1;1;IF([.C611]=2;3;IF([.C611]=3;4;IF([.C611]=4;5;IF([.C611]=5;6;8)))))" office:value-type="float" office:value="5" calcext:value-type="float">
            <text:p>5</text:p>
          </table:table-cell>
          <table:table-cell table:style-name="ce10" table:formula="of:=[.D611]+[.B61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12]=1;1;IF([.A612]=2;2;IF([.A612]=3;2;IF([.A612]=4;3;IF([.A61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12]=1;1;IF([.C612]=2;3;IF([.C612]=3;4;IF([.C612]=4;5;IF([.C612]=5;6;8)))))" office:value-type="float" office:value="1" calcext:value-type="float">
            <text:p>1</text:p>
          </table:table-cell>
          <table:table-cell table:style-name="ce10" table:formula="of:=[.D612]+[.B61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13]=1;1;IF([.A613]=2;2;IF([.A613]=3;2;IF([.A613]=4;3;IF([.A61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13]=1;1;IF([.C613]=2;3;IF([.C613]=3;4;IF([.C613]=4;5;IF([.C613]=5;6;8)))))" office:value-type="float" office:value="8" calcext:value-type="float">
            <text:p>8</text:p>
          </table:table-cell>
          <table:table-cell table:style-name="ce10" table:formula="of:=[.D613]+[.B61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14]=1;1;IF([.A614]=2;2;IF([.A614]=3;2;IF([.A614]=4;3;IF([.A61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14]=1;1;IF([.C614]=2;3;IF([.C614]=3;4;IF([.C614]=4;5;IF([.C614]=5;6;8)))))" office:value-type="float" office:value="5" calcext:value-type="float">
            <text:p>5</text:p>
          </table:table-cell>
          <table:table-cell table:style-name="ce10" table:formula="of:=[.D614]+[.B61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15]=1;1;IF([.A615]=2;2;IF([.A615]=3;2;IF([.A615]=4;3;IF([.A61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15]=1;1;IF([.C615]=2;3;IF([.C615]=3;4;IF([.C615]=4;5;IF([.C615]=5;6;8)))))" office:value-type="float" office:value="8" calcext:value-type="float">
            <text:p>8</text:p>
          </table:table-cell>
          <table:table-cell table:style-name="ce10" table:formula="of:=[.D615]+[.B61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16]=1;1;IF([.A616]=2;2;IF([.A616]=3;2;IF([.A616]=4;3;IF([.A616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16]=1;1;IF([.C616]=2;3;IF([.C616]=3;4;IF([.C616]=4;5;IF([.C616]=5;6;8)))))" office:value-type="float" office:value="6" calcext:value-type="float">
            <text:p>6</text:p>
          </table:table-cell>
          <table:table-cell table:style-name="ce10" table:formula="of:=[.D616]+[.B61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17]=1;1;IF([.A617]=2;2;IF([.A617]=3;2;IF([.A617]=4;3;IF([.A617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17]=1;1;IF([.C617]=2;3;IF([.C617]=3;4;IF([.C617]=4;5;IF([.C617]=5;6;8)))))" office:value-type="float" office:value="4" calcext:value-type="float">
            <text:p>4</text:p>
          </table:table-cell>
          <table:table-cell table:style-name="ce10" table:formula="of:=[.D617]+[.B61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18]=1;1;IF([.A618]=2;2;IF([.A618]=3;2;IF([.A618]=4;3;IF([.A618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18]=1;1;IF([.C618]=2;3;IF([.C618]=3;4;IF([.C618]=4;5;IF([.C618]=5;6;8)))))" office:value-type="float" office:value="6" calcext:value-type="float">
            <text:p>6</text:p>
          </table:table-cell>
          <table:table-cell table:style-name="ce10" table:formula="of:=[.D618]+[.B61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19]=1;1;IF([.A619]=2;2;IF([.A619]=3;2;IF([.A619]=4;3;IF([.A619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19]=1;1;IF([.C619]=2;3;IF([.C619]=3;4;IF([.C619]=4;5;IF([.C619]=5;6;8)))))" office:value-type="float" office:value="4" calcext:value-type="float">
            <text:p>4</text:p>
          </table:table-cell>
          <table:table-cell table:style-name="ce10" table:formula="of:=[.D619]+[.B61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20]=1;1;IF([.A620]=2;2;IF([.A620]=3;2;IF([.A620]=4;3;IF([.A620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20]=1;1;IF([.C620]=2;3;IF([.C620]=3;4;IF([.C620]=4;5;IF([.C620]=5;6;8)))))" office:value-type="float" office:value="1" calcext:value-type="float">
            <text:p>1</text:p>
          </table:table-cell>
          <table:table-cell table:style-name="ce10" table:formula="of:=[.D620]+[.B62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21]=1;1;IF([.A621]=2;2;IF([.A621]=3;2;IF([.A621]=4;3;IF([.A62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21]=1;1;IF([.C621]=2;3;IF([.C621]=3;4;IF([.C621]=4;5;IF([.C621]=5;6;8)))))" office:value-type="float" office:value="1" calcext:value-type="float">
            <text:p>1</text:p>
          </table:table-cell>
          <table:table-cell table:style-name="ce10" table:formula="of:=[.D621]+[.B62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22]=1;1;IF([.A622]=2;2;IF([.A622]=3;2;IF([.A622]=4;3;IF([.A622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22]=1;1;IF([.C622]=2;3;IF([.C622]=3;4;IF([.C622]=4;5;IF([.C622]=5;6;8)))))" office:value-type="float" office:value="6" calcext:value-type="float">
            <text:p>6</text:p>
          </table:table-cell>
          <table:table-cell table:style-name="ce10" table:formula="of:=[.D622]+[.B62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23]=1;1;IF([.A623]=2;2;IF([.A623]=3;2;IF([.A623]=4;3;IF([.A62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23]=1;1;IF([.C623]=2;3;IF([.C623]=3;4;IF([.C623]=4;5;IF([.C623]=5;6;8)))))" office:value-type="float" office:value="8" calcext:value-type="float">
            <text:p>8</text:p>
          </table:table-cell>
          <table:table-cell table:style-name="ce10" table:formula="of:=[.D623]+[.B62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24]=1;1;IF([.A624]=2;2;IF([.A624]=3;2;IF([.A624]=4;3;IF([.A624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24]=1;1;IF([.C624]=2;3;IF([.C624]=3;4;IF([.C624]=4;5;IF([.C624]=5;6;8)))))" office:value-type="float" office:value="1" calcext:value-type="float">
            <text:p>1</text:p>
          </table:table-cell>
          <table:table-cell table:style-name="ce10" table:formula="of:=[.D624]+[.B62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25]=1;1;IF([.A625]=2;2;IF([.A625]=3;2;IF([.A625]=4;3;IF([.A62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25]=1;1;IF([.C625]=2;3;IF([.C625]=3;4;IF([.C625]=4;5;IF([.C625]=5;6;8)))))" office:value-type="float" office:value="8" calcext:value-type="float">
            <text:p>8</text:p>
          </table:table-cell>
          <table:table-cell table:style-name="ce10" table:formula="of:=[.D625]+[.B62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26]=1;1;IF([.A626]=2;2;IF([.A626]=3;2;IF([.A626]=4;3;IF([.A626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26]=1;1;IF([.C626]=2;3;IF([.C626]=3;4;IF([.C626]=4;5;IF([.C626]=5;6;8)))))" office:value-type="float" office:value="4" calcext:value-type="float">
            <text:p>4</text:p>
          </table:table-cell>
          <table:table-cell table:style-name="ce10" table:formula="of:=[.D626]+[.B62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27]=1;1;IF([.A627]=2;2;IF([.A627]=3;2;IF([.A627]=4;3;IF([.A627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27]=1;1;IF([.C627]=2;3;IF([.C627]=3;4;IF([.C627]=4;5;IF([.C627]=5;6;8)))))" office:value-type="float" office:value="5" calcext:value-type="float">
            <text:p>5</text:p>
          </table:table-cell>
          <table:table-cell table:style-name="ce10" table:formula="of:=[.D627]+[.B62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28]=1;1;IF([.A628]=2;2;IF([.A628]=3;2;IF([.A628]=4;3;IF([.A628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28]=1;1;IF([.C628]=2;3;IF([.C628]=3;4;IF([.C628]=4;5;IF([.C628]=5;6;8)))))" office:value-type="float" office:value="4" calcext:value-type="float">
            <text:p>4</text:p>
          </table:table-cell>
          <table:table-cell table:style-name="ce10" table:formula="of:=[.D628]+[.B62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29]=1;1;IF([.A629]=2;2;IF([.A629]=3;2;IF([.A629]=4;3;IF([.A62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29]=1;1;IF([.C629]=2;3;IF([.C629]=3;4;IF([.C629]=4;5;IF([.C629]=5;6;8)))))" office:value-type="float" office:value="4" calcext:value-type="float">
            <text:p>4</text:p>
          </table:table-cell>
          <table:table-cell table:style-name="ce10" table:formula="of:=[.D629]+[.B62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30]=1;1;IF([.A630]=2;2;IF([.A630]=3;2;IF([.A630]=4;3;IF([.A630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30]=1;1;IF([.C630]=2;3;IF([.C630]=3;4;IF([.C630]=4;5;IF([.C630]=5;6;8)))))" office:value-type="float" office:value="1" calcext:value-type="float">
            <text:p>1</text:p>
          </table:table-cell>
          <table:table-cell table:style-name="ce10" table:formula="of:=[.D630]+[.B630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31]=1;1;IF([.A631]=2;2;IF([.A631]=3;2;IF([.A631]=4;3;IF([.A631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31]=1;1;IF([.C631]=2;3;IF([.C631]=3;4;IF([.C631]=4;5;IF([.C631]=5;6;8)))))" office:value-type="float" office:value="4" calcext:value-type="float">
            <text:p>4</text:p>
          </table:table-cell>
          <table:table-cell table:style-name="ce10" table:formula="of:=[.D631]+[.B63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32]=1;1;IF([.A632]=2;2;IF([.A632]=3;2;IF([.A632]=4;3;IF([.A632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32]=1;1;IF([.C632]=2;3;IF([.C632]=3;4;IF([.C632]=4;5;IF([.C632]=5;6;8)))))" office:value-type="float" office:value="1" calcext:value-type="float">
            <text:p>1</text:p>
          </table:table-cell>
          <table:table-cell table:style-name="ce10" table:formula="of:=[.D632]+[.B63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33]=1;1;IF([.A633]=2;2;IF([.A633]=3;2;IF([.A633]=4;3;IF([.A63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33]=1;1;IF([.C633]=2;3;IF([.C633]=3;4;IF([.C633]=4;5;IF([.C633]=5;6;8)))))" office:value-type="float" office:value="4" calcext:value-type="float">
            <text:p>4</text:p>
          </table:table-cell>
          <table:table-cell table:style-name="ce10" table:formula="of:=[.D633]+[.B6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34]=1;1;IF([.A634]=2;2;IF([.A634]=3;2;IF([.A634]=4;3;IF([.A63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34]=1;1;IF([.C634]=2;3;IF([.C634]=3;4;IF([.C634]=4;5;IF([.C634]=5;6;8)))))" office:value-type="float" office:value="5" calcext:value-type="float">
            <text:p>5</text:p>
          </table:table-cell>
          <table:table-cell table:style-name="ce10" table:formula="of:=[.D634]+[.B63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35]=1;1;IF([.A635]=2;2;IF([.A635]=3;2;IF([.A635]=4;3;IF([.A635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35]=1;1;IF([.C635]=2;3;IF([.C635]=3;4;IF([.C635]=4;5;IF([.C635]=5;6;8)))))" office:value-type="float" office:value="4" calcext:value-type="float">
            <text:p>4</text:p>
          </table:table-cell>
          <table:table-cell table:style-name="ce10" table:formula="of:=[.D635]+[.B63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36]=1;1;IF([.A636]=2;2;IF([.A636]=3;2;IF([.A636]=4;3;IF([.A63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36]=1;1;IF([.C636]=2;3;IF([.C636]=3;4;IF([.C636]=4;5;IF([.C636]=5;6;8)))))" office:value-type="float" office:value="4" calcext:value-type="float">
            <text:p>4</text:p>
          </table:table-cell>
          <table:table-cell table:style-name="ce10" table:formula="of:=[.D636]+[.B63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37]=1;1;IF([.A637]=2;2;IF([.A637]=3;2;IF([.A637]=4;3;IF([.A637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37]=1;1;IF([.C637]=2;3;IF([.C637]=3;4;IF([.C637]=4;5;IF([.C637]=5;6;8)))))" office:value-type="float" office:value="1" calcext:value-type="float">
            <text:p>1</text:p>
          </table:table-cell>
          <table:table-cell table:style-name="ce10" table:formula="of:=[.D637]+[.B637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38]=1;1;IF([.A638]=2;2;IF([.A638]=3;2;IF([.A638]=4;3;IF([.A638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38]=1;1;IF([.C638]=2;3;IF([.C638]=3;4;IF([.C638]=4;5;IF([.C638]=5;6;8)))))" office:value-type="float" office:value="5" calcext:value-type="float">
            <text:p>5</text:p>
          </table:table-cell>
          <table:table-cell table:style-name="ce10" table:formula="of:=[.D638]+[.B63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39]=1;1;IF([.A639]=2;2;IF([.A639]=3;2;IF([.A639]=4;3;IF([.A639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39]=1;1;IF([.C639]=2;3;IF([.C639]=3;4;IF([.C639]=4;5;IF([.C639]=5;6;8)))))" office:value-type="float" office:value="6" calcext:value-type="float">
            <text:p>6</text:p>
          </table:table-cell>
          <table:table-cell table:style-name="ce10" table:formula="of:=[.D639]+[.B63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40]=1;1;IF([.A640]=2;2;IF([.A640]=3;2;IF([.A640]=4;3;IF([.A64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40]=1;1;IF([.C640]=2;3;IF([.C640]=3;4;IF([.C640]=4;5;IF([.C640]=5;6;8)))))" office:value-type="float" office:value="6" calcext:value-type="float">
            <text:p>6</text:p>
          </table:table-cell>
          <table:table-cell table:style-name="ce10" table:formula="of:=[.D640]+[.B64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41]=1;1;IF([.A641]=2;2;IF([.A641]=3;2;IF([.A641]=4;3;IF([.A64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41]=1;1;IF([.C641]=2;3;IF([.C641]=3;4;IF([.C641]=4;5;IF([.C641]=5;6;8)))))" office:value-type="float" office:value="6" calcext:value-type="float">
            <text:p>6</text:p>
          </table:table-cell>
          <table:table-cell table:style-name="ce10" table:formula="of:=[.D641]+[.B64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42]=1;1;IF([.A642]=2;2;IF([.A642]=3;2;IF([.A642]=4;3;IF([.A64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42]=1;1;IF([.C642]=2;3;IF([.C642]=3;4;IF([.C642]=4;5;IF([.C642]=5;6;8)))))" office:value-type="float" office:value="4" calcext:value-type="float">
            <text:p>4</text:p>
          </table:table-cell>
          <table:table-cell table:style-name="ce10" table:formula="of:=[.D642]+[.B64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43]=1;1;IF([.A643]=2;2;IF([.A643]=3;2;IF([.A643]=4;3;IF([.A64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43]=1;1;IF([.C643]=2;3;IF([.C643]=3;4;IF([.C643]=4;5;IF([.C643]=5;6;8)))))" office:value-type="float" office:value="5" calcext:value-type="float">
            <text:p>5</text:p>
          </table:table-cell>
          <table:table-cell table:style-name="ce10" table:formula="of:=[.D643]+[.B64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44]=1;1;IF([.A644]=2;2;IF([.A644]=3;2;IF([.A644]=4;3;IF([.A64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44]=1;1;IF([.C644]=2;3;IF([.C644]=3;4;IF([.C644]=4;5;IF([.C644]=5;6;8)))))" office:value-type="float" office:value="4" calcext:value-type="float">
            <text:p>4</text:p>
          </table:table-cell>
          <table:table-cell table:style-name="ce10" table:formula="of:=[.D644]+[.B64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45]=1;1;IF([.A645]=2;2;IF([.A645]=3;2;IF([.A645]=4;3;IF([.A645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45]=1;1;IF([.C645]=2;3;IF([.C645]=3;4;IF([.C645]=4;5;IF([.C645]=5;6;8)))))" office:value-type="float" office:value="3" calcext:value-type="float">
            <text:p>3</text:p>
          </table:table-cell>
          <table:table-cell table:style-name="ce10" table:formula="of:=[.D645]+[.B64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46]=1;1;IF([.A646]=2;2;IF([.A646]=3;2;IF([.A646]=4;3;IF([.A646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46]=1;1;IF([.C646]=2;3;IF([.C646]=3;4;IF([.C646]=4;5;IF([.C646]=5;6;8)))))" office:value-type="float" office:value="6" calcext:value-type="float">
            <text:p>6</text:p>
          </table:table-cell>
          <table:table-cell table:style-name="ce10" table:formula="of:=[.D646]+[.B64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47]=1;1;IF([.A647]=2;2;IF([.A647]=3;2;IF([.A647]=4;3;IF([.A64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47]=1;1;IF([.C647]=2;3;IF([.C647]=3;4;IF([.C647]=4;5;IF([.C647]=5;6;8)))))" office:value-type="float" office:value="6" calcext:value-type="float">
            <text:p>6</text:p>
          </table:table-cell>
          <table:table-cell table:style-name="ce10" table:formula="of:=[.D647]+[.B64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48]=1;1;IF([.A648]=2;2;IF([.A648]=3;2;IF([.A648]=4;3;IF([.A64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48]=1;1;IF([.C648]=2;3;IF([.C648]=3;4;IF([.C648]=4;5;IF([.C648]=5;6;8)))))" office:value-type="float" office:value="3" calcext:value-type="float">
            <text:p>3</text:p>
          </table:table-cell>
          <table:table-cell table:style-name="ce10" table:formula="of:=[.D648]+[.B64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49]=1;1;IF([.A649]=2;2;IF([.A649]=3;2;IF([.A649]=4;3;IF([.A64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49]=1;1;IF([.C649]=2;3;IF([.C649]=3;4;IF([.C649]=4;5;IF([.C649]=5;6;8)))))" office:value-type="float" office:value="4" calcext:value-type="float">
            <text:p>4</text:p>
          </table:table-cell>
          <table:table-cell table:style-name="ce10" table:formula="of:=[.D649]+[.B64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50]=1;1;IF([.A650]=2;2;IF([.A650]=3;2;IF([.A650]=4;3;IF([.A65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50]=1;1;IF([.C650]=2;3;IF([.C650]=3;4;IF([.C650]=4;5;IF([.C650]=5;6;8)))))" office:value-type="float" office:value="8" calcext:value-type="float">
            <text:p>8</text:p>
          </table:table-cell>
          <table:table-cell table:style-name="ce10" table:formula="of:=[.D650]+[.B65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51]=1;1;IF([.A651]=2;2;IF([.A651]=3;2;IF([.A651]=4;3;IF([.A65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51]=1;1;IF([.C651]=2;3;IF([.C651]=3;4;IF([.C651]=4;5;IF([.C651]=5;6;8)))))" office:value-type="float" office:value="6" calcext:value-type="float">
            <text:p>6</text:p>
          </table:table-cell>
          <table:table-cell table:style-name="ce10" table:formula="of:=[.D651]+[.B65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52]=1;1;IF([.A652]=2;2;IF([.A652]=3;2;IF([.A652]=4;3;IF([.A652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52]=1;1;IF([.C652]=2;3;IF([.C652]=3;4;IF([.C652]=4;5;IF([.C652]=5;6;8)))))" office:value-type="float" office:value="6" calcext:value-type="float">
            <text:p>6</text:p>
          </table:table-cell>
          <table:table-cell table:style-name="ce10" table:formula="of:=[.D652]+[.B65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53]=1;1;IF([.A653]=2;2;IF([.A653]=3;2;IF([.A653]=4;3;IF([.A653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53]=1;1;IF([.C653]=2;3;IF([.C653]=3;4;IF([.C653]=4;5;IF([.C653]=5;6;8)))))" office:value-type="float" office:value="8" calcext:value-type="float">
            <text:p>8</text:p>
          </table:table-cell>
          <table:table-cell table:style-name="ce10" table:formula="of:=[.D653]+[.B653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54]=1;1;IF([.A654]=2;2;IF([.A654]=3;2;IF([.A654]=4;3;IF([.A654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54]=1;1;IF([.C654]=2;3;IF([.C654]=3;4;IF([.C654]=4;5;IF([.C654]=5;6;8)))))" office:value-type="float" office:value="3" calcext:value-type="float">
            <text:p>3</text:p>
          </table:table-cell>
          <table:table-cell table:style-name="ce10" table:formula="of:=[.D654]+[.B65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55]=1;1;IF([.A655]=2;2;IF([.A655]=3;2;IF([.A655]=4;3;IF([.A65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55]=1;1;IF([.C655]=2;3;IF([.C655]=3;4;IF([.C655]=4;5;IF([.C655]=5;6;8)))))" office:value-type="float" office:value="5" calcext:value-type="float">
            <text:p>5</text:p>
          </table:table-cell>
          <table:table-cell table:style-name="ce10" table:formula="of:=[.D655]+[.B65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56]=1;1;IF([.A656]=2;2;IF([.A656]=3;2;IF([.A656]=4;3;IF([.A656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56]=1;1;IF([.C656]=2;3;IF([.C656]=3;4;IF([.C656]=4;5;IF([.C656]=5;6;8)))))" office:value-type="float" office:value="5" calcext:value-type="float">
            <text:p>5</text:p>
          </table:table-cell>
          <table:table-cell table:style-name="ce10" table:formula="of:=[.D656]+[.B65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57]=1;1;IF([.A657]=2;2;IF([.A657]=3;2;IF([.A657]=4;3;IF([.A657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57]=1;1;IF([.C657]=2;3;IF([.C657]=3;4;IF([.C657]=4;5;IF([.C657]=5;6;8)))))" office:value-type="float" office:value="3" calcext:value-type="float">
            <text:p>3</text:p>
          </table:table-cell>
          <table:table-cell table:style-name="ce10" table:formula="of:=[.D657]+[.B657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58]=1;1;IF([.A658]=2;2;IF([.A658]=3;2;IF([.A658]=4;3;IF([.A658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58]=1;1;IF([.C658]=2;3;IF([.C658]=3;4;IF([.C658]=4;5;IF([.C658]=5;6;8)))))" office:value-type="float" office:value="5" calcext:value-type="float">
            <text:p>5</text:p>
          </table:table-cell>
          <table:table-cell table:style-name="ce10" table:formula="of:=[.D658]+[.B65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59]=1;1;IF([.A659]=2;2;IF([.A659]=3;2;IF([.A659]=4;3;IF([.A659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59]=1;1;IF([.C659]=2;3;IF([.C659]=3;4;IF([.C659]=4;5;IF([.C659]=5;6;8)))))" office:value-type="float" office:value="1" calcext:value-type="float">
            <text:p>1</text:p>
          </table:table-cell>
          <table:table-cell table:style-name="ce10" table:formula="of:=[.D659]+[.B659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60]=1;1;IF([.A660]=2;2;IF([.A660]=3;2;IF([.A660]=4;3;IF([.A66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60]=1;1;IF([.C660]=2;3;IF([.C660]=3;4;IF([.C660]=4;5;IF([.C660]=5;6;8)))))" office:value-type="float" office:value="6" calcext:value-type="float">
            <text:p>6</text:p>
          </table:table-cell>
          <table:table-cell table:style-name="ce10" table:formula="of:=[.D660]+[.B66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61]=1;1;IF([.A661]=2;2;IF([.A661]=3;2;IF([.A661]=4;3;IF([.A66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61]=1;1;IF([.C661]=2;3;IF([.C661]=3;4;IF([.C661]=4;5;IF([.C661]=5;6;8)))))" office:value-type="float" office:value="1" calcext:value-type="float">
            <text:p>1</text:p>
          </table:table-cell>
          <table:table-cell table:style-name="ce10" table:formula="of:=[.D661]+[.B66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62]=1;1;IF([.A662]=2;2;IF([.A662]=3;2;IF([.A662]=4;3;IF([.A662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62]=1;1;IF([.C662]=2;3;IF([.C662]=3;4;IF([.C662]=4;5;IF([.C662]=5;6;8)))))" office:value-type="float" office:value="4" calcext:value-type="float">
            <text:p>4</text:p>
          </table:table-cell>
          <table:table-cell table:style-name="ce10" table:formula="of:=[.D662]+[.B66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63]=1;1;IF([.A663]=2;2;IF([.A663]=3;2;IF([.A663]=4;3;IF([.A66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63]=1;1;IF([.C663]=2;3;IF([.C663]=3;4;IF([.C663]=4;5;IF([.C663]=5;6;8)))))" office:value-type="float" office:value="3" calcext:value-type="float">
            <text:p>3</text:p>
          </table:table-cell>
          <table:table-cell table:style-name="ce10" table:formula="of:=[.D663]+[.B66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64]=1;1;IF([.A664]=2;2;IF([.A664]=3;2;IF([.A664]=4;3;IF([.A66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64]=1;1;IF([.C664]=2;3;IF([.C664]=3;4;IF([.C664]=4;5;IF([.C664]=5;6;8)))))" office:value-type="float" office:value="5" calcext:value-type="float">
            <text:p>5</text:p>
          </table:table-cell>
          <table:table-cell table:style-name="ce10" table:formula="of:=[.D664]+[.B66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65]=1;1;IF([.A665]=2;2;IF([.A665]=3;2;IF([.A665]=4;3;IF([.A665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65]=1;1;IF([.C665]=2;3;IF([.C665]=3;4;IF([.C665]=4;5;IF([.C665]=5;6;8)))))" office:value-type="float" office:value="6" calcext:value-type="float">
            <text:p>6</text:p>
          </table:table-cell>
          <table:table-cell table:style-name="ce10" table:formula="of:=[.D665]+[.B66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66]=1;1;IF([.A666]=2;2;IF([.A666]=3;2;IF([.A666]=4;3;IF([.A66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66]=1;1;IF([.C666]=2;3;IF([.C666]=3;4;IF([.C666]=4;5;IF([.C666]=5;6;8)))))" office:value-type="float" office:value="3" calcext:value-type="float">
            <text:p>3</text:p>
          </table:table-cell>
          <table:table-cell table:style-name="ce10" table:formula="of:=[.D666]+[.B66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67]=1;1;IF([.A667]=2;2;IF([.A667]=3;2;IF([.A667]=4;3;IF([.A667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67]=1;1;IF([.C667]=2;3;IF([.C667]=3;4;IF([.C667]=4;5;IF([.C667]=5;6;8)))))" office:value-type="float" office:value="5" calcext:value-type="float">
            <text:p>5</text:p>
          </table:table-cell>
          <table:table-cell table:style-name="ce10" table:formula="of:=[.D667]+[.B66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68]=1;1;IF([.A668]=2;2;IF([.A668]=3;2;IF([.A668]=4;3;IF([.A668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68]=1;1;IF([.C668]=2;3;IF([.C668]=3;4;IF([.C668]=4;5;IF([.C668]=5;6;8)))))" office:value-type="float" office:value="4" calcext:value-type="float">
            <text:p>4</text:p>
          </table:table-cell>
          <table:table-cell table:style-name="ce10" table:formula="of:=[.D668]+[.B66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69]=1;1;IF([.A669]=2;2;IF([.A669]=3;2;IF([.A669]=4;3;IF([.A669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69]=1;1;IF([.C669]=2;3;IF([.C669]=3;4;IF([.C669]=4;5;IF([.C669]=5;6;8)))))" office:value-type="float" office:value="1" calcext:value-type="float">
            <text:p>1</text:p>
          </table:table-cell>
          <table:table-cell table:style-name="ce10" table:formula="of:=[.D669]+[.B669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70]=1;1;IF([.A670]=2;2;IF([.A670]=3;2;IF([.A670]=4;3;IF([.A670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70]=1;1;IF([.C670]=2;3;IF([.C670]=3;4;IF([.C670]=4;5;IF([.C670]=5;6;8)))))" office:value-type="float" office:value="5" calcext:value-type="float">
            <text:p>5</text:p>
          </table:table-cell>
          <table:table-cell table:style-name="ce10" table:formula="of:=[.D670]+[.B67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71]=1;1;IF([.A671]=2;2;IF([.A671]=3;2;IF([.A671]=4;3;IF([.A671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71]=1;1;IF([.C671]=2;3;IF([.C671]=3;4;IF([.C671]=4;5;IF([.C671]=5;6;8)))))" office:value-type="float" office:value="3" calcext:value-type="float">
            <text:p>3</text:p>
          </table:table-cell>
          <table:table-cell table:style-name="ce10" table:formula="of:=[.D671]+[.B67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72]=1;1;IF([.A672]=2;2;IF([.A672]=3;2;IF([.A672]=4;3;IF([.A67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72]=1;1;IF([.C672]=2;3;IF([.C672]=3;4;IF([.C672]=4;5;IF([.C672]=5;6;8)))))" office:value-type="float" office:value="4" calcext:value-type="float">
            <text:p>4</text:p>
          </table:table-cell>
          <table:table-cell table:style-name="ce10" table:formula="of:=[.D672]+[.B67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73]=1;1;IF([.A673]=2;2;IF([.A673]=3;2;IF([.A673]=4;3;IF([.A67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73]=1;1;IF([.C673]=2;3;IF([.C673]=3;4;IF([.C673]=4;5;IF([.C673]=5;6;8)))))" office:value-type="float" office:value="4" calcext:value-type="float">
            <text:p>4</text:p>
          </table:table-cell>
          <table:table-cell table:style-name="ce10" table:formula="of:=[.D673]+[.B67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74]=1;1;IF([.A674]=2;2;IF([.A674]=3;2;IF([.A674]=4;3;IF([.A67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74]=1;1;IF([.C674]=2;3;IF([.C674]=3;4;IF([.C674]=4;5;IF([.C674]=5;6;8)))))" office:value-type="float" office:value="3" calcext:value-type="float">
            <text:p>3</text:p>
          </table:table-cell>
          <table:table-cell table:style-name="ce10" table:formula="of:=[.D674]+[.B67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75]=1;1;IF([.A675]=2;2;IF([.A675]=3;2;IF([.A675]=4;3;IF([.A675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75]=1;1;IF([.C675]=2;3;IF([.C675]=3;4;IF([.C675]=4;5;IF([.C675]=5;6;8)))))" office:value-type="float" office:value="4" calcext:value-type="float">
            <text:p>4</text:p>
          </table:table-cell>
          <table:table-cell table:style-name="ce10" table:formula="of:=[.D675]+[.B67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76]=1;1;IF([.A676]=2;2;IF([.A676]=3;2;IF([.A676]=4;3;IF([.A67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76]=1;1;IF([.C676]=2;3;IF([.C676]=3;4;IF([.C676]=4;5;IF([.C676]=5;6;8)))))" office:value-type="float" office:value="5" calcext:value-type="float">
            <text:p>5</text:p>
          </table:table-cell>
          <table:table-cell table:style-name="ce10" table:formula="of:=[.D676]+[.B67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77]=1;1;IF([.A677]=2;2;IF([.A677]=3;2;IF([.A677]=4;3;IF([.A67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77]=1;1;IF([.C677]=2;3;IF([.C677]=3;4;IF([.C677]=4;5;IF([.C677]=5;6;8)))))" office:value-type="float" office:value="1" calcext:value-type="float">
            <text:p>1</text:p>
          </table:table-cell>
          <table:table-cell table:style-name="ce10" table:formula="of:=[.D677]+[.B67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78]=1;1;IF([.A678]=2;2;IF([.A678]=3;2;IF([.A678]=4;3;IF([.A67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78]=1;1;IF([.C678]=2;3;IF([.C678]=3;4;IF([.C678]=4;5;IF([.C678]=5;6;8)))))" office:value-type="float" office:value="3" calcext:value-type="float">
            <text:p>3</text:p>
          </table:table-cell>
          <table:table-cell table:style-name="ce10" table:formula="of:=[.D678]+[.B67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79]=1;1;IF([.A679]=2;2;IF([.A679]=3;2;IF([.A679]=4;3;IF([.A679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79]=1;1;IF([.C679]=2;3;IF([.C679]=3;4;IF([.C679]=4;5;IF([.C679]=5;6;8)))))" office:value-type="float" office:value="6" calcext:value-type="float">
            <text:p>6</text:p>
          </table:table-cell>
          <table:table-cell table:style-name="ce10" table:formula="of:=[.D679]+[.B67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80]=1;1;IF([.A680]=2;2;IF([.A680]=3;2;IF([.A680]=4;3;IF([.A680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80]=1;1;IF([.C680]=2;3;IF([.C680]=3;4;IF([.C680]=4;5;IF([.C680]=5;6;8)))))" office:value-type="float" office:value="5" calcext:value-type="float">
            <text:p>5</text:p>
          </table:table-cell>
          <table:table-cell table:style-name="ce10" table:formula="of:=[.D680]+[.B68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81]=1;1;IF([.A681]=2;2;IF([.A681]=3;2;IF([.A681]=4;3;IF([.A68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81]=1;1;IF([.C681]=2;3;IF([.C681]=3;4;IF([.C681]=4;5;IF([.C681]=5;6;8)))))" office:value-type="float" office:value="1" calcext:value-type="float">
            <text:p>1</text:p>
          </table:table-cell>
          <table:table-cell table:style-name="ce10" table:formula="of:=[.D681]+[.B68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682]=1;1;IF([.A682]=2;2;IF([.A682]=3;2;IF([.A682]=4;3;IF([.A682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82]=1;1;IF([.C682]=2;3;IF([.C682]=3;4;IF([.C682]=4;5;IF([.C682]=5;6;8)))))" office:value-type="float" office:value="8" calcext:value-type="float">
            <text:p>8</text:p>
          </table:table-cell>
          <table:table-cell table:style-name="ce10" table:formula="of:=[.D682]+[.B68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83]=1;1;IF([.A683]=2;2;IF([.A683]=3;2;IF([.A683]=4;3;IF([.A68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683]=1;1;IF([.C683]=2;3;IF([.C683]=3;4;IF([.C683]=4;5;IF([.C683]=5;6;8)))))" office:value-type="float" office:value="4" calcext:value-type="float">
            <text:p>4</text:p>
          </table:table-cell>
          <table:table-cell table:style-name="ce10" table:formula="of:=[.D683]+[.B68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84]=1;1;IF([.A684]=2;2;IF([.A684]=3;2;IF([.A684]=4;3;IF([.A68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84]=1;1;IF([.C684]=2;3;IF([.C684]=3;4;IF([.C684]=4;5;IF([.C684]=5;6;8)))))" office:value-type="float" office:value="3" calcext:value-type="float">
            <text:p>3</text:p>
          </table:table-cell>
          <table:table-cell table:style-name="ce10" table:formula="of:=[.D684]+[.B68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85]=1;1;IF([.A685]=2;2;IF([.A685]=3;2;IF([.A685]=4;3;IF([.A68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85]=1;1;IF([.C685]=2;3;IF([.C685]=3;4;IF([.C685]=4;5;IF([.C685]=5;6;8)))))" office:value-type="float" office:value="1" calcext:value-type="float">
            <text:p>1</text:p>
          </table:table-cell>
          <table:table-cell table:style-name="ce10" table:formula="of:=[.D685]+[.B68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86]=1;1;IF([.A686]=2;2;IF([.A686]=3;2;IF([.A686]=4;3;IF([.A686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86]=1;1;IF([.C686]=2;3;IF([.C686]=3;4;IF([.C686]=4;5;IF([.C686]=5;6;8)))))" office:value-type="float" office:value="6" calcext:value-type="float">
            <text:p>6</text:p>
          </table:table-cell>
          <table:table-cell table:style-name="ce10" table:formula="of:=[.D686]+[.B68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87]=1;1;IF([.A687]=2;2;IF([.A687]=3;2;IF([.A687]=4;3;IF([.A68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87]=1;1;IF([.C687]=2;3;IF([.C687]=3;4;IF([.C687]=4;5;IF([.C687]=5;6;8)))))" office:value-type="float" office:value="3" calcext:value-type="float">
            <text:p>3</text:p>
          </table:table-cell>
          <table:table-cell table:style-name="ce10" table:formula="of:=[.D687]+[.B68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88]=1;1;IF([.A688]=2;2;IF([.A688]=3;2;IF([.A688]=4;3;IF([.A688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88]=1;1;IF([.C688]=2;3;IF([.C688]=3;4;IF([.C688]=4;5;IF([.C688]=5;6;8)))))" office:value-type="float" office:value="8" calcext:value-type="float">
            <text:p>8</text:p>
          </table:table-cell>
          <table:table-cell table:style-name="ce10" table:formula="of:=[.D688]+[.B68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89]=1;1;IF([.A689]=2;2;IF([.A689]=3;2;IF([.A689]=4;3;IF([.A689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89]=1;1;IF([.C689]=2;3;IF([.C689]=3;4;IF([.C689]=4;5;IF([.C689]=5;6;8)))))" office:value-type="float" office:value="8" calcext:value-type="float">
            <text:p>8</text:p>
          </table:table-cell>
          <table:table-cell table:style-name="ce10" table:formula="of:=[.D689]+[.B689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90]=1;1;IF([.A690]=2;2;IF([.A690]=3;2;IF([.A690]=4;3;IF([.A690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90]=1;1;IF([.C690]=2;3;IF([.C690]=3;4;IF([.C690]=4;5;IF([.C690]=5;6;8)))))" office:value-type="float" office:value="3" calcext:value-type="float">
            <text:p>3</text:p>
          </table:table-cell>
          <table:table-cell table:style-name="ce10" table:formula="of:=[.D690]+[.B690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91]=1;1;IF([.A691]=2;2;IF([.A691]=3;2;IF([.A691]=4;3;IF([.A691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91]=1;1;IF([.C691]=2;3;IF([.C691]=3;4;IF([.C691]=4;5;IF([.C691]=5;6;8)))))" office:value-type="float" office:value="8" calcext:value-type="float">
            <text:p>8</text:p>
          </table:table-cell>
          <table:table-cell table:style-name="ce10" table:formula="of:=[.D691]+[.B691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92]=1;1;IF([.A692]=2;2;IF([.A692]=3;2;IF([.A692]=4;3;IF([.A692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92]=1;1;IF([.C692]=2;3;IF([.C692]=3;4;IF([.C692]=4;5;IF([.C692]=5;6;8)))))" office:value-type="float" office:value="1" calcext:value-type="float">
            <text:p>1</text:p>
          </table:table-cell>
          <table:table-cell table:style-name="ce10" table:formula="of:=[.D692]+[.B69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93]=1;1;IF([.A693]=2;2;IF([.A693]=3;2;IF([.A693]=4;3;IF([.A69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93]=1;1;IF([.C693]=2;3;IF([.C693]=3;4;IF([.C693]=4;5;IF([.C693]=5;6;8)))))" office:value-type="float" office:value="5" calcext:value-type="float">
            <text:p>5</text:p>
          </table:table-cell>
          <table:table-cell table:style-name="ce10" table:formula="of:=[.D693]+[.B69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694]=1;1;IF([.A694]=2;2;IF([.A694]=3;2;IF([.A694]=4;3;IF([.A694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94]=1;1;IF([.C694]=2;3;IF([.C694]=3;4;IF([.C694]=4;5;IF([.C694]=5;6;8)))))" office:value-type="float" office:value="5" calcext:value-type="float">
            <text:p>5</text:p>
          </table:table-cell>
          <table:table-cell table:style-name="ce10" table:formula="of:=[.D694]+[.B69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695]=1;1;IF([.A695]=2;2;IF([.A695]=3;2;IF([.A695]=4;3;IF([.A69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695]=1;1;IF([.C695]=2;3;IF([.C695]=3;4;IF([.C695]=4;5;IF([.C695]=5;6;8)))))" office:value-type="float" office:value="5" calcext:value-type="float">
            <text:p>5</text:p>
          </table:table-cell>
          <table:table-cell table:style-name="ce10" table:formula="of:=[.D695]+[.B69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696]=1;1;IF([.A696]=2;2;IF([.A696]=3;2;IF([.A696]=4;3;IF([.A69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696]=1;1;IF([.C696]=2;3;IF([.C696]=3;4;IF([.C696]=4;5;IF([.C696]=5;6;8)))))" office:value-type="float" office:value="8" calcext:value-type="float">
            <text:p>8</text:p>
          </table:table-cell>
          <table:table-cell table:style-name="ce10" table:formula="of:=[.D696]+[.B69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697]=1;1;IF([.A697]=2;2;IF([.A697]=3;2;IF([.A697]=4;3;IF([.A69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697]=1;1;IF([.C697]=2;3;IF([.C697]=3;4;IF([.C697]=4;5;IF([.C697]=5;6;8)))))" office:value-type="float" office:value="3" calcext:value-type="float">
            <text:p>3</text:p>
          </table:table-cell>
          <table:table-cell table:style-name="ce10" table:formula="of:=[.D697]+[.B69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98]=1;1;IF([.A698]=2;2;IF([.A698]=3;2;IF([.A698]=4;3;IF([.A698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698]=1;1;IF([.C698]=2;3;IF([.C698]=3;4;IF([.C698]=4;5;IF([.C698]=5;6;8)))))" office:value-type="float" office:value="6" calcext:value-type="float">
            <text:p>6</text:p>
          </table:table-cell>
          <table:table-cell table:style-name="ce10" table:formula="of:=[.D698]+[.B69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699]=1;1;IF([.A699]=2;2;IF([.A699]=3;2;IF([.A699]=4;3;IF([.A69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699]=1;1;IF([.C699]=2;3;IF([.C699]=3;4;IF([.C699]=4;5;IF([.C699]=5;6;8)))))" office:value-type="float" office:value="1" calcext:value-type="float">
            <text:p>1</text:p>
          </table:table-cell>
          <table:table-cell table:style-name="ce10" table:formula="of:=[.D699]+[.B69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00]=1;1;IF([.A700]=2;2;IF([.A700]=3;2;IF([.A700]=4;3;IF([.A70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00]=1;1;IF([.C700]=2;3;IF([.C700]=3;4;IF([.C700]=4;5;IF([.C700]=5;6;8)))))" office:value-type="float" office:value="1" calcext:value-type="float">
            <text:p>1</text:p>
          </table:table-cell>
          <table:table-cell table:style-name="ce10" table:formula="of:=[.D700]+[.B70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01]=1;1;IF([.A701]=2;2;IF([.A701]=3;2;IF([.A701]=4;3;IF([.A701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01]=1;1;IF([.C701]=2;3;IF([.C701]=3;4;IF([.C701]=4;5;IF([.C701]=5;6;8)))))" office:value-type="float" office:value="5" calcext:value-type="float">
            <text:p>5</text:p>
          </table:table-cell>
          <table:table-cell table:style-name="ce10" table:formula="of:=[.D701]+[.B70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02]=1;1;IF([.A702]=2;2;IF([.A702]=3;2;IF([.A702]=4;3;IF([.A702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02]=1;1;IF([.C702]=2;3;IF([.C702]=3;4;IF([.C702]=4;5;IF([.C702]=5;6;8)))))" office:value-type="float" office:value="3" calcext:value-type="float">
            <text:p>3</text:p>
          </table:table-cell>
          <table:table-cell table:style-name="ce10" table:formula="of:=[.D702]+[.B70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03]=1;1;IF([.A703]=2;2;IF([.A703]=3;2;IF([.A703]=4;3;IF([.A703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03]=1;1;IF([.C703]=2;3;IF([.C703]=3;4;IF([.C703]=4;5;IF([.C703]=5;6;8)))))" office:value-type="float" office:value="5" calcext:value-type="float">
            <text:p>5</text:p>
          </table:table-cell>
          <table:table-cell table:style-name="ce10" table:formula="of:=[.D703]+[.B70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04]=1;1;IF([.A704]=2;2;IF([.A704]=3;2;IF([.A704]=4;3;IF([.A704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04]=1;1;IF([.C704]=2;3;IF([.C704]=3;4;IF([.C704]=4;5;IF([.C704]=5;6;8)))))" office:value-type="float" office:value="8" calcext:value-type="float">
            <text:p>8</text:p>
          </table:table-cell>
          <table:table-cell table:style-name="ce10" table:formula="of:=[.D704]+[.B704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05]=1;1;IF([.A705]=2;2;IF([.A705]=3;2;IF([.A705]=4;3;IF([.A705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05]=1;1;IF([.C705]=2;3;IF([.C705]=3;4;IF([.C705]=4;5;IF([.C705]=5;6;8)))))" office:value-type="float" office:value="4" calcext:value-type="float">
            <text:p>4</text:p>
          </table:table-cell>
          <table:table-cell table:style-name="ce10" table:formula="of:=[.D705]+[.B70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06]=1;1;IF([.A706]=2;2;IF([.A706]=3;2;IF([.A706]=4;3;IF([.A706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06]=1;1;IF([.C706]=2;3;IF([.C706]=3;4;IF([.C706]=4;5;IF([.C706]=5;6;8)))))" office:value-type="float" office:value="6" calcext:value-type="float">
            <text:p>6</text:p>
          </table:table-cell>
          <table:table-cell table:style-name="ce10" table:formula="of:=[.D706]+[.B70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07]=1;1;IF([.A707]=2;2;IF([.A707]=3;2;IF([.A707]=4;3;IF([.A70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07]=1;1;IF([.C707]=2;3;IF([.C707]=3;4;IF([.C707]=4;5;IF([.C707]=5;6;8)))))" office:value-type="float" office:value="6" calcext:value-type="float">
            <text:p>6</text:p>
          </table:table-cell>
          <table:table-cell table:style-name="ce10" table:formula="of:=[.D707]+[.B70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08]=1;1;IF([.A708]=2;2;IF([.A708]=3;2;IF([.A708]=4;3;IF([.A708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08]=1;1;IF([.C708]=2;3;IF([.C708]=3;4;IF([.C708]=4;5;IF([.C708]=5;6;8)))))" office:value-type="float" office:value="6" calcext:value-type="float">
            <text:p>6</text:p>
          </table:table-cell>
          <table:table-cell table:style-name="ce10" table:formula="of:=[.D708]+[.B70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09]=1;1;IF([.A709]=2;2;IF([.A709]=3;2;IF([.A709]=4;3;IF([.A70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09]=1;1;IF([.C709]=2;3;IF([.C709]=3;4;IF([.C709]=4;5;IF([.C709]=5;6;8)))))" office:value-type="float" office:value="6" calcext:value-type="float">
            <text:p>6</text:p>
          </table:table-cell>
          <table:table-cell table:style-name="ce10" table:formula="of:=[.D709]+[.B70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10]=1;1;IF([.A710]=2;2;IF([.A710]=3;2;IF([.A710]=4;3;IF([.A710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10]=1;1;IF([.C710]=2;3;IF([.C710]=3;4;IF([.C710]=4;5;IF([.C710]=5;6;8)))))" office:value-type="float" office:value="1" calcext:value-type="float">
            <text:p>1</text:p>
          </table:table-cell>
          <table:table-cell table:style-name="ce10" table:formula="of:=[.D710]+[.B710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11]=1;1;IF([.A711]=2;2;IF([.A711]=3;2;IF([.A711]=4;3;IF([.A71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11]=1;1;IF([.C711]=2;3;IF([.C711]=3;4;IF([.C711]=4;5;IF([.C711]=5;6;8)))))" office:value-type="float" office:value="5" calcext:value-type="float">
            <text:p>5</text:p>
          </table:table-cell>
          <table:table-cell table:style-name="ce10" table:formula="of:=[.D711]+[.B71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12]=1;1;IF([.A712]=2;2;IF([.A712]=3;2;IF([.A712]=4;3;IF([.A712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12]=1;1;IF([.C712]=2;3;IF([.C712]=3;4;IF([.C712]=4;5;IF([.C712]=5;6;8)))))" office:value-type="float" office:value="3" calcext:value-type="float">
            <text:p>3</text:p>
          </table:table-cell>
          <table:table-cell table:style-name="ce10" table:formula="of:=[.D712]+[.B71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13]=1;1;IF([.A713]=2;2;IF([.A713]=3;2;IF([.A713]=4;3;IF([.A713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13]=1;1;IF([.C713]=2;3;IF([.C713]=3;4;IF([.C713]=4;5;IF([.C713]=5;6;8)))))" office:value-type="float" office:value="6" calcext:value-type="float">
            <text:p>6</text:p>
          </table:table-cell>
          <table:table-cell table:style-name="ce10" table:formula="of:=[.D713]+[.B713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14]=1;1;IF([.A714]=2;2;IF([.A714]=3;2;IF([.A714]=4;3;IF([.A71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14]=1;1;IF([.C714]=2;3;IF([.C714]=3;4;IF([.C714]=4;5;IF([.C714]=5;6;8)))))" office:value-type="float" office:value="8" calcext:value-type="float">
            <text:p>8</text:p>
          </table:table-cell>
          <table:table-cell table:style-name="ce10" table:formula="of:=[.D714]+[.B71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15]=1;1;IF([.A715]=2;2;IF([.A715]=3;2;IF([.A715]=4;3;IF([.A715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15]=1;1;IF([.C715]=2;3;IF([.C715]=3;4;IF([.C715]=4;5;IF([.C715]=5;6;8)))))" office:value-type="float" office:value="1" calcext:value-type="float">
            <text:p>1</text:p>
          </table:table-cell>
          <table:table-cell table:style-name="ce10" table:formula="of:=[.D715]+[.B715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16]=1;1;IF([.A716]=2;2;IF([.A716]=3;2;IF([.A716]=4;3;IF([.A716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16]=1;1;IF([.C716]=2;3;IF([.C716]=3;4;IF([.C716]=4;5;IF([.C716]=5;6;8)))))" office:value-type="float" office:value="5" calcext:value-type="float">
            <text:p>5</text:p>
          </table:table-cell>
          <table:table-cell table:style-name="ce10" table:formula="of:=[.D716]+[.B71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17]=1;1;IF([.A717]=2;2;IF([.A717]=3;2;IF([.A717]=4;3;IF([.A71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17]=1;1;IF([.C717]=2;3;IF([.C717]=3;4;IF([.C717]=4;5;IF([.C717]=5;6;8)))))" office:value-type="float" office:value="3" calcext:value-type="float">
            <text:p>3</text:p>
          </table:table-cell>
          <table:table-cell table:style-name="ce10" table:formula="of:=[.D717]+[.B71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18]=1;1;IF([.A718]=2;2;IF([.A718]=3;2;IF([.A718]=4;3;IF([.A718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18]=1;1;IF([.C718]=2;3;IF([.C718]=3;4;IF([.C718]=4;5;IF([.C718]=5;6;8)))))" office:value-type="float" office:value="8" calcext:value-type="float">
            <text:p>8</text:p>
          </table:table-cell>
          <table:table-cell table:style-name="ce10" table:formula="of:=[.D718]+[.B71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19]=1;1;IF([.A719]=2;2;IF([.A719]=3;2;IF([.A719]=4;3;IF([.A719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19]=1;1;IF([.C719]=2;3;IF([.C719]=3;4;IF([.C719]=4;5;IF([.C719]=5;6;8)))))" office:value-type="float" office:value="6" calcext:value-type="float">
            <text:p>6</text:p>
          </table:table-cell>
          <table:table-cell table:style-name="ce10" table:formula="of:=[.D719]+[.B71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20]=1;1;IF([.A720]=2;2;IF([.A720]=3;2;IF([.A720]=4;3;IF([.A72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20]=1;1;IF([.C720]=2;3;IF([.C720]=3;4;IF([.C720]=4;5;IF([.C720]=5;6;8)))))" office:value-type="float" office:value="1" calcext:value-type="float">
            <text:p>1</text:p>
          </table:table-cell>
          <table:table-cell table:style-name="ce10" table:formula="of:=[.D720]+[.B72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21]=1;1;IF([.A721]=2;2;IF([.A721]=3;2;IF([.A721]=4;3;IF([.A721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21]=1;1;IF([.C721]=2;3;IF([.C721]=3;4;IF([.C721]=4;5;IF([.C721]=5;6;8)))))" office:value-type="float" office:value="3" calcext:value-type="float">
            <text:p>3</text:p>
          </table:table-cell>
          <table:table-cell table:style-name="ce10" table:formula="of:=[.D721]+[.B72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22]=1;1;IF([.A722]=2;2;IF([.A722]=3;2;IF([.A722]=4;3;IF([.A72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22]=1;1;IF([.C722]=2;3;IF([.C722]=3;4;IF([.C722]=4;5;IF([.C722]=5;6;8)))))" office:value-type="float" office:value="6" calcext:value-type="float">
            <text:p>6</text:p>
          </table:table-cell>
          <table:table-cell table:style-name="ce10" table:formula="of:=[.D722]+[.B72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23]=1;1;IF([.A723]=2;2;IF([.A723]=3;2;IF([.A723]=4;3;IF([.A72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23]=1;1;IF([.C723]=2;3;IF([.C723]=3;4;IF([.C723]=4;5;IF([.C723]=5;6;8)))))" office:value-type="float" office:value="3" calcext:value-type="float">
            <text:p>3</text:p>
          </table:table-cell>
          <table:table-cell table:style-name="ce10" table:formula="of:=[.D723]+[.B72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24]=1;1;IF([.A724]=2;2;IF([.A724]=3;2;IF([.A724]=4;3;IF([.A72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24]=1;1;IF([.C724]=2;3;IF([.C724]=3;4;IF([.C724]=4;5;IF([.C724]=5;6;8)))))" office:value-type="float" office:value="8" calcext:value-type="float">
            <text:p>8</text:p>
          </table:table-cell>
          <table:table-cell table:style-name="ce10" table:formula="of:=[.D724]+[.B72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25]=1;1;IF([.A725]=2;2;IF([.A725]=3;2;IF([.A725]=4;3;IF([.A72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25]=1;1;IF([.C725]=2;3;IF([.C725]=3;4;IF([.C725]=4;5;IF([.C725]=5;6;8)))))" office:value-type="float" office:value="8" calcext:value-type="float">
            <text:p>8</text:p>
          </table:table-cell>
          <table:table-cell table:style-name="ce10" table:formula="of:=[.D725]+[.B72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26]=1;1;IF([.A726]=2;2;IF([.A726]=3;2;IF([.A726]=4;3;IF([.A726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26]=1;1;IF([.C726]=2;3;IF([.C726]=3;4;IF([.C726]=4;5;IF([.C726]=5;6;8)))))" office:value-type="float" office:value="1" calcext:value-type="float">
            <text:p>1</text:p>
          </table:table-cell>
          <table:table-cell table:style-name="ce10" table:formula="of:=[.D726]+[.B72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27]=1;1;IF([.A727]=2;2;IF([.A727]=3;2;IF([.A727]=4;3;IF([.A72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27]=1;1;IF([.C727]=2;3;IF([.C727]=3;4;IF([.C727]=4;5;IF([.C727]=5;6;8)))))" office:value-type="float" office:value="6" calcext:value-type="float">
            <text:p>6</text:p>
          </table:table-cell>
          <table:table-cell table:style-name="ce10" table:formula="of:=[.D727]+[.B72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28]=1;1;IF([.A728]=2;2;IF([.A728]=3;2;IF([.A728]=4;3;IF([.A72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28]=1;1;IF([.C728]=2;3;IF([.C728]=3;4;IF([.C728]=4;5;IF([.C728]=5;6;8)))))" office:value-type="float" office:value="4" calcext:value-type="float">
            <text:p>4</text:p>
          </table:table-cell>
          <table:table-cell table:style-name="ce10" table:formula="of:=[.D728]+[.B72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29]=1;1;IF([.A729]=2;2;IF([.A729]=3;2;IF([.A729]=4;3;IF([.A729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29]=1;1;IF([.C729]=2;3;IF([.C729]=3;4;IF([.C729]=4;5;IF([.C729]=5;6;8)))))" office:value-type="float" office:value="4" calcext:value-type="float">
            <text:p>4</text:p>
          </table:table-cell>
          <table:table-cell table:style-name="ce10" table:formula="of:=[.D729]+[.B72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30]=1;1;IF([.A730]=2;2;IF([.A730]=3;2;IF([.A730]=4;3;IF([.A73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30]=1;1;IF([.C730]=2;3;IF([.C730]=3;4;IF([.C730]=4;5;IF([.C730]=5;6;8)))))" office:value-type="float" office:value="4" calcext:value-type="float">
            <text:p>4</text:p>
          </table:table-cell>
          <table:table-cell table:style-name="ce10" table:formula="of:=[.D730]+[.B73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31]=1;1;IF([.A731]=2;2;IF([.A731]=3;2;IF([.A731]=4;3;IF([.A73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31]=1;1;IF([.C731]=2;3;IF([.C731]=3;4;IF([.C731]=4;5;IF([.C731]=5;6;8)))))" office:value-type="float" office:value="5" calcext:value-type="float">
            <text:p>5</text:p>
          </table:table-cell>
          <table:table-cell table:style-name="ce10" table:formula="of:=[.D731]+[.B73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32]=1;1;IF([.A732]=2;2;IF([.A732]=3;2;IF([.A732]=4;3;IF([.A732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32]=1;1;IF([.C732]=2;3;IF([.C732]=3;4;IF([.C732]=4;5;IF([.C732]=5;6;8)))))" office:value-type="float" office:value="4" calcext:value-type="float">
            <text:p>4</text:p>
          </table:table-cell>
          <table:table-cell table:style-name="ce10" table:formula="of:=[.D732]+[.B73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33]=1;1;IF([.A733]=2;2;IF([.A733]=3;2;IF([.A733]=4;3;IF([.A733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33]=1;1;IF([.C733]=2;3;IF([.C733]=3;4;IF([.C733]=4;5;IF([.C733]=5;6;8)))))" office:value-type="float" office:value="6" calcext:value-type="float">
            <text:p>6</text:p>
          </table:table-cell>
          <table:table-cell table:style-name="ce10" table:formula="of:=[.D733]+[.B73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34]=1;1;IF([.A734]=2;2;IF([.A734]=3;2;IF([.A734]=4;3;IF([.A73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34]=1;1;IF([.C734]=2;3;IF([.C734]=3;4;IF([.C734]=4;5;IF([.C734]=5;6;8)))))" office:value-type="float" office:value="3" calcext:value-type="float">
            <text:p>3</text:p>
          </table:table-cell>
          <table:table-cell table:style-name="ce10" table:formula="of:=[.D734]+[.B73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35]=1;1;IF([.A735]=2;2;IF([.A735]=3;2;IF([.A735]=4;3;IF([.A73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35]=1;1;IF([.C735]=2;3;IF([.C735]=3;4;IF([.C735]=4;5;IF([.C735]=5;6;8)))))" office:value-type="float" office:value="8" calcext:value-type="float">
            <text:p>8</text:p>
          </table:table-cell>
          <table:table-cell table:style-name="ce10" table:formula="of:=[.D735]+[.B73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36]=1;1;IF([.A736]=2;2;IF([.A736]=3;2;IF([.A736]=4;3;IF([.A736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36]=1;1;IF([.C736]=2;3;IF([.C736]=3;4;IF([.C736]=4;5;IF([.C736]=5;6;8)))))" office:value-type="float" office:value="3" calcext:value-type="float">
            <text:p>3</text:p>
          </table:table-cell>
          <table:table-cell table:style-name="ce10" table:formula="of:=[.D736]+[.B73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37]=1;1;IF([.A737]=2;2;IF([.A737]=3;2;IF([.A737]=4;3;IF([.A73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37]=1;1;IF([.C737]=2;3;IF([.C737]=3;4;IF([.C737]=4;5;IF([.C737]=5;6;8)))))" office:value-type="float" office:value="3" calcext:value-type="float">
            <text:p>3</text:p>
          </table:table-cell>
          <table:table-cell table:style-name="ce10" table:formula="of:=[.D737]+[.B73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38]=1;1;IF([.A738]=2;2;IF([.A738]=3;2;IF([.A738]=4;3;IF([.A738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38]=1;1;IF([.C738]=2;3;IF([.C738]=3;4;IF([.C738]=4;5;IF([.C738]=5;6;8)))))" office:value-type="float" office:value="6" calcext:value-type="float">
            <text:p>6</text:p>
          </table:table-cell>
          <table:table-cell table:style-name="ce10" table:formula="of:=[.D738]+[.B738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39]=1;1;IF([.A739]=2;2;IF([.A739]=3;2;IF([.A739]=4;3;IF([.A73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39]=1;1;IF([.C739]=2;3;IF([.C739]=3;4;IF([.C739]=4;5;IF([.C739]=5;6;8)))))" office:value-type="float" office:value="4" calcext:value-type="float">
            <text:p>4</text:p>
          </table:table-cell>
          <table:table-cell table:style-name="ce10" table:formula="of:=[.D739]+[.B73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40]=1;1;IF([.A740]=2;2;IF([.A740]=3;2;IF([.A740]=4;3;IF([.A74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40]=1;1;IF([.C740]=2;3;IF([.C740]=3;4;IF([.C740]=4;5;IF([.C740]=5;6;8)))))" office:value-type="float" office:value="5" calcext:value-type="float">
            <text:p>5</text:p>
          </table:table-cell>
          <table:table-cell table:style-name="ce10" table:formula="of:=[.D740]+[.B74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41]=1;1;IF([.A741]=2;2;IF([.A741]=3;2;IF([.A741]=4;3;IF([.A74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41]=1;1;IF([.C741]=2;3;IF([.C741]=3;4;IF([.C741]=4;5;IF([.C741]=5;6;8)))))" office:value-type="float" office:value="6" calcext:value-type="float">
            <text:p>6</text:p>
          </table:table-cell>
          <table:table-cell table:style-name="ce10" table:formula="of:=[.D741]+[.B74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42]=1;1;IF([.A742]=2;2;IF([.A742]=3;2;IF([.A742]=4;3;IF([.A742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42]=1;1;IF([.C742]=2;3;IF([.C742]=3;4;IF([.C742]=4;5;IF([.C742]=5;6;8)))))" office:value-type="float" office:value="1" calcext:value-type="float">
            <text:p>1</text:p>
          </table:table-cell>
          <table:table-cell table:style-name="ce10" table:formula="of:=[.D742]+[.B74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43]=1;1;IF([.A743]=2;2;IF([.A743]=3;2;IF([.A743]=4;3;IF([.A74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43]=1;1;IF([.C743]=2;3;IF([.C743]=3;4;IF([.C743]=4;5;IF([.C743]=5;6;8)))))" office:value-type="float" office:value="8" calcext:value-type="float">
            <text:p>8</text:p>
          </table:table-cell>
          <table:table-cell table:style-name="ce10" table:formula="of:=[.D743]+[.B74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44]=1;1;IF([.A744]=2;2;IF([.A744]=3;2;IF([.A744]=4;3;IF([.A744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44]=1;1;IF([.C744]=2;3;IF([.C744]=3;4;IF([.C744]=4;5;IF([.C744]=5;6;8)))))" office:value-type="float" office:value="4" calcext:value-type="float">
            <text:p>4</text:p>
          </table:table-cell>
          <table:table-cell table:style-name="ce10" table:formula="of:=[.D744]+[.B74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45]=1;1;IF([.A745]=2;2;IF([.A745]=3;2;IF([.A745]=4;3;IF([.A745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45]=1;1;IF([.C745]=2;3;IF([.C745]=3;4;IF([.C745]=4;5;IF([.C745]=5;6;8)))))" office:value-type="float" office:value="5" calcext:value-type="float">
            <text:p>5</text:p>
          </table:table-cell>
          <table:table-cell table:style-name="ce10" table:formula="of:=[.D745]+[.B74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46]=1;1;IF([.A746]=2;2;IF([.A746]=3;2;IF([.A746]=4;3;IF([.A746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46]=1;1;IF([.C746]=2;3;IF([.C746]=3;4;IF([.C746]=4;5;IF([.C746]=5;6;8)))))" office:value-type="float" office:value="1" calcext:value-type="float">
            <text:p>1</text:p>
          </table:table-cell>
          <table:table-cell table:style-name="ce10" table:formula="of:=[.D746]+[.B74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47]=1;1;IF([.A747]=2;2;IF([.A747]=3;2;IF([.A747]=4;3;IF([.A74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47]=1;1;IF([.C747]=2;3;IF([.C747]=3;4;IF([.C747]=4;5;IF([.C747]=5;6;8)))))" office:value-type="float" office:value="6" calcext:value-type="float">
            <text:p>6</text:p>
          </table:table-cell>
          <table:table-cell table:style-name="ce10" table:formula="of:=[.D747]+[.B74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48]=1;1;IF([.A748]=2;2;IF([.A748]=3;2;IF([.A748]=4;3;IF([.A74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48]=1;1;IF([.C748]=2;3;IF([.C748]=3;4;IF([.C748]=4;5;IF([.C748]=5;6;8)))))" office:value-type="float" office:value="6" calcext:value-type="float">
            <text:p>6</text:p>
          </table:table-cell>
          <table:table-cell table:style-name="ce10" table:formula="of:=[.D748]+[.B74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49]=1;1;IF([.A749]=2;2;IF([.A749]=3;2;IF([.A749]=4;3;IF([.A74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49]=1;1;IF([.C749]=2;3;IF([.C749]=3;4;IF([.C749]=4;5;IF([.C749]=5;6;8)))))" office:value-type="float" office:value="4" calcext:value-type="float">
            <text:p>4</text:p>
          </table:table-cell>
          <table:table-cell table:style-name="ce10" table:formula="of:=[.D749]+[.B74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50]=1;1;IF([.A750]=2;2;IF([.A750]=3;2;IF([.A750]=4;3;IF([.A750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50]=1;1;IF([.C750]=2;3;IF([.C750]=3;4;IF([.C750]=4;5;IF([.C750]=5;6;8)))))" office:value-type="float" office:value="8" calcext:value-type="float">
            <text:p>8</text:p>
          </table:table-cell>
          <table:table-cell table:style-name="ce10" table:formula="of:=[.D750]+[.B75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51]=1;1;IF([.A751]=2;2;IF([.A751]=3;2;IF([.A751]=4;3;IF([.A751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51]=1;1;IF([.C751]=2;3;IF([.C751]=3;4;IF([.C751]=4;5;IF([.C751]=5;6;8)))))" office:value-type="float" office:value="6" calcext:value-type="float">
            <text:p>6</text:p>
          </table:table-cell>
          <table:table-cell table:style-name="ce10" table:formula="of:=[.D751]+[.B751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52]=1;1;IF([.A752]=2;2;IF([.A752]=3;2;IF([.A752]=4;3;IF([.A752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52]=1;1;IF([.C752]=2;3;IF([.C752]=3;4;IF([.C752]=4;5;IF([.C752]=5;6;8)))))" office:value-type="float" office:value="8" calcext:value-type="float">
            <text:p>8</text:p>
          </table:table-cell>
          <table:table-cell table:style-name="ce10" table:formula="of:=[.D752]+[.B752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53]=1;1;IF([.A753]=2;2;IF([.A753]=3;2;IF([.A753]=4;3;IF([.A75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53]=1;1;IF([.C753]=2;3;IF([.C753]=3;4;IF([.C753]=4;5;IF([.C753]=5;6;8)))))" office:value-type="float" office:value="4" calcext:value-type="float">
            <text:p>4</text:p>
          </table:table-cell>
          <table:table-cell table:style-name="ce10" table:formula="of:=[.D753]+[.B75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54]=1;1;IF([.A754]=2;2;IF([.A754]=3;2;IF([.A754]=4;3;IF([.A754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54]=1;1;IF([.C754]=2;3;IF([.C754]=3;4;IF([.C754]=4;5;IF([.C754]=5;6;8)))))" office:value-type="float" office:value="4" calcext:value-type="float">
            <text:p>4</text:p>
          </table:table-cell>
          <table:table-cell table:style-name="ce10" table:formula="of:=[.D754]+[.B75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55]=1;1;IF([.A755]=2;2;IF([.A755]=3;2;IF([.A755]=4;3;IF([.A755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55]=1;1;IF([.C755]=2;3;IF([.C755]=3;4;IF([.C755]=4;5;IF([.C755]=5;6;8)))))" office:value-type="float" office:value="4" calcext:value-type="float">
            <text:p>4</text:p>
          </table:table-cell>
          <table:table-cell table:style-name="ce10" table:formula="of:=[.D755]+[.B75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56]=1;1;IF([.A756]=2;2;IF([.A756]=3;2;IF([.A756]=4;3;IF([.A756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56]=1;1;IF([.C756]=2;3;IF([.C756]=3;4;IF([.C756]=4;5;IF([.C756]=5;6;8)))))" office:value-type="float" office:value="5" calcext:value-type="float">
            <text:p>5</text:p>
          </table:table-cell>
          <table:table-cell table:style-name="ce10" table:formula="of:=[.D756]+[.B75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57]=1;1;IF([.A757]=2;2;IF([.A757]=3;2;IF([.A757]=4;3;IF([.A75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57]=1;1;IF([.C757]=2;3;IF([.C757]=3;4;IF([.C757]=4;5;IF([.C757]=5;6;8)))))" office:value-type="float" office:value="3" calcext:value-type="float">
            <text:p>3</text:p>
          </table:table-cell>
          <table:table-cell table:style-name="ce10" table:formula="of:=[.D757]+[.B75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58]=1;1;IF([.A758]=2;2;IF([.A758]=3;2;IF([.A758]=4;3;IF([.A75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58]=1;1;IF([.C758]=2;3;IF([.C758]=3;4;IF([.C758]=4;5;IF([.C758]=5;6;8)))))" office:value-type="float" office:value="6" calcext:value-type="float">
            <text:p>6</text:p>
          </table:table-cell>
          <table:table-cell table:style-name="ce10" table:formula="of:=[.D758]+[.B75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59]=1;1;IF([.A759]=2;2;IF([.A759]=3;2;IF([.A759]=4;3;IF([.A759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59]=1;1;IF([.C759]=2;3;IF([.C759]=3;4;IF([.C759]=4;5;IF([.C759]=5;6;8)))))" office:value-type="float" office:value="3" calcext:value-type="float">
            <text:p>3</text:p>
          </table:table-cell>
          <table:table-cell table:style-name="ce10" table:formula="of:=[.D759]+[.B75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60]=1;1;IF([.A760]=2;2;IF([.A760]=3;2;IF([.A760]=4;3;IF([.A760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60]=1;1;IF([.C760]=2;3;IF([.C760]=3;4;IF([.C760]=4;5;IF([.C760]=5;6;8)))))" office:value-type="float" office:value="6" calcext:value-type="float">
            <text:p>6</text:p>
          </table:table-cell>
          <table:table-cell table:style-name="ce10" table:formula="of:=[.D760]+[.B760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61]=1;1;IF([.A761]=2;2;IF([.A761]=3;2;IF([.A761]=4;3;IF([.A761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61]=1;1;IF([.C761]=2;3;IF([.C761]=3;4;IF([.C761]=4;5;IF([.C761]=5;6;8)))))" office:value-type="float" office:value="4" calcext:value-type="float">
            <text:p>4</text:p>
          </table:table-cell>
          <table:table-cell table:style-name="ce10" table:formula="of:=[.D761]+[.B76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62]=1;1;IF([.A762]=2;2;IF([.A762]=3;2;IF([.A762]=4;3;IF([.A762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62]=1;1;IF([.C762]=2;3;IF([.C762]=3;4;IF([.C762]=4;5;IF([.C762]=5;6;8)))))" office:value-type="float" office:value="4" calcext:value-type="float">
            <text:p>4</text:p>
          </table:table-cell>
          <table:table-cell table:style-name="ce10" table:formula="of:=[.D762]+[.B76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63]=1;1;IF([.A763]=2;2;IF([.A763]=3;2;IF([.A763]=4;3;IF([.A76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63]=1;1;IF([.C763]=2;3;IF([.C763]=3;4;IF([.C763]=4;5;IF([.C763]=5;6;8)))))" office:value-type="float" office:value="4" calcext:value-type="float">
            <text:p>4</text:p>
          </table:table-cell>
          <table:table-cell table:style-name="ce10" table:formula="of:=[.D763]+[.B76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64]=1;1;IF([.A764]=2;2;IF([.A764]=3;2;IF([.A764]=4;3;IF([.A764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64]=1;1;IF([.C764]=2;3;IF([.C764]=3;4;IF([.C764]=4;5;IF([.C764]=5;6;8)))))" office:value-type="float" office:value="6" calcext:value-type="float">
            <text:p>6</text:p>
          </table:table-cell>
          <table:table-cell table:style-name="ce10" table:formula="of:=[.D764]+[.B76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65]=1;1;IF([.A765]=2;2;IF([.A765]=3;2;IF([.A765]=4;3;IF([.A765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65]=1;1;IF([.C765]=2;3;IF([.C765]=3;4;IF([.C765]=4;5;IF([.C765]=5;6;8)))))" office:value-type="float" office:value="3" calcext:value-type="float">
            <text:p>3</text:p>
          </table:table-cell>
          <table:table-cell table:style-name="ce10" table:formula="of:=[.D765]+[.B76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66]=1;1;IF([.A766]=2;2;IF([.A766]=3;2;IF([.A766]=4;3;IF([.A766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66]=1;1;IF([.C766]=2;3;IF([.C766]=3;4;IF([.C766]=4;5;IF([.C766]=5;6;8)))))" office:value-type="float" office:value="3" calcext:value-type="float">
            <text:p>3</text:p>
          </table:table-cell>
          <table:table-cell table:style-name="ce10" table:formula="of:=[.D766]+[.B76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67]=1;1;IF([.A767]=2;2;IF([.A767]=3;2;IF([.A767]=4;3;IF([.A767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67]=1;1;IF([.C767]=2;3;IF([.C767]=3;4;IF([.C767]=4;5;IF([.C767]=5;6;8)))))" office:value-type="float" office:value="3" calcext:value-type="float">
            <text:p>3</text:p>
          </table:table-cell>
          <table:table-cell table:style-name="ce10" table:formula="of:=[.D767]+[.B76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68]=1;1;IF([.A768]=2;2;IF([.A768]=3;2;IF([.A768]=4;3;IF([.A76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68]=1;1;IF([.C768]=2;3;IF([.C768]=3;4;IF([.C768]=4;5;IF([.C768]=5;6;8)))))" office:value-type="float" office:value="1" calcext:value-type="float">
            <text:p>1</text:p>
          </table:table-cell>
          <table:table-cell table:style-name="ce10" table:formula="of:=[.D768]+[.B76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69]=1;1;IF([.A769]=2;2;IF([.A769]=3;2;IF([.A769]=4;3;IF([.A769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69]=1;1;IF([.C769]=2;3;IF([.C769]=3;4;IF([.C769]=4;5;IF([.C769]=5;6;8)))))" office:value-type="float" office:value="4" calcext:value-type="float">
            <text:p>4</text:p>
          </table:table-cell>
          <table:table-cell table:style-name="ce10" table:formula="of:=[.D769]+[.B76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70]=1;1;IF([.A770]=2;2;IF([.A770]=3;2;IF([.A770]=4;3;IF([.A770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70]=1;1;IF([.C770]=2;3;IF([.C770]=3;4;IF([.C770]=4;5;IF([.C770]=5;6;8)))))" office:value-type="float" office:value="6" calcext:value-type="float">
            <text:p>6</text:p>
          </table:table-cell>
          <table:table-cell table:style-name="ce10" table:formula="of:=[.D770]+[.B77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71]=1;1;IF([.A771]=2;2;IF([.A771]=3;2;IF([.A771]=4;3;IF([.A771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71]=1;1;IF([.C771]=2;3;IF([.C771]=3;4;IF([.C771]=4;5;IF([.C771]=5;6;8)))))" office:value-type="float" office:value="8" calcext:value-type="float">
            <text:p>8</text:p>
          </table:table-cell>
          <table:table-cell table:style-name="ce10" table:formula="of:=[.D771]+[.B771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72]=1;1;IF([.A772]=2;2;IF([.A772]=3;2;IF([.A772]=4;3;IF([.A772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72]=1;1;IF([.C772]=2;3;IF([.C772]=3;4;IF([.C772]=4;5;IF([.C772]=5;6;8)))))" office:value-type="float" office:value="3" calcext:value-type="float">
            <text:p>3</text:p>
          </table:table-cell>
          <table:table-cell table:style-name="ce10" table:formula="of:=[.D772]+[.B77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73]=1;1;IF([.A773]=2;2;IF([.A773]=3;2;IF([.A773]=4;3;IF([.A77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73]=1;1;IF([.C773]=2;3;IF([.C773]=3;4;IF([.C773]=4;5;IF([.C773]=5;6;8)))))" office:value-type="float" office:value="5" calcext:value-type="float">
            <text:p>5</text:p>
          </table:table-cell>
          <table:table-cell table:style-name="ce10" table:formula="of:=[.D773]+[.B77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74]=1;1;IF([.A774]=2;2;IF([.A774]=3;2;IF([.A774]=4;3;IF([.A774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74]=1;1;IF([.C774]=2;3;IF([.C774]=3;4;IF([.C774]=4;5;IF([.C774]=5;6;8)))))" office:value-type="float" office:value="1" calcext:value-type="float">
            <text:p>1</text:p>
          </table:table-cell>
          <table:table-cell table:style-name="ce10" table:formula="of:=[.D774]+[.B77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75]=1;1;IF([.A775]=2;2;IF([.A775]=3;2;IF([.A775]=4;3;IF([.A775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75]=1;1;IF([.C775]=2;3;IF([.C775]=3;4;IF([.C775]=4;5;IF([.C775]=5;6;8)))))" office:value-type="float" office:value="6" calcext:value-type="float">
            <text:p>6</text:p>
          </table:table-cell>
          <table:table-cell table:style-name="ce10" table:formula="of:=[.D775]+[.B77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76]=1;1;IF([.A776]=2;2;IF([.A776]=3;2;IF([.A776]=4;3;IF([.A77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76]=1;1;IF([.C776]=2;3;IF([.C776]=3;4;IF([.C776]=4;5;IF([.C776]=5;6;8)))))" office:value-type="float" office:value="4" calcext:value-type="float">
            <text:p>4</text:p>
          </table:table-cell>
          <table:table-cell table:style-name="ce10" table:formula="of:=[.D776]+[.B77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77]=1;1;IF([.A777]=2;2;IF([.A777]=3;2;IF([.A777]=4;3;IF([.A777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77]=1;1;IF([.C777]=2;3;IF([.C777]=3;4;IF([.C777]=4;5;IF([.C777]=5;6;8)))))" office:value-type="float" office:value="8" calcext:value-type="float">
            <text:p>8</text:p>
          </table:table-cell>
          <table:table-cell table:style-name="ce10" table:formula="of:=[.D777]+[.B777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78]=1;1;IF([.A778]=2;2;IF([.A778]=3;2;IF([.A778]=4;3;IF([.A77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78]=1;1;IF([.C778]=2;3;IF([.C778]=3;4;IF([.C778]=4;5;IF([.C778]=5;6;8)))))" office:value-type="float" office:value="1" calcext:value-type="float">
            <text:p>1</text:p>
          </table:table-cell>
          <table:table-cell table:style-name="ce10" table:formula="of:=[.D778]+[.B77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79]=1;1;IF([.A779]=2;2;IF([.A779]=3;2;IF([.A779]=4;3;IF([.A779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79]=1;1;IF([.C779]=2;3;IF([.C779]=3;4;IF([.C779]=4;5;IF([.C779]=5;6;8)))))" office:value-type="float" office:value="1" calcext:value-type="float">
            <text:p>1</text:p>
          </table:table-cell>
          <table:table-cell table:style-name="ce10" table:formula="of:=[.D779]+[.B779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80]=1;1;IF([.A780]=2;2;IF([.A780]=3;2;IF([.A780]=4;3;IF([.A780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80]=1;1;IF([.C780]=2;3;IF([.C780]=3;4;IF([.C780]=4;5;IF([.C780]=5;6;8)))))" office:value-type="float" office:value="1" calcext:value-type="float">
            <text:p>1</text:p>
          </table:table-cell>
          <table:table-cell table:style-name="ce10" table:formula="of:=[.D780]+[.B78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81]=1;1;IF([.A781]=2;2;IF([.A781]=3;2;IF([.A781]=4;3;IF([.A781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81]=1;1;IF([.C781]=2;3;IF([.C781]=3;4;IF([.C781]=4;5;IF([.C781]=5;6;8)))))" office:value-type="float" office:value="5" calcext:value-type="float">
            <text:p>5</text:p>
          </table:table-cell>
          <table:table-cell table:style-name="ce10" table:formula="of:=[.D781]+[.B78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82]=1;1;IF([.A782]=2;2;IF([.A782]=3;2;IF([.A782]=4;3;IF([.A782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82]=1;1;IF([.C782]=2;3;IF([.C782]=3;4;IF([.C782]=4;5;IF([.C782]=5;6;8)))))" office:value-type="float" office:value="6" calcext:value-type="float">
            <text:p>6</text:p>
          </table:table-cell>
          <table:table-cell table:style-name="ce10" table:formula="of:=[.D782]+[.B78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83]=1;1;IF([.A783]=2;2;IF([.A783]=3;2;IF([.A783]=4;3;IF([.A783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83]=1;1;IF([.C783]=2;3;IF([.C783]=3;4;IF([.C783]=4;5;IF([.C783]=5;6;8)))))" office:value-type="float" office:value="3" calcext:value-type="float">
            <text:p>3</text:p>
          </table:table-cell>
          <table:table-cell table:style-name="ce10" table:formula="of:=[.D783]+[.B78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84]=1;1;IF([.A784]=2;2;IF([.A784]=3;2;IF([.A784]=4;3;IF([.A784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84]=1;1;IF([.C784]=2;3;IF([.C784]=3;4;IF([.C784]=4;5;IF([.C784]=5;6;8)))))" office:value-type="float" office:value="8" calcext:value-type="float">
            <text:p>8</text:p>
          </table:table-cell>
          <table:table-cell table:style-name="ce10" table:formula="of:=[.D784]+[.B78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85]=1;1;IF([.A785]=2;2;IF([.A785]=3;2;IF([.A785]=4;3;IF([.A785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85]=1;1;IF([.C785]=2;3;IF([.C785]=3;4;IF([.C785]=4;5;IF([.C785]=5;6;8)))))" office:value-type="float" office:value="1" calcext:value-type="float">
            <text:p>1</text:p>
          </table:table-cell>
          <table:table-cell table:style-name="ce10" table:formula="of:=[.D785]+[.B78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86]=1;1;IF([.A786]=2;2;IF([.A786]=3;2;IF([.A786]=4;3;IF([.A786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86]=1;1;IF([.C786]=2;3;IF([.C786]=3;4;IF([.C786]=4;5;IF([.C786]=5;6;8)))))" office:value-type="float" office:value="1" calcext:value-type="float">
            <text:p>1</text:p>
          </table:table-cell>
          <table:table-cell table:style-name="ce10" table:formula="of:=[.D786]+[.B786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87]=1;1;IF([.A787]=2;2;IF([.A787]=3;2;IF([.A787]=4;3;IF([.A787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87]=1;1;IF([.C787]=2;3;IF([.C787]=3;4;IF([.C787]=4;5;IF([.C787]=5;6;8)))))" office:value-type="float" office:value="5" calcext:value-type="float">
            <text:p>5</text:p>
          </table:table-cell>
          <table:table-cell table:style-name="ce10" table:formula="of:=[.D787]+[.B78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88]=1;1;IF([.A788]=2;2;IF([.A788]=3;2;IF([.A788]=4;3;IF([.A78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88]=1;1;IF([.C788]=2;3;IF([.C788]=3;4;IF([.C788]=4;5;IF([.C788]=5;6;8)))))" office:value-type="float" office:value="8" calcext:value-type="float">
            <text:p>8</text:p>
          </table:table-cell>
          <table:table-cell table:style-name="ce10" table:formula="of:=[.D788]+[.B78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89]=1;1;IF([.A789]=2;2;IF([.A789]=3;2;IF([.A789]=4;3;IF([.A789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789]=1;1;IF([.C789]=2;3;IF([.C789]=3;4;IF([.C789]=4;5;IF([.C789]=5;6;8)))))" office:value-type="float" office:value="5" calcext:value-type="float">
            <text:p>5</text:p>
          </table:table-cell>
          <table:table-cell table:style-name="ce10" table:formula="of:=[.D789]+[.B78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90]=1;1;IF([.A790]=2;2;IF([.A790]=3;2;IF([.A790]=4;3;IF([.A790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90]=1;1;IF([.C790]=2;3;IF([.C790]=3;4;IF([.C790]=4;5;IF([.C790]=5;6;8)))))" office:value-type="float" office:value="1" calcext:value-type="float">
            <text:p>1</text:p>
          </table:table-cell>
          <table:table-cell table:style-name="ce10" table:formula="of:=[.D790]+[.B790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791]=1;1;IF([.A791]=2;2;IF([.A791]=3;2;IF([.A791]=4;3;IF([.A791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791]=1;1;IF([.C791]=2;3;IF([.C791]=3;4;IF([.C791]=4;5;IF([.C791]=5;6;8)))))" office:value-type="float" office:value="3" calcext:value-type="float">
            <text:p>3</text:p>
          </table:table-cell>
          <table:table-cell table:style-name="ce10" table:formula="of:=[.D791]+[.B79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792]=1;1;IF([.A792]=2;2;IF([.A792]=3;2;IF([.A792]=4;3;IF([.A792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92]=1;1;IF([.C792]=2;3;IF([.C792]=3;4;IF([.C792]=4;5;IF([.C792]=5;6;8)))))" office:value-type="float" office:value="8" calcext:value-type="float">
            <text:p>8</text:p>
          </table:table-cell>
          <table:table-cell table:style-name="ce10" table:formula="of:=[.D792]+[.B79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93]=1;1;IF([.A793]=2;2;IF([.A793]=3;2;IF([.A793]=4;3;IF([.A793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93]=1;1;IF([.C793]=2;3;IF([.C793]=3;4;IF([.C793]=4;5;IF([.C793]=5;6;8)))))" office:value-type="float" office:value="1" calcext:value-type="float">
            <text:p>1</text:p>
          </table:table-cell>
          <table:table-cell table:style-name="ce10" table:formula="of:=[.D793]+[.B79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94]=1;1;IF([.A794]=2;2;IF([.A794]=3;2;IF([.A794]=4;3;IF([.A79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94]=1;1;IF([.C794]=2;3;IF([.C794]=3;4;IF([.C794]=4;5;IF([.C794]=5;6;8)))))" office:value-type="float" office:value="6" calcext:value-type="float">
            <text:p>6</text:p>
          </table:table-cell>
          <table:table-cell table:style-name="ce10" table:formula="of:=[.D794]+[.B79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795]=1;1;IF([.A795]=2;2;IF([.A795]=3;2;IF([.A795]=4;3;IF([.A79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795]=1;1;IF([.C795]=2;3;IF([.C795]=3;4;IF([.C795]=4;5;IF([.C795]=5;6;8)))))" office:value-type="float" office:value="1" calcext:value-type="float">
            <text:p>1</text:p>
          </table:table-cell>
          <table:table-cell table:style-name="ce10" table:formula="of:=[.D795]+[.B79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796]=1;1;IF([.A796]=2;2;IF([.A796]=3;2;IF([.A796]=4;3;IF([.A796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796]=1;1;IF([.C796]=2;3;IF([.C796]=3;4;IF([.C796]=4;5;IF([.C796]=5;6;8)))))" office:value-type="float" office:value="8" calcext:value-type="float">
            <text:p>8</text:p>
          </table:table-cell>
          <table:table-cell table:style-name="ce10" table:formula="of:=[.D796]+[.B796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797]=1;1;IF([.A797]=2;2;IF([.A797]=3;2;IF([.A797]=4;3;IF([.A79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97]=1;1;IF([.C797]=2;3;IF([.C797]=3;4;IF([.C797]=4;5;IF([.C797]=5;6;8)))))" office:value-type="float" office:value="4" calcext:value-type="float">
            <text:p>4</text:p>
          </table:table-cell>
          <table:table-cell table:style-name="ce10" table:formula="of:=[.D797]+[.B79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98]=1;1;IF([.A798]=2;2;IF([.A798]=3;2;IF([.A798]=4;3;IF([.A79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798]=1;1;IF([.C798]=2;3;IF([.C798]=3;4;IF([.C798]=4;5;IF([.C798]=5;6;8)))))" office:value-type="float" office:value="4" calcext:value-type="float">
            <text:p>4</text:p>
          </table:table-cell>
          <table:table-cell table:style-name="ce10" table:formula="of:=[.D798]+[.B79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799]=1;1;IF([.A799]=2;2;IF([.A799]=3;2;IF([.A799]=4;3;IF([.A799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799]=1;1;IF([.C799]=2;3;IF([.C799]=3;4;IF([.C799]=4;5;IF([.C799]=5;6;8)))))" office:value-type="float" office:value="6" calcext:value-type="float">
            <text:p>6</text:p>
          </table:table-cell>
          <table:table-cell table:style-name="ce10" table:formula="of:=[.D799]+[.B799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00]=1;1;IF([.A800]=2;2;IF([.A800]=3;2;IF([.A800]=4;3;IF([.A800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00]=1;1;IF([.C800]=2;3;IF([.C800]=3;4;IF([.C800]=4;5;IF([.C800]=5;6;8)))))" office:value-type="float" office:value="8" calcext:value-type="float">
            <text:p>8</text:p>
          </table:table-cell>
          <table:table-cell table:style-name="ce10" table:formula="of:=[.D800]+[.B800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01]=1;1;IF([.A801]=2;2;IF([.A801]=3;2;IF([.A801]=4;3;IF([.A80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01]=1;1;IF([.C801]=2;3;IF([.C801]=3;4;IF([.C801]=4;5;IF([.C801]=5;6;8)))))" office:value-type="float" office:value="1" calcext:value-type="float">
            <text:p>1</text:p>
          </table:table-cell>
          <table:table-cell table:style-name="ce10" table:formula="of:=[.D801]+[.B80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02]=1;1;IF([.A802]=2;2;IF([.A802]=3;2;IF([.A802]=4;3;IF([.A80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02]=1;1;IF([.C802]=2;3;IF([.C802]=3;4;IF([.C802]=4;5;IF([.C802]=5;6;8)))))" office:value-type="float" office:value="8" calcext:value-type="float">
            <text:p>8</text:p>
          </table:table-cell>
          <table:table-cell table:style-name="ce10" table:formula="of:=[.D802]+[.B80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03]=1;1;IF([.A803]=2;2;IF([.A803]=3;2;IF([.A803]=4;3;IF([.A80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03]=1;1;IF([.C803]=2;3;IF([.C803]=3;4;IF([.C803]=4;5;IF([.C803]=5;6;8)))))" office:value-type="float" office:value="5" calcext:value-type="float">
            <text:p>5</text:p>
          </table:table-cell>
          <table:table-cell table:style-name="ce10" table:formula="of:=[.D803]+[.B80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04]=1;1;IF([.A804]=2;2;IF([.A804]=3;2;IF([.A804]=4;3;IF([.A80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04]=1;1;IF([.C804]=2;3;IF([.C804]=3;4;IF([.C804]=4;5;IF([.C804]=5;6;8)))))" office:value-type="float" office:value="3" calcext:value-type="float">
            <text:p>3</text:p>
          </table:table-cell>
          <table:table-cell table:style-name="ce10" table:formula="of:=[.D804]+[.B80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05]=1;1;IF([.A805]=2;2;IF([.A805]=3;2;IF([.A805]=4;3;IF([.A80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05]=1;1;IF([.C805]=2;3;IF([.C805]=3;4;IF([.C805]=4;5;IF([.C805]=5;6;8)))))" office:value-type="float" office:value="8" calcext:value-type="float">
            <text:p>8</text:p>
          </table:table-cell>
          <table:table-cell table:style-name="ce10" table:formula="of:=[.D805]+[.B80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06]=1;1;IF([.A806]=2;2;IF([.A806]=3;2;IF([.A806]=4;3;IF([.A806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06]=1;1;IF([.C806]=2;3;IF([.C806]=3;4;IF([.C806]=4;5;IF([.C806]=5;6;8)))))" office:value-type="float" office:value="3" calcext:value-type="float">
            <text:p>3</text:p>
          </table:table-cell>
          <table:table-cell table:style-name="ce10" table:formula="of:=[.D806]+[.B80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07]=1;1;IF([.A807]=2;2;IF([.A807]=3;2;IF([.A807]=4;3;IF([.A80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07]=1;1;IF([.C807]=2;3;IF([.C807]=3;4;IF([.C807]=4;5;IF([.C807]=5;6;8)))))" office:value-type="float" office:value="6" calcext:value-type="float">
            <text:p>6</text:p>
          </table:table-cell>
          <table:table-cell table:style-name="ce10" table:formula="of:=[.D807]+[.B80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08]=1;1;IF([.A808]=2;2;IF([.A808]=3;2;IF([.A808]=4;3;IF([.A808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08]=1;1;IF([.C808]=2;3;IF([.C808]=3;4;IF([.C808]=4;5;IF([.C808]=5;6;8)))))" office:value-type="float" office:value="4" calcext:value-type="float">
            <text:p>4</text:p>
          </table:table-cell>
          <table:table-cell table:style-name="ce10" table:formula="of:=[.D808]+[.B80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09]=1;1;IF([.A809]=2;2;IF([.A809]=3;2;IF([.A809]=4;3;IF([.A80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09]=1;1;IF([.C809]=2;3;IF([.C809]=3;4;IF([.C809]=4;5;IF([.C809]=5;6;8)))))" office:value-type="float" office:value="4" calcext:value-type="float">
            <text:p>4</text:p>
          </table:table-cell>
          <table:table-cell table:style-name="ce10" table:formula="of:=[.D809]+[.B80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10]=1;1;IF([.A810]=2;2;IF([.A810]=3;2;IF([.A810]=4;3;IF([.A81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10]=1;1;IF([.C810]=2;3;IF([.C810]=3;4;IF([.C810]=4;5;IF([.C810]=5;6;8)))))" office:value-type="float" office:value="6" calcext:value-type="float">
            <text:p>6</text:p>
          </table:table-cell>
          <table:table-cell table:style-name="ce10" table:formula="of:=[.D810]+[.B81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11]=1;1;IF([.A811]=2;2;IF([.A811]=3;2;IF([.A811]=4;3;IF([.A811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11]=1;1;IF([.C811]=2;3;IF([.C811]=3;4;IF([.C811]=4;5;IF([.C811]=5;6;8)))))" office:value-type="float" office:value="1" calcext:value-type="float">
            <text:p>1</text:p>
          </table:table-cell>
          <table:table-cell table:style-name="ce10" table:formula="of:=[.D811]+[.B81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12]=1;1;IF([.A812]=2;2;IF([.A812]=3;2;IF([.A812]=4;3;IF([.A812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12]=1;1;IF([.C812]=2;3;IF([.C812]=3;4;IF([.C812]=4;5;IF([.C812]=5;6;8)))))" office:value-type="float" office:value="3" calcext:value-type="float">
            <text:p>3</text:p>
          </table:table-cell>
          <table:table-cell table:style-name="ce10" table:formula="of:=[.D812]+[.B812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13]=1;1;IF([.A813]=2;2;IF([.A813]=3;2;IF([.A813]=4;3;IF([.A81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13]=1;1;IF([.C813]=2;3;IF([.C813]=3;4;IF([.C813]=4;5;IF([.C813]=5;6;8)))))" office:value-type="float" office:value="4" calcext:value-type="float">
            <text:p>4</text:p>
          </table:table-cell>
          <table:table-cell table:style-name="ce10" table:formula="of:=[.D813]+[.B81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14]=1;1;IF([.A814]=2;2;IF([.A814]=3;2;IF([.A814]=4;3;IF([.A81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14]=1;1;IF([.C814]=2;3;IF([.C814]=3;4;IF([.C814]=4;5;IF([.C814]=5;6;8)))))" office:value-type="float" office:value="5" calcext:value-type="float">
            <text:p>5</text:p>
          </table:table-cell>
          <table:table-cell table:style-name="ce10" table:formula="of:=[.D814]+[.B81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15]=1;1;IF([.A815]=2;2;IF([.A815]=3;2;IF([.A815]=4;3;IF([.A81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15]=1;1;IF([.C815]=2;3;IF([.C815]=3;4;IF([.C815]=4;5;IF([.C815]=5;6;8)))))" office:value-type="float" office:value="8" calcext:value-type="float">
            <text:p>8</text:p>
          </table:table-cell>
          <table:table-cell table:style-name="ce10" table:formula="of:=[.D815]+[.B81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16]=1;1;IF([.A816]=2;2;IF([.A816]=3;2;IF([.A816]=4;3;IF([.A81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16]=1;1;IF([.C816]=2;3;IF([.C816]=3;4;IF([.C816]=4;5;IF([.C816]=5;6;8)))))" office:value-type="float" office:value="3" calcext:value-type="float">
            <text:p>3</text:p>
          </table:table-cell>
          <table:table-cell table:style-name="ce10" table:formula="of:=[.D816]+[.B81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17]=1;1;IF([.A817]=2;2;IF([.A817]=3;2;IF([.A817]=4;3;IF([.A817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17]=1;1;IF([.C817]=2;3;IF([.C817]=3;4;IF([.C817]=4;5;IF([.C817]=5;6;8)))))" office:value-type="float" office:value="6" calcext:value-type="float">
            <text:p>6</text:p>
          </table:table-cell>
          <table:table-cell table:style-name="ce10" table:formula="of:=[.D817]+[.B81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18]=1;1;IF([.A818]=2;2;IF([.A818]=3;2;IF([.A818]=4;3;IF([.A818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18]=1;1;IF([.C818]=2;3;IF([.C818]=3;4;IF([.C818]=4;5;IF([.C818]=5;6;8)))))" office:value-type="float" office:value="5" calcext:value-type="float">
            <text:p>5</text:p>
          </table:table-cell>
          <table:table-cell table:style-name="ce10" table:formula="of:=[.D818]+[.B81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19]=1;1;IF([.A819]=2;2;IF([.A819]=3;2;IF([.A819]=4;3;IF([.A819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19]=1;1;IF([.C819]=2;3;IF([.C819]=3;4;IF([.C819]=4;5;IF([.C819]=5;6;8)))))" office:value-type="float" office:value="5" calcext:value-type="float">
            <text:p>5</text:p>
          </table:table-cell>
          <table:table-cell table:style-name="ce10" table:formula="of:=[.D819]+[.B81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20]=1;1;IF([.A820]=2;2;IF([.A820]=3;2;IF([.A820]=4;3;IF([.A820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20]=1;1;IF([.C820]=2;3;IF([.C820]=3;4;IF([.C820]=4;5;IF([.C820]=5;6;8)))))" office:value-type="float" office:value="3" calcext:value-type="float">
            <text:p>3</text:p>
          </table:table-cell>
          <table:table-cell table:style-name="ce10" table:formula="of:=[.D820]+[.B82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21]=1;1;IF([.A821]=2;2;IF([.A821]=3;2;IF([.A821]=4;3;IF([.A821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21]=1;1;IF([.C821]=2;3;IF([.C821]=3;4;IF([.C821]=4;5;IF([.C821]=5;6;8)))))" office:value-type="float" office:value="6" calcext:value-type="float">
            <text:p>6</text:p>
          </table:table-cell>
          <table:table-cell table:style-name="ce10" table:formula="of:=[.D821]+[.B82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22]=1;1;IF([.A822]=2;2;IF([.A822]=3;2;IF([.A822]=4;3;IF([.A822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22]=1;1;IF([.C822]=2;3;IF([.C822]=3;4;IF([.C822]=4;5;IF([.C822]=5;6;8)))))" office:value-type="float" office:value="8" calcext:value-type="float">
            <text:p>8</text:p>
          </table:table-cell>
          <table:table-cell table:style-name="ce10" table:formula="of:=[.D822]+[.B82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23]=1;1;IF([.A823]=2;2;IF([.A823]=3;2;IF([.A823]=4;3;IF([.A823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23]=1;1;IF([.C823]=2;3;IF([.C823]=3;4;IF([.C823]=4;5;IF([.C823]=5;6;8)))))" office:value-type="float" office:value="5" calcext:value-type="float">
            <text:p>5</text:p>
          </table:table-cell>
          <table:table-cell table:style-name="ce10" table:formula="of:=[.D823]+[.B82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24]=1;1;IF([.A824]=2;2;IF([.A824]=3;2;IF([.A824]=4;3;IF([.A824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24]=1;1;IF([.C824]=2;3;IF([.C824]=3;4;IF([.C824]=4;5;IF([.C824]=5;6;8)))))" office:value-type="float" office:value="1" calcext:value-type="float">
            <text:p>1</text:p>
          </table:table-cell>
          <table:table-cell table:style-name="ce10" table:formula="of:=[.D824]+[.B82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25]=1;1;IF([.A825]=2;2;IF([.A825]=3;2;IF([.A825]=4;3;IF([.A825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25]=1;1;IF([.C825]=2;3;IF([.C825]=3;4;IF([.C825]=4;5;IF([.C825]=5;6;8)))))" office:value-type="float" office:value="8" calcext:value-type="float">
            <text:p>8</text:p>
          </table:table-cell>
          <table:table-cell table:style-name="ce10" table:formula="of:=[.D825]+[.B82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26]=1;1;IF([.A826]=2;2;IF([.A826]=3;2;IF([.A826]=4;3;IF([.A82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26]=1;1;IF([.C826]=2;3;IF([.C826]=3;4;IF([.C826]=4;5;IF([.C826]=5;6;8)))))" office:value-type="float" office:value="4" calcext:value-type="float">
            <text:p>4</text:p>
          </table:table-cell>
          <table:table-cell table:style-name="ce10" table:formula="of:=[.D826]+[.B82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27]=1;1;IF([.A827]=2;2;IF([.A827]=3;2;IF([.A827]=4;3;IF([.A827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27]=1;1;IF([.C827]=2;3;IF([.C827]=3;4;IF([.C827]=4;5;IF([.C827]=5;6;8)))))" office:value-type="float" office:value="5" calcext:value-type="float">
            <text:p>5</text:p>
          </table:table-cell>
          <table:table-cell table:style-name="ce10" table:formula="of:=[.D827]+[.B82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28]=1;1;IF([.A828]=2;2;IF([.A828]=3;2;IF([.A828]=4;3;IF([.A828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28]=1;1;IF([.C828]=2;3;IF([.C828]=3;4;IF([.C828]=4;5;IF([.C828]=5;6;8)))))" office:value-type="float" office:value="4" calcext:value-type="float">
            <text:p>4</text:p>
          </table:table-cell>
          <table:table-cell table:style-name="ce10" table:formula="of:=[.D828]+[.B82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29]=1;1;IF([.A829]=2;2;IF([.A829]=3;2;IF([.A829]=4;3;IF([.A82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29]=1;1;IF([.C829]=2;3;IF([.C829]=3;4;IF([.C829]=4;5;IF([.C829]=5;6;8)))))" office:value-type="float" office:value="4" calcext:value-type="float">
            <text:p>4</text:p>
          </table:table-cell>
          <table:table-cell table:style-name="ce10" table:formula="of:=[.D829]+[.B82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30]=1;1;IF([.A830]=2;2;IF([.A830]=3;2;IF([.A830]=4;3;IF([.A830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30]=1;1;IF([.C830]=2;3;IF([.C830]=3;4;IF([.C830]=4;5;IF([.C830]=5;6;8)))))" office:value-type="float" office:value="8" calcext:value-type="float">
            <text:p>8</text:p>
          </table:table-cell>
          <table:table-cell table:style-name="ce10" table:formula="of:=[.D830]+[.B830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31]=1;1;IF([.A831]=2;2;IF([.A831]=3;2;IF([.A831]=4;3;IF([.A831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31]=1;1;IF([.C831]=2;3;IF([.C831]=3;4;IF([.C831]=4;5;IF([.C831]=5;6;8)))))" office:value-type="float" office:value="3" calcext:value-type="float">
            <text:p>3</text:p>
          </table:table-cell>
          <table:table-cell table:style-name="ce10" table:formula="of:=[.D831]+[.B83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32]=1;1;IF([.A832]=2;2;IF([.A832]=3;2;IF([.A832]=4;3;IF([.A832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32]=1;1;IF([.C832]=2;3;IF([.C832]=3;4;IF([.C832]=4;5;IF([.C832]=5;6;8)))))" office:value-type="float" office:value="5" calcext:value-type="float">
            <text:p>5</text:p>
          </table:table-cell>
          <table:table-cell table:style-name="ce10" table:formula="of:=[.D832]+[.B83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33]=1;1;IF([.A833]=2;2;IF([.A833]=3;2;IF([.A833]=4;3;IF([.A83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33]=1;1;IF([.C833]=2;3;IF([.C833]=3;4;IF([.C833]=4;5;IF([.C833]=5;6;8)))))" office:value-type="float" office:value="6" calcext:value-type="float">
            <text:p>6</text:p>
          </table:table-cell>
          <table:table-cell table:style-name="ce10" table:formula="of:=[.D833]+[.B83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34]=1;1;IF([.A834]=2;2;IF([.A834]=3;2;IF([.A834]=4;3;IF([.A834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34]=1;1;IF([.C834]=2;3;IF([.C834]=3;4;IF([.C834]=4;5;IF([.C834]=5;6;8)))))" office:value-type="float" office:value="4" calcext:value-type="float">
            <text:p>4</text:p>
          </table:table-cell>
          <table:table-cell table:style-name="ce10" table:formula="of:=[.D834]+[.B83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35]=1;1;IF([.A835]=2;2;IF([.A835]=3;2;IF([.A835]=4;3;IF([.A835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35]=1;1;IF([.C835]=2;3;IF([.C835]=3;4;IF([.C835]=4;5;IF([.C835]=5;6;8)))))" office:value-type="float" office:value="3" calcext:value-type="float">
            <text:p>3</text:p>
          </table:table-cell>
          <table:table-cell table:style-name="ce10" table:formula="of:=[.D835]+[.B83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36]=1;1;IF([.A836]=2;2;IF([.A836]=3;2;IF([.A836]=4;3;IF([.A836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36]=1;1;IF([.C836]=2;3;IF([.C836]=3;4;IF([.C836]=4;5;IF([.C836]=5;6;8)))))" office:value-type="float" office:value="1" calcext:value-type="float">
            <text:p>1</text:p>
          </table:table-cell>
          <table:table-cell table:style-name="ce10" table:formula="of:=[.D836]+[.B836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37]=1;1;IF([.A837]=2;2;IF([.A837]=3;2;IF([.A837]=4;3;IF([.A83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37]=1;1;IF([.C837]=2;3;IF([.C837]=3;4;IF([.C837]=4;5;IF([.C837]=5;6;8)))))" office:value-type="float" office:value="1" calcext:value-type="float">
            <text:p>1</text:p>
          </table:table-cell>
          <table:table-cell table:style-name="ce10" table:formula="of:=[.D837]+[.B83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38]=1;1;IF([.A838]=2;2;IF([.A838]=3;2;IF([.A838]=4;3;IF([.A838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38]=1;1;IF([.C838]=2;3;IF([.C838]=3;4;IF([.C838]=4;5;IF([.C838]=5;6;8)))))" office:value-type="float" office:value="5" calcext:value-type="float">
            <text:p>5</text:p>
          </table:table-cell>
          <table:table-cell table:style-name="ce10" table:formula="of:=[.D838]+[.B83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39]=1;1;IF([.A839]=2;2;IF([.A839]=3;2;IF([.A839]=4;3;IF([.A839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39]=1;1;IF([.C839]=2;3;IF([.C839]=3;4;IF([.C839]=4;5;IF([.C839]=5;6;8)))))" office:value-type="float" office:value="6" calcext:value-type="float">
            <text:p>6</text:p>
          </table:table-cell>
          <table:table-cell table:style-name="ce10" table:formula="of:=[.D839]+[.B83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40]=1;1;IF([.A840]=2;2;IF([.A840]=3;2;IF([.A840]=4;3;IF([.A840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40]=1;1;IF([.C840]=2;3;IF([.C840]=3;4;IF([.C840]=4;5;IF([.C840]=5;6;8)))))" office:value-type="float" office:value="1" calcext:value-type="float">
            <text:p>1</text:p>
          </table:table-cell>
          <table:table-cell table:style-name="ce10" table:formula="of:=[.D840]+[.B84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41]=1;1;IF([.A841]=2;2;IF([.A841]=3;2;IF([.A841]=4;3;IF([.A841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41]=1;1;IF([.C841]=2;3;IF([.C841]=3;4;IF([.C841]=4;5;IF([.C841]=5;6;8)))))" office:value-type="float" office:value="3" calcext:value-type="float">
            <text:p>3</text:p>
          </table:table-cell>
          <table:table-cell table:style-name="ce10" table:formula="of:=[.D841]+[.B841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42]=1;1;IF([.A842]=2;2;IF([.A842]=3;2;IF([.A842]=4;3;IF([.A842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42]=1;1;IF([.C842]=2;3;IF([.C842]=3;4;IF([.C842]=4;5;IF([.C842]=5;6;8)))))" office:value-type="float" office:value="3" calcext:value-type="float">
            <text:p>3</text:p>
          </table:table-cell>
          <table:table-cell table:style-name="ce10" table:formula="of:=[.D842]+[.B84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43]=1;1;IF([.A843]=2;2;IF([.A843]=3;2;IF([.A843]=4;3;IF([.A84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43]=1;1;IF([.C843]=2;3;IF([.C843]=3;4;IF([.C843]=4;5;IF([.C843]=5;6;8)))))" office:value-type="float" office:value="3" calcext:value-type="float">
            <text:p>3</text:p>
          </table:table-cell>
          <table:table-cell table:style-name="ce10" table:formula="of:=[.D843]+[.B84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44]=1;1;IF([.A844]=2;2;IF([.A844]=3;2;IF([.A844]=4;3;IF([.A844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44]=1;1;IF([.C844]=2;3;IF([.C844]=3;4;IF([.C844]=4;5;IF([.C844]=5;6;8)))))" office:value-type="float" office:value="6" calcext:value-type="float">
            <text:p>6</text:p>
          </table:table-cell>
          <table:table-cell table:style-name="ce10" table:formula="of:=[.D844]+[.B84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45]=1;1;IF([.A845]=2;2;IF([.A845]=3;2;IF([.A845]=4;3;IF([.A845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45]=1;1;IF([.C845]=2;3;IF([.C845]=3;4;IF([.C845]=4;5;IF([.C845]=5;6;8)))))" office:value-type="float" office:value="6" calcext:value-type="float">
            <text:p>6</text:p>
          </table:table-cell>
          <table:table-cell table:style-name="ce10" table:formula="of:=[.D845]+[.B84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46]=1;1;IF([.A846]=2;2;IF([.A846]=3;2;IF([.A846]=4;3;IF([.A846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46]=1;1;IF([.C846]=2;3;IF([.C846]=3;4;IF([.C846]=4;5;IF([.C846]=5;6;8)))))" office:value-type="float" office:value="1" calcext:value-type="float">
            <text:p>1</text:p>
          </table:table-cell>
          <table:table-cell table:style-name="ce10" table:formula="of:=[.D846]+[.B846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47]=1;1;IF([.A847]=2;2;IF([.A847]=3;2;IF([.A847]=4;3;IF([.A847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47]=1;1;IF([.C847]=2;3;IF([.C847]=3;4;IF([.C847]=4;5;IF([.C847]=5;6;8)))))" office:value-type="float" office:value="4" calcext:value-type="float">
            <text:p>4</text:p>
          </table:table-cell>
          <table:table-cell table:style-name="ce10" table:formula="of:=[.D847]+[.B84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48]=1;1;IF([.A848]=2;2;IF([.A848]=3;2;IF([.A848]=4;3;IF([.A84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48]=1;1;IF([.C848]=2;3;IF([.C848]=3;4;IF([.C848]=4;5;IF([.C848]=5;6;8)))))" office:value-type="float" office:value="3" calcext:value-type="float">
            <text:p>3</text:p>
          </table:table-cell>
          <table:table-cell table:style-name="ce10" table:formula="of:=[.D848]+[.B84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49]=1;1;IF([.A849]=2;2;IF([.A849]=3;2;IF([.A849]=4;3;IF([.A849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49]=1;1;IF([.C849]=2;3;IF([.C849]=3;4;IF([.C849]=4;5;IF([.C849]=5;6;8)))))" office:value-type="float" office:value="4" calcext:value-type="float">
            <text:p>4</text:p>
          </table:table-cell>
          <table:table-cell table:style-name="ce10" table:formula="of:=[.D849]+[.B84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50]=1;1;IF([.A850]=2;2;IF([.A850]=3;2;IF([.A850]=4;3;IF([.A850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50]=1;1;IF([.C850]=2;3;IF([.C850]=3;4;IF([.C850]=4;5;IF([.C850]=5;6;8)))))" office:value-type="float" office:value="3" calcext:value-type="float">
            <text:p>3</text:p>
          </table:table-cell>
          <table:table-cell table:style-name="ce10" table:formula="of:=[.D850]+[.B85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51]=1;1;IF([.A851]=2;2;IF([.A851]=3;2;IF([.A851]=4;3;IF([.A85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51]=1;1;IF([.C851]=2;3;IF([.C851]=3;4;IF([.C851]=4;5;IF([.C851]=5;6;8)))))" office:value-type="float" office:value="6" calcext:value-type="float">
            <text:p>6</text:p>
          </table:table-cell>
          <table:table-cell table:style-name="ce10" table:formula="of:=[.D851]+[.B851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52]=1;1;IF([.A852]=2;2;IF([.A852]=3;2;IF([.A852]=4;3;IF([.A852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52]=1;1;IF([.C852]=2;3;IF([.C852]=3;4;IF([.C852]=4;5;IF([.C852]=5;6;8)))))" office:value-type="float" office:value="8" calcext:value-type="float">
            <text:p>8</text:p>
          </table:table-cell>
          <table:table-cell table:style-name="ce10" table:formula="of:=[.D852]+[.B85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53]=1;1;IF([.A853]=2;2;IF([.A853]=3;2;IF([.A853]=4;3;IF([.A85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53]=1;1;IF([.C853]=2;3;IF([.C853]=3;4;IF([.C853]=4;5;IF([.C853]=5;6;8)))))" office:value-type="float" office:value="3" calcext:value-type="float">
            <text:p>3</text:p>
          </table:table-cell>
          <table:table-cell table:style-name="ce10" table:formula="of:=[.D853]+[.B85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54]=1;1;IF([.A854]=2;2;IF([.A854]=3;2;IF([.A854]=4;3;IF([.A854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54]=1;1;IF([.C854]=2;3;IF([.C854]=3;4;IF([.C854]=4;5;IF([.C854]=5;6;8)))))" office:value-type="float" office:value="3" calcext:value-type="float">
            <text:p>3</text:p>
          </table:table-cell>
          <table:table-cell table:style-name="ce10" table:formula="of:=[.D854]+[.B85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55]=1;1;IF([.A855]=2;2;IF([.A855]=3;2;IF([.A855]=4;3;IF([.A855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55]=1;1;IF([.C855]=2;3;IF([.C855]=3;4;IF([.C855]=4;5;IF([.C855]=5;6;8)))))" office:value-type="float" office:value="3" calcext:value-type="float">
            <text:p>3</text:p>
          </table:table-cell>
          <table:table-cell table:style-name="ce10" table:formula="of:=[.D855]+[.B85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56]=1;1;IF([.A856]=2;2;IF([.A856]=3;2;IF([.A856]=4;3;IF([.A856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56]=1;1;IF([.C856]=2;3;IF([.C856]=3;4;IF([.C856]=4;5;IF([.C856]=5;6;8)))))" office:value-type="float" office:value="8" calcext:value-type="float">
            <text:p>8</text:p>
          </table:table-cell>
          <table:table-cell table:style-name="ce10" table:formula="of:=[.D856]+[.B85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57]=1;1;IF([.A857]=2;2;IF([.A857]=3;2;IF([.A857]=4;3;IF([.A85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57]=1;1;IF([.C857]=2;3;IF([.C857]=3;4;IF([.C857]=4;5;IF([.C857]=5;6;8)))))" office:value-type="float" office:value="4" calcext:value-type="float">
            <text:p>4</text:p>
          </table:table-cell>
          <table:table-cell table:style-name="ce10" table:formula="of:=[.D857]+[.B85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58]=1;1;IF([.A858]=2;2;IF([.A858]=3;2;IF([.A858]=4;3;IF([.A858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58]=1;1;IF([.C858]=2;3;IF([.C858]=3;4;IF([.C858]=4;5;IF([.C858]=5;6;8)))))" office:value-type="float" office:value="5" calcext:value-type="float">
            <text:p>5</text:p>
          </table:table-cell>
          <table:table-cell table:style-name="ce10" table:formula="of:=[.D858]+[.B85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59]=1;1;IF([.A859]=2;2;IF([.A859]=3;2;IF([.A859]=4;3;IF([.A859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59]=1;1;IF([.C859]=2;3;IF([.C859]=3;4;IF([.C859]=4;5;IF([.C859]=5;6;8)))))" office:value-type="float" office:value="5" calcext:value-type="float">
            <text:p>5</text:p>
          </table:table-cell>
          <table:table-cell table:style-name="ce10" table:formula="of:=[.D859]+[.B85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60]=1;1;IF([.A860]=2;2;IF([.A860]=3;2;IF([.A860]=4;3;IF([.A860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60]=1;1;IF([.C860]=2;3;IF([.C860]=3;4;IF([.C860]=4;5;IF([.C860]=5;6;8)))))" office:value-type="float" office:value="8" calcext:value-type="float">
            <text:p>8</text:p>
          </table:table-cell>
          <table:table-cell table:style-name="ce10" table:formula="of:=[.D860]+[.B860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61]=1;1;IF([.A861]=2;2;IF([.A861]=3;2;IF([.A861]=4;3;IF([.A861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61]=1;1;IF([.C861]=2;3;IF([.C861]=3;4;IF([.C861]=4;5;IF([.C861]=5;6;8)))))" office:value-type="float" office:value="4" calcext:value-type="float">
            <text:p>4</text:p>
          </table:table-cell>
          <table:table-cell table:style-name="ce10" table:formula="of:=[.D861]+[.B86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62]=1;1;IF([.A862]=2;2;IF([.A862]=3;2;IF([.A862]=4;3;IF([.A86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62]=1;1;IF([.C862]=2;3;IF([.C862]=3;4;IF([.C862]=4;5;IF([.C862]=5;6;8)))))" office:value-type="float" office:value="4" calcext:value-type="float">
            <text:p>4</text:p>
          </table:table-cell>
          <table:table-cell table:style-name="ce10" table:formula="of:=[.D862]+[.B86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63]=1;1;IF([.A863]=2;2;IF([.A863]=3;2;IF([.A863]=4;3;IF([.A863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63]=1;1;IF([.C863]=2;3;IF([.C863]=3;4;IF([.C863]=4;5;IF([.C863]=5;6;8)))))" office:value-type="float" office:value="8" calcext:value-type="float">
            <text:p>8</text:p>
          </table:table-cell>
          <table:table-cell table:style-name="ce10" table:formula="of:=[.D863]+[.B863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64]=1;1;IF([.A864]=2;2;IF([.A864]=3;2;IF([.A864]=4;3;IF([.A864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64]=1;1;IF([.C864]=2;3;IF([.C864]=3;4;IF([.C864]=4;5;IF([.C864]=5;6;8)))))" office:value-type="float" office:value="8" calcext:value-type="float">
            <text:p>8</text:p>
          </table:table-cell>
          <table:table-cell table:style-name="ce10" table:formula="of:=[.D864]+[.B864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65]=1;1;IF([.A865]=2;2;IF([.A865]=3;2;IF([.A865]=4;3;IF([.A865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65]=1;1;IF([.C865]=2;3;IF([.C865]=3;4;IF([.C865]=4;5;IF([.C865]=5;6;8)))))" office:value-type="float" office:value="5" calcext:value-type="float">
            <text:p>5</text:p>
          </table:table-cell>
          <table:table-cell table:style-name="ce10" table:formula="of:=[.D865]+[.B86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66]=1;1;IF([.A866]=2;2;IF([.A866]=3;2;IF([.A866]=4;3;IF([.A866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66]=1;1;IF([.C866]=2;3;IF([.C866]=3;4;IF([.C866]=4;5;IF([.C866]=5;6;8)))))" office:value-type="float" office:value="3" calcext:value-type="float">
            <text:p>3</text:p>
          </table:table-cell>
          <table:table-cell table:style-name="ce10" table:formula="of:=[.D866]+[.B86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67]=1;1;IF([.A867]=2;2;IF([.A867]=3;2;IF([.A867]=4;3;IF([.A867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67]=1;1;IF([.C867]=2;3;IF([.C867]=3;4;IF([.C867]=4;5;IF([.C867]=5;6;8)))))" office:value-type="float" office:value="5" calcext:value-type="float">
            <text:p>5</text:p>
          </table:table-cell>
          <table:table-cell table:style-name="ce10" table:formula="of:=[.D867]+[.B86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68]=1;1;IF([.A868]=2;2;IF([.A868]=3;2;IF([.A868]=4;3;IF([.A86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68]=1;1;IF([.C868]=2;3;IF([.C868]=3;4;IF([.C868]=4;5;IF([.C868]=5;6;8)))))" office:value-type="float" office:value="3" calcext:value-type="float">
            <text:p>3</text:p>
          </table:table-cell>
          <table:table-cell table:style-name="ce10" table:formula="of:=[.D868]+[.B86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69]=1;1;IF([.A869]=2;2;IF([.A869]=3;2;IF([.A869]=4;3;IF([.A86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69]=1;1;IF([.C869]=2;3;IF([.C869]=3;4;IF([.C869]=4;5;IF([.C869]=5;6;8)))))" office:value-type="float" office:value="3" calcext:value-type="float">
            <text:p>3</text:p>
          </table:table-cell>
          <table:table-cell table:style-name="ce10" table:formula="of:=[.D869]+[.B86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70]=1;1;IF([.A870]=2;2;IF([.A870]=3;2;IF([.A870]=4;3;IF([.A870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70]=1;1;IF([.C870]=2;3;IF([.C870]=3;4;IF([.C870]=4;5;IF([.C870]=5;6;8)))))" office:value-type="float" office:value="1" calcext:value-type="float">
            <text:p>1</text:p>
          </table:table-cell>
          <table:table-cell table:style-name="ce10" table:formula="of:=[.D870]+[.B870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71]=1;1;IF([.A871]=2;2;IF([.A871]=3;2;IF([.A871]=4;3;IF([.A871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71]=1;1;IF([.C871]=2;3;IF([.C871]=3;4;IF([.C871]=4;5;IF([.C871]=5;6;8)))))" office:value-type="float" office:value="3" calcext:value-type="float">
            <text:p>3</text:p>
          </table:table-cell>
          <table:table-cell table:style-name="ce10" table:formula="of:=[.D871]+[.B87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72]=1;1;IF([.A872]=2;2;IF([.A872]=3;2;IF([.A872]=4;3;IF([.A872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72]=1;1;IF([.C872]=2;3;IF([.C872]=3;4;IF([.C872]=4;5;IF([.C872]=5;6;8)))))" office:value-type="float" office:value="1" calcext:value-type="float">
            <text:p>1</text:p>
          </table:table-cell>
          <table:table-cell table:style-name="ce10" table:formula="of:=[.D872]+[.B87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73]=1;1;IF([.A873]=2;2;IF([.A873]=3;2;IF([.A873]=4;3;IF([.A873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73]=1;1;IF([.C873]=2;3;IF([.C873]=3;4;IF([.C873]=4;5;IF([.C873]=5;6;8)))))" office:value-type="float" office:value="1" calcext:value-type="float">
            <text:p>1</text:p>
          </table:table-cell>
          <table:table-cell table:style-name="ce10" table:formula="of:=[.D873]+[.B87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74]=1;1;IF([.A874]=2;2;IF([.A874]=3;2;IF([.A874]=4;3;IF([.A87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874]=1;1;IF([.C874]=2;3;IF([.C874]=3;4;IF([.C874]=4;5;IF([.C874]=5;6;8)))))" office:value-type="float" office:value="5" calcext:value-type="float">
            <text:p>5</text:p>
          </table:table-cell>
          <table:table-cell table:style-name="ce10" table:formula="of:=[.D874]+[.B87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75]=1;1;IF([.A875]=2;2;IF([.A875]=3;2;IF([.A875]=4;3;IF([.A87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75]=1;1;IF([.C875]=2;3;IF([.C875]=3;4;IF([.C875]=4;5;IF([.C875]=5;6;8)))))" office:value-type="float" office:value="8" calcext:value-type="float">
            <text:p>8</text:p>
          </table:table-cell>
          <table:table-cell table:style-name="ce10" table:formula="of:=[.D875]+[.B87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76]=1;1;IF([.A876]=2;2;IF([.A876]=3;2;IF([.A876]=4;3;IF([.A876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76]=1;1;IF([.C876]=2;3;IF([.C876]=3;4;IF([.C876]=4;5;IF([.C876]=5;6;8)))))" office:value-type="float" office:value="8" calcext:value-type="float">
            <text:p>8</text:p>
          </table:table-cell>
          <table:table-cell table:style-name="ce10" table:formula="of:=[.D876]+[.B876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77]=1;1;IF([.A877]=2;2;IF([.A877]=3;2;IF([.A877]=4;3;IF([.A877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77]=1;1;IF([.C877]=2;3;IF([.C877]=3;4;IF([.C877]=4;5;IF([.C877]=5;6;8)))))" office:value-type="float" office:value="6" calcext:value-type="float">
            <text:p>6</text:p>
          </table:table-cell>
          <table:table-cell table:style-name="ce10" table:formula="of:=[.D877]+[.B877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78]=1;1;IF([.A878]=2;2;IF([.A878]=3;2;IF([.A878]=4;3;IF([.A878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78]=1;1;IF([.C878]=2;3;IF([.C878]=3;4;IF([.C878]=4;5;IF([.C878]=5;6;8)))))" office:value-type="float" office:value="1" calcext:value-type="float">
            <text:p>1</text:p>
          </table:table-cell>
          <table:table-cell table:style-name="ce10" table:formula="of:=[.D878]+[.B87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79]=1;1;IF([.A879]=2;2;IF([.A879]=3;2;IF([.A879]=4;3;IF([.A879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79]=1;1;IF([.C879]=2;3;IF([.C879]=3;4;IF([.C879]=4;5;IF([.C879]=5;6;8)))))" office:value-type="float" office:value="1" calcext:value-type="float">
            <text:p>1</text:p>
          </table:table-cell>
          <table:table-cell table:style-name="ce10" table:formula="of:=[.D879]+[.B879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80]=1;1;IF([.A880]=2;2;IF([.A880]=3;2;IF([.A880]=4;3;IF([.A880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80]=1;1;IF([.C880]=2;3;IF([.C880]=3;4;IF([.C880]=4;5;IF([.C880]=5;6;8)))))" office:value-type="float" office:value="4" calcext:value-type="float">
            <text:p>4</text:p>
          </table:table-cell>
          <table:table-cell table:style-name="ce10" table:formula="of:=[.D880]+[.B88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81]=1;1;IF([.A881]=2;2;IF([.A881]=3;2;IF([.A881]=4;3;IF([.A881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81]=1;1;IF([.C881]=2;3;IF([.C881]=3;4;IF([.C881]=4;5;IF([.C881]=5;6;8)))))" office:value-type="float" office:value="1" calcext:value-type="float">
            <text:p>1</text:p>
          </table:table-cell>
          <table:table-cell table:style-name="ce10" table:formula="of:=[.D881]+[.B881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82]=1;1;IF([.A882]=2;2;IF([.A882]=3;2;IF([.A882]=4;3;IF([.A88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82]=1;1;IF([.C882]=2;3;IF([.C882]=3;4;IF([.C882]=4;5;IF([.C882]=5;6;8)))))" office:value-type="float" office:value="4" calcext:value-type="float">
            <text:p>4</text:p>
          </table:table-cell>
          <table:table-cell table:style-name="ce10" table:formula="of:=[.D882]+[.B88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83]=1;1;IF([.A883]=2;2;IF([.A883]=3;2;IF([.A883]=4;3;IF([.A883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83]=1;1;IF([.C883]=2;3;IF([.C883]=3;4;IF([.C883]=4;5;IF([.C883]=5;6;8)))))" office:value-type="float" office:value="8" calcext:value-type="float">
            <text:p>8</text:p>
          </table:table-cell>
          <table:table-cell table:style-name="ce10" table:formula="of:=[.D883]+[.B883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84]=1;1;IF([.A884]=2;2;IF([.A884]=3;2;IF([.A884]=4;3;IF([.A88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84]=1;1;IF([.C884]=2;3;IF([.C884]=3;4;IF([.C884]=4;5;IF([.C884]=5;6;8)))))" office:value-type="float" office:value="4" calcext:value-type="float">
            <text:p>4</text:p>
          </table:table-cell>
          <table:table-cell table:style-name="ce10" table:formula="of:=[.D884]+[.B88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85]=1;1;IF([.A885]=2;2;IF([.A885]=3;2;IF([.A885]=4;3;IF([.A885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85]=1;1;IF([.C885]=2;3;IF([.C885]=3;4;IF([.C885]=4;5;IF([.C885]=5;6;8)))))" office:value-type="float" office:value="6" calcext:value-type="float">
            <text:p>6</text:p>
          </table:table-cell>
          <table:table-cell table:style-name="ce10" table:formula="of:=[.D885]+[.B885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86]=1;1;IF([.A886]=2;2;IF([.A886]=3;2;IF([.A886]=4;3;IF([.A886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86]=1;1;IF([.C886]=2;3;IF([.C886]=3;4;IF([.C886]=4;5;IF([.C886]=5;6;8)))))" office:value-type="float" office:value="6" calcext:value-type="float">
            <text:p>6</text:p>
          </table:table-cell>
          <table:table-cell table:style-name="ce10" table:formula="of:=[.D886]+[.B88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87]=1;1;IF([.A887]=2;2;IF([.A887]=3;2;IF([.A887]=4;3;IF([.A887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87]=1;1;IF([.C887]=2;3;IF([.C887]=3;4;IF([.C887]=4;5;IF([.C887]=5;6;8)))))" office:value-type="float" office:value="8" calcext:value-type="float">
            <text:p>8</text:p>
          </table:table-cell>
          <table:table-cell table:style-name="ce10" table:formula="of:=[.D887]+[.B887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88]=1;1;IF([.A888]=2;2;IF([.A888]=3;2;IF([.A888]=4;3;IF([.A888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88]=1;1;IF([.C888]=2;3;IF([.C888]=3;4;IF([.C888]=4;5;IF([.C888]=5;6;8)))))" office:value-type="float" office:value="8" calcext:value-type="float">
            <text:p>8</text:p>
          </table:table-cell>
          <table:table-cell table:style-name="ce10" table:formula="of:=[.D888]+[.B888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89]=1;1;IF([.A889]=2;2;IF([.A889]=3;2;IF([.A889]=4;3;IF([.A889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889]=1;1;IF([.C889]=2;3;IF([.C889]=3;4;IF([.C889]=4;5;IF([.C889]=5;6;8)))))" office:value-type="float" office:value="6" calcext:value-type="float">
            <text:p>6</text:p>
          </table:table-cell>
          <table:table-cell table:style-name="ce10" table:formula="of:=[.D889]+[.B889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90]=1;1;IF([.A890]=2;2;IF([.A890]=3;2;IF([.A890]=4;3;IF([.A890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90]=1;1;IF([.C890]=2;3;IF([.C890]=3;4;IF([.C890]=4;5;IF([.C890]=5;6;8)))))" office:value-type="float" office:value="4" calcext:value-type="float">
            <text:p>4</text:p>
          </table:table-cell>
          <table:table-cell table:style-name="ce10" table:formula="of:=[.D890]+[.B89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91]=1;1;IF([.A891]=2;2;IF([.A891]=3;2;IF([.A891]=4;3;IF([.A891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91]=1;1;IF([.C891]=2;3;IF([.C891]=3;4;IF([.C891]=4;5;IF([.C891]=5;6;8)))))" office:value-type="float" office:value="3" calcext:value-type="float">
            <text:p>3</text:p>
          </table:table-cell>
          <table:table-cell table:style-name="ce10" table:formula="of:=[.D891]+[.B89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92]=1;1;IF([.A892]=2;2;IF([.A892]=3;2;IF([.A892]=4;3;IF([.A892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892]=1;1;IF([.C892]=2;3;IF([.C892]=3;4;IF([.C892]=4;5;IF([.C892]=5;6;8)))))" office:value-type="float" office:value="3" calcext:value-type="float">
            <text:p>3</text:p>
          </table:table-cell>
          <table:table-cell table:style-name="ce10" table:formula="of:=[.D892]+[.B892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893]=1;1;IF([.A893]=2;2;IF([.A893]=3;2;IF([.A893]=4;3;IF([.A893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93]=1;1;IF([.C893]=2;3;IF([.C893]=3;4;IF([.C893]=4;5;IF([.C893]=5;6;8)))))" office:value-type="float" office:value="1" calcext:value-type="float">
            <text:p>1</text:p>
          </table:table-cell>
          <table:table-cell table:style-name="ce10" table:formula="of:=[.D893]+[.B893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94]=1;1;IF([.A894]=2;2;IF([.A894]=3;2;IF([.A894]=4;3;IF([.A894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94]=1;1;IF([.C894]=2;3;IF([.C894]=3;4;IF([.C894]=4;5;IF([.C894]=5;6;8)))))" office:value-type="float" office:value="1" calcext:value-type="float">
            <text:p>1</text:p>
          </table:table-cell>
          <table:table-cell table:style-name="ce10" table:formula="of:=[.D894]+[.B89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895]=1;1;IF([.A895]=2;2;IF([.A895]=3;2;IF([.A895]=4;3;IF([.A89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895]=1;1;IF([.C895]=2;3;IF([.C895]=3;4;IF([.C895]=4;5;IF([.C895]=5;6;8)))))" office:value-type="float" office:value="1" calcext:value-type="float">
            <text:p>1</text:p>
          </table:table-cell>
          <table:table-cell table:style-name="ce10" table:formula="of:=[.D895]+[.B89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896]=1;1;IF([.A896]=2;2;IF([.A896]=3;2;IF([.A896]=4;3;IF([.A89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96]=1;1;IF([.C896]=2;3;IF([.C896]=3;4;IF([.C896]=4;5;IF([.C896]=5;6;8)))))" office:value-type="float" office:value="8" calcext:value-type="float">
            <text:p>8</text:p>
          </table:table-cell>
          <table:table-cell table:style-name="ce10" table:formula="of:=[.D896]+[.B89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897]=1;1;IF([.A897]=2;2;IF([.A897]=3;2;IF([.A897]=4;3;IF([.A897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97]=1;1;IF([.C897]=2;3;IF([.C897]=3;4;IF([.C897]=4;5;IF([.C897]=5;6;8)))))" office:value-type="float" office:value="8" calcext:value-type="float">
            <text:p>8</text:p>
          </table:table-cell>
          <table:table-cell table:style-name="ce10" table:formula="of:=[.D897]+[.B897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898]=1;1;IF([.A898]=2;2;IF([.A898]=3;2;IF([.A898]=4;3;IF([.A89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898]=1;1;IF([.C898]=2;3;IF([.C898]=3;4;IF([.C898]=4;5;IF([.C898]=5;6;8)))))" office:value-type="float" office:value="8" calcext:value-type="float">
            <text:p>8</text:p>
          </table:table-cell>
          <table:table-cell table:style-name="ce10" table:formula="of:=[.D898]+[.B89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899]=1;1;IF([.A899]=2;2;IF([.A899]=3;2;IF([.A899]=4;3;IF([.A899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899]=1;1;IF([.C899]=2;3;IF([.C899]=3;4;IF([.C899]=4;5;IF([.C899]=5;6;8)))))" office:value-type="float" office:value="4" calcext:value-type="float">
            <text:p>4</text:p>
          </table:table-cell>
          <table:table-cell table:style-name="ce10" table:formula="of:=[.D899]+[.B89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00]=1;1;IF([.A900]=2;2;IF([.A900]=3;2;IF([.A900]=4;3;IF([.A900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00]=1;1;IF([.C900]=2;3;IF([.C900]=3;4;IF([.C900]=4;5;IF([.C900]=5;6;8)))))" office:value-type="float" office:value="6" calcext:value-type="float">
            <text:p>6</text:p>
          </table:table-cell>
          <table:table-cell table:style-name="ce10" table:formula="of:=[.D900]+[.B90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01]=1;1;IF([.A901]=2;2;IF([.A901]=3;2;IF([.A901]=4;3;IF([.A901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01]=1;1;IF([.C901]=2;3;IF([.C901]=3;4;IF([.C901]=4;5;IF([.C901]=5;6;8)))))" office:value-type="float" office:value="8" calcext:value-type="float">
            <text:p>8</text:p>
          </table:table-cell>
          <table:table-cell table:style-name="ce10" table:formula="of:=[.D901]+[.B901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02]=1;1;IF([.A902]=2;2;IF([.A902]=3;2;IF([.A902]=4;3;IF([.A902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02]=1;1;IF([.C902]=2;3;IF([.C902]=3;4;IF([.C902]=4;5;IF([.C902]=5;6;8)))))" office:value-type="float" office:value="5" calcext:value-type="float">
            <text:p>5</text:p>
          </table:table-cell>
          <table:table-cell table:style-name="ce10" table:formula="of:=[.D902]+[.B90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03]=1;1;IF([.A903]=2;2;IF([.A903]=3;2;IF([.A903]=4;3;IF([.A903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03]=1;1;IF([.C903]=2;3;IF([.C903]=3;4;IF([.C903]=4;5;IF([.C903]=5;6;8)))))" office:value-type="float" office:value="5" calcext:value-type="float">
            <text:p>5</text:p>
          </table:table-cell>
          <table:table-cell table:style-name="ce10" table:formula="of:=[.D903]+[.B903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04]=1;1;IF([.A904]=2;2;IF([.A904]=3;2;IF([.A904]=4;3;IF([.A904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04]=1;1;IF([.C904]=2;3;IF([.C904]=3;4;IF([.C904]=4;5;IF([.C904]=5;6;8)))))" office:value-type="float" office:value="3" calcext:value-type="float">
            <text:p>3</text:p>
          </table:table-cell>
          <table:table-cell table:style-name="ce10" table:formula="of:=[.D904]+[.B90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05]=1;1;IF([.A905]=2;2;IF([.A905]=3;2;IF([.A905]=4;3;IF([.A905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05]=1;1;IF([.C905]=2;3;IF([.C905]=3;4;IF([.C905]=4;5;IF([.C905]=5;6;8)))))" office:value-type="float" office:value="3" calcext:value-type="float">
            <text:p>3</text:p>
          </table:table-cell>
          <table:table-cell table:style-name="ce10" table:formula="of:=[.D905]+[.B90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06]=1;1;IF([.A906]=2;2;IF([.A906]=3;2;IF([.A906]=4;3;IF([.A906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06]=1;1;IF([.C906]=2;3;IF([.C906]=3;4;IF([.C906]=4;5;IF([.C906]=5;6;8)))))" office:value-type="float" office:value="5" calcext:value-type="float">
            <text:p>5</text:p>
          </table:table-cell>
          <table:table-cell table:style-name="ce10" table:formula="of:=[.D906]+[.B90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07]=1;1;IF([.A907]=2;2;IF([.A907]=3;2;IF([.A907]=4;3;IF([.A907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07]=1;1;IF([.C907]=2;3;IF([.C907]=3;4;IF([.C907]=4;5;IF([.C907]=5;6;8)))))" office:value-type="float" office:value="3" calcext:value-type="float">
            <text:p>3</text:p>
          </table:table-cell>
          <table:table-cell table:style-name="ce10" table:formula="of:=[.D907]+[.B907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08]=1;1;IF([.A908]=2;2;IF([.A908]=3;2;IF([.A908]=4;3;IF([.A908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08]=1;1;IF([.C908]=2;3;IF([.C908]=3;4;IF([.C908]=4;5;IF([.C908]=5;6;8)))))" office:value-type="float" office:value="4" calcext:value-type="float">
            <text:p>4</text:p>
          </table:table-cell>
          <table:table-cell table:style-name="ce10" table:formula="of:=[.D908]+[.B90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09]=1;1;IF([.A909]=2;2;IF([.A909]=3;2;IF([.A909]=4;3;IF([.A90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09]=1;1;IF([.C909]=2;3;IF([.C909]=3;4;IF([.C909]=4;5;IF([.C909]=5;6;8)))))" office:value-type="float" office:value="3" calcext:value-type="float">
            <text:p>3</text:p>
          </table:table-cell>
          <table:table-cell table:style-name="ce10" table:formula="of:=[.D909]+[.B90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10]=1;1;IF([.A910]=2;2;IF([.A910]=3;2;IF([.A910]=4;3;IF([.A91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10]=1;1;IF([.C910]=2;3;IF([.C910]=3;4;IF([.C910]=4;5;IF([.C910]=5;6;8)))))" office:value-type="float" office:value="6" calcext:value-type="float">
            <text:p>6</text:p>
          </table:table-cell>
          <table:table-cell table:style-name="ce10" table:formula="of:=[.D910]+[.B91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11]=1;1;IF([.A911]=2;2;IF([.A911]=3;2;IF([.A911]=4;3;IF([.A911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11]=1;1;IF([.C911]=2;3;IF([.C911]=3;4;IF([.C911]=4;5;IF([.C911]=5;6;8)))))" office:value-type="float" office:value="8" calcext:value-type="float">
            <text:p>8</text:p>
          </table:table-cell>
          <table:table-cell table:style-name="ce10" table:formula="of:=[.D911]+[.B911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12]=1;1;IF([.A912]=2;2;IF([.A912]=3;2;IF([.A912]=4;3;IF([.A912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12]=1;1;IF([.C912]=2;3;IF([.C912]=3;4;IF([.C912]=4;5;IF([.C912]=5;6;8)))))" office:value-type="float" office:value="4" calcext:value-type="float">
            <text:p>4</text:p>
          </table:table-cell>
          <table:table-cell table:style-name="ce10" table:formula="of:=[.D912]+[.B912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13]=1;1;IF([.A913]=2;2;IF([.A913]=3;2;IF([.A913]=4;3;IF([.A91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13]=1;1;IF([.C913]=2;3;IF([.C913]=3;4;IF([.C913]=4;5;IF([.C913]=5;6;8)))))" office:value-type="float" office:value="4" calcext:value-type="float">
            <text:p>4</text:p>
          </table:table-cell>
          <table:table-cell table:style-name="ce10" table:formula="of:=[.D913]+[.B91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14]=1;1;IF([.A914]=2;2;IF([.A914]=3;2;IF([.A914]=4;3;IF([.A914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14]=1;1;IF([.C914]=2;3;IF([.C914]=3;4;IF([.C914]=4;5;IF([.C914]=5;6;8)))))" office:value-type="float" office:value="5" calcext:value-type="float">
            <text:p>5</text:p>
          </table:table-cell>
          <table:table-cell table:style-name="ce10" table:formula="of:=[.D914]+[.B91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15]=1;1;IF([.A915]=2;2;IF([.A915]=3;2;IF([.A915]=4;3;IF([.A915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15]=1;1;IF([.C915]=2;3;IF([.C915]=3;4;IF([.C915]=4;5;IF([.C915]=5;6;8)))))" office:value-type="float" office:value="8" calcext:value-type="float">
            <text:p>8</text:p>
          </table:table-cell>
          <table:table-cell table:style-name="ce10" table:formula="of:=[.D915]+[.B91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16]=1;1;IF([.A916]=2;2;IF([.A916]=3;2;IF([.A916]=4;3;IF([.A916]=5;3;4))))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16]=1;1;IF([.C916]=2;3;IF([.C916]=3;4;IF([.C916]=4;5;IF([.C916]=5;6;8)))))" office:value-type="float" office:value="8" calcext:value-type="float">
            <text:p>8</text:p>
          </table:table-cell>
          <table:table-cell table:style-name="ce10" table:formula="of:=[.D916]+[.B916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17]=1;1;IF([.A917]=2;2;IF([.A917]=3;2;IF([.A917]=4;3;IF([.A917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17]=1;1;IF([.C917]=2;3;IF([.C917]=3;4;IF([.C917]=4;5;IF([.C917]=5;6;8)))))" office:value-type="float" office:value="4" calcext:value-type="float">
            <text:p>4</text:p>
          </table:table-cell>
          <table:table-cell table:style-name="ce10" table:formula="of:=[.D917]+[.B91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18]=1;1;IF([.A918]=2;2;IF([.A918]=3;2;IF([.A918]=4;3;IF([.A918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18]=1;1;IF([.C918]=2;3;IF([.C918]=3;4;IF([.C918]=4;5;IF([.C918]=5;6;8)))))" office:value-type="float" office:value="3" calcext:value-type="float">
            <text:p>3</text:p>
          </table:table-cell>
          <table:table-cell table:style-name="ce10" table:formula="of:=[.D918]+[.B91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19]=1;1;IF([.A919]=2;2;IF([.A919]=3;2;IF([.A919]=4;3;IF([.A919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19]=1;1;IF([.C919]=2;3;IF([.C919]=3;4;IF([.C919]=4;5;IF([.C919]=5;6;8)))))" office:value-type="float" office:value="1" calcext:value-type="float">
            <text:p>1</text:p>
          </table:table-cell>
          <table:table-cell table:style-name="ce10" table:formula="of:=[.D919]+[.B91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20]=1;1;IF([.A920]=2;2;IF([.A920]=3;2;IF([.A920]=4;3;IF([.A920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20]=1;1;IF([.C920]=2;3;IF([.C920]=3;4;IF([.C920]=4;5;IF([.C920]=5;6;8)))))" office:value-type="float" office:value="3" calcext:value-type="float">
            <text:p>3</text:p>
          </table:table-cell>
          <table:table-cell table:style-name="ce10" table:formula="of:=[.D920]+[.B920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21]=1;1;IF([.A921]=2;2;IF([.A921]=3;2;IF([.A921]=4;3;IF([.A921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21]=1;1;IF([.C921]=2;3;IF([.C921]=3;4;IF([.C921]=4;5;IF([.C921]=5;6;8)))))" office:value-type="float" office:value="3" calcext:value-type="float">
            <text:p>3</text:p>
          </table:table-cell>
          <table:table-cell table:style-name="ce10" table:formula="of:=[.D921]+[.B921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22]=1;1;IF([.A922]=2;2;IF([.A922]=3;2;IF([.A922]=4;3;IF([.A922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22]=1;1;IF([.C922]=2;3;IF([.C922]=3;4;IF([.C922]=4;5;IF([.C922]=5;6;8)))))" office:value-type="float" office:value="3" calcext:value-type="float">
            <text:p>3</text:p>
          </table:table-cell>
          <table:table-cell table:style-name="ce10" table:formula="of:=[.D922]+[.B922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23]=1;1;IF([.A923]=2;2;IF([.A923]=3;2;IF([.A923]=4;3;IF([.A923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23]=1;1;IF([.C923]=2;3;IF([.C923]=3;4;IF([.C923]=4;5;IF([.C923]=5;6;8)))))" office:value-type="float" office:value="6" calcext:value-type="float">
            <text:p>6</text:p>
          </table:table-cell>
          <table:table-cell table:style-name="ce10" table:formula="of:=[.D923]+[.B92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24]=1;1;IF([.A924]=2;2;IF([.A924]=3;2;IF([.A924]=4;3;IF([.A924]=5;3;4))))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24]=1;1;IF([.C924]=2;3;IF([.C924]=3;4;IF([.C924]=4;5;IF([.C924]=5;6;8)))))" office:value-type="float" office:value="5" calcext:value-type="float">
            <text:p>5</text:p>
          </table:table-cell>
          <table:table-cell table:style-name="ce10" table:formula="of:=[.D924]+[.B92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25]=1;1;IF([.A925]=2;2;IF([.A925]=3;2;IF([.A925]=4;3;IF([.A925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25]=1;1;IF([.C925]=2;3;IF([.C925]=3;4;IF([.C925]=4;5;IF([.C925]=5;6;8)))))" office:value-type="float" office:value="4" calcext:value-type="float">
            <text:p>4</text:p>
          </table:table-cell>
          <table:table-cell table:style-name="ce10" table:formula="of:=[.D925]+[.B92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26]=1;1;IF([.A926]=2;2;IF([.A926]=3;2;IF([.A926]=4;3;IF([.A926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26]=1;1;IF([.C926]=2;3;IF([.C926]=3;4;IF([.C926]=4;5;IF([.C926]=5;6;8)))))" office:value-type="float" office:value="6" calcext:value-type="float">
            <text:p>6</text:p>
          </table:table-cell>
          <table:table-cell table:style-name="ce10" table:formula="of:=[.D926]+[.B92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27]=1;1;IF([.A927]=2;2;IF([.A927]=3;2;IF([.A927]=4;3;IF([.A927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27]=1;1;IF([.C927]=2;3;IF([.C927]=3;4;IF([.C927]=4;5;IF([.C927]=5;6;8)))))" office:value-type="float" office:value="5" calcext:value-type="float">
            <text:p>5</text:p>
          </table:table-cell>
          <table:table-cell table:style-name="ce10" table:formula="of:=[.D927]+[.B92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28]=1;1;IF([.A928]=2;2;IF([.A928]=3;2;IF([.A928]=4;3;IF([.A928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28]=1;1;IF([.C928]=2;3;IF([.C928]=3;4;IF([.C928]=4;5;IF([.C928]=5;6;8)))))" office:value-type="float" office:value="8" calcext:value-type="float">
            <text:p>8</text:p>
          </table:table-cell>
          <table:table-cell table:style-name="ce10" table:formula="of:=[.D928]+[.B928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29]=1;1;IF([.A929]=2;2;IF([.A929]=3;2;IF([.A929]=4;3;IF([.A929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29]=1;1;IF([.C929]=2;3;IF([.C929]=3;4;IF([.C929]=4;5;IF([.C929]=5;6;8)))))" office:value-type="float" office:value="4" calcext:value-type="float">
            <text:p>4</text:p>
          </table:table-cell>
          <table:table-cell table:style-name="ce10" table:formula="of:=[.D929]+[.B929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30]=1;1;IF([.A930]=2;2;IF([.A930]=3;2;IF([.A930]=4;3;IF([.A930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30]=1;1;IF([.C930]=2;3;IF([.C930]=3;4;IF([.C930]=4;5;IF([.C930]=5;6;8)))))" office:value-type="float" office:value="8" calcext:value-type="float">
            <text:p>8</text:p>
          </table:table-cell>
          <table:table-cell table:style-name="ce10" table:formula="of:=[.D930]+[.B930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31]=1;1;IF([.A931]=2;2;IF([.A931]=3;2;IF([.A931]=4;3;IF([.A931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31]=1;1;IF([.C931]=2;3;IF([.C931]=3;4;IF([.C931]=4;5;IF([.C931]=5;6;8)))))" office:value-type="float" office:value="8" calcext:value-type="float">
            <text:p>8</text:p>
          </table:table-cell>
          <table:table-cell table:style-name="ce10" table:formula="of:=[.D931]+[.B931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32]=1;1;IF([.A932]=2;2;IF([.A932]=3;2;IF([.A932]=4;3;IF([.A93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32]=1;1;IF([.C932]=2;3;IF([.C932]=3;4;IF([.C932]=4;5;IF([.C932]=5;6;8)))))" office:value-type="float" office:value="6" calcext:value-type="float">
            <text:p>6</text:p>
          </table:table-cell>
          <table:table-cell table:style-name="ce10" table:formula="of:=[.D932]+[.B93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33]=1;1;IF([.A933]=2;2;IF([.A933]=3;2;IF([.A933]=4;3;IF([.A933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33]=1;1;IF([.C933]=2;3;IF([.C933]=3;4;IF([.C933]=4;5;IF([.C933]=5;6;8)))))" office:value-type="float" office:value="1" calcext:value-type="float">
            <text:p>1</text:p>
          </table:table-cell>
          <table:table-cell table:style-name="ce10" table:formula="of:=[.D933]+[.B933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34]=1;1;IF([.A934]=2;2;IF([.A934]=3;2;IF([.A934]=4;3;IF([.A934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34]=1;1;IF([.C934]=2;3;IF([.C934]=3;4;IF([.C934]=4;5;IF([.C934]=5;6;8)))))" office:value-type="float" office:value="4" calcext:value-type="float">
            <text:p>4</text:p>
          </table:table-cell>
          <table:table-cell table:style-name="ce10" table:formula="of:=[.D934]+[.B93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35]=1;1;IF([.A935]=2;2;IF([.A935]=3;2;IF([.A935]=4;3;IF([.A935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35]=1;1;IF([.C935]=2;3;IF([.C935]=3;4;IF([.C935]=4;5;IF([.C935]=5;6;8)))))" office:value-type="float" office:value="4" calcext:value-type="float">
            <text:p>4</text:p>
          </table:table-cell>
          <table:table-cell table:style-name="ce10" table:formula="of:=[.D935]+[.B93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36]=1;1;IF([.A936]=2;2;IF([.A936]=3;2;IF([.A936]=4;3;IF([.A936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36]=1;1;IF([.C936]=2;3;IF([.C936]=3;4;IF([.C936]=4;5;IF([.C936]=5;6;8)))))" office:value-type="float" office:value="6" calcext:value-type="float">
            <text:p>6</text:p>
          </table:table-cell>
          <table:table-cell table:style-name="ce10" table:formula="of:=[.D936]+[.B93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37]=1;1;IF([.A937]=2;2;IF([.A937]=3;2;IF([.A937]=4;3;IF([.A937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37]=1;1;IF([.C937]=2;3;IF([.C937]=3;4;IF([.C937]=4;5;IF([.C937]=5;6;8)))))" office:value-type="float" office:value="8" calcext:value-type="float">
            <text:p>8</text:p>
          </table:table-cell>
          <table:table-cell table:style-name="ce10" table:formula="of:=[.D937]+[.B93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38]=1;1;IF([.A938]=2;2;IF([.A938]=3;2;IF([.A938]=4;3;IF([.A938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38]=1;1;IF([.C938]=2;3;IF([.C938]=3;4;IF([.C938]=4;5;IF([.C938]=5;6;8)))))" office:value-type="float" office:value="3" calcext:value-type="float">
            <text:p>3</text:p>
          </table:table-cell>
          <table:table-cell table:style-name="ce10" table:formula="of:=[.D938]+[.B938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39]=1;1;IF([.A939]=2;2;IF([.A939]=3;2;IF([.A939]=4;3;IF([.A939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39]=1;1;IF([.C939]=2;3;IF([.C939]=3;4;IF([.C939]=4;5;IF([.C939]=5;6;8)))))" office:value-type="float" office:value="1" calcext:value-type="float">
            <text:p>1</text:p>
          </table:table-cell>
          <table:table-cell table:style-name="ce10" table:formula="of:=[.D939]+[.B939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40]=1;1;IF([.A940]=2;2;IF([.A940]=3;2;IF([.A940]=4;3;IF([.A940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40]=1;1;IF([.C940]=2;3;IF([.C940]=3;4;IF([.C940]=4;5;IF([.C940]=5;6;8)))))" office:value-type="float" office:value="1" calcext:value-type="float">
            <text:p>1</text:p>
          </table:table-cell>
          <table:table-cell table:style-name="ce10" table:formula="of:=[.D940]+[.B94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41]=1;1;IF([.A941]=2;2;IF([.A941]=3;2;IF([.A941]=4;3;IF([.A94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41]=1;1;IF([.C941]=2;3;IF([.C941]=3;4;IF([.C941]=4;5;IF([.C941]=5;6;8)))))" office:value-type="float" office:value="5" calcext:value-type="float">
            <text:p>5</text:p>
          </table:table-cell>
          <table:table-cell table:style-name="ce10" table:formula="of:=[.D941]+[.B94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42]=1;1;IF([.A942]=2;2;IF([.A942]=3;2;IF([.A942]=4;3;IF([.A94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42]=1;1;IF([.C942]=2;3;IF([.C942]=3;4;IF([.C942]=4;5;IF([.C942]=5;6;8)))))" office:value-type="float" office:value="6" calcext:value-type="float">
            <text:p>6</text:p>
          </table:table-cell>
          <table:table-cell table:style-name="ce10" table:formula="of:=[.D942]+[.B94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43]=1;1;IF([.A943]=2;2;IF([.A943]=3;2;IF([.A943]=4;3;IF([.A943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43]=1;1;IF([.C943]=2;3;IF([.C943]=3;4;IF([.C943]=4;5;IF([.C943]=5;6;8)))))" office:value-type="float" office:value="4" calcext:value-type="float">
            <text:p>4</text:p>
          </table:table-cell>
          <table:table-cell table:style-name="ce10" table:formula="of:=[.D943]+[.B94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44]=1;1;IF([.A944]=2;2;IF([.A944]=3;2;IF([.A944]=4;3;IF([.A944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44]=1;1;IF([.C944]=2;3;IF([.C944]=3;4;IF([.C944]=4;5;IF([.C944]=5;6;8)))))" office:value-type="float" office:value="5" calcext:value-type="float">
            <text:p>5</text:p>
          </table:table-cell>
          <table:table-cell table:style-name="ce10" table:formula="of:=[.D944]+[.B944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45]=1;1;IF([.A945]=2;2;IF([.A945]=3;2;IF([.A945]=4;3;IF([.A945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45]=1;1;IF([.C945]=2;3;IF([.C945]=3;4;IF([.C945]=4;5;IF([.C945]=5;6;8)))))" office:value-type="float" office:value="3" calcext:value-type="float">
            <text:p>3</text:p>
          </table:table-cell>
          <table:table-cell table:style-name="ce10" table:formula="of:=[.D945]+[.B94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46]=1;1;IF([.A946]=2;2;IF([.A946]=3;2;IF([.A946]=4;3;IF([.A946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46]=1;1;IF([.C946]=2;3;IF([.C946]=3;4;IF([.C946]=4;5;IF([.C946]=5;6;8)))))" office:value-type="float" office:value="8" calcext:value-type="float">
            <text:p>8</text:p>
          </table:table-cell>
          <table:table-cell table:style-name="ce10" table:formula="of:=[.D946]+[.B946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47]=1;1;IF([.A947]=2;2;IF([.A947]=3;2;IF([.A947]=4;3;IF([.A947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47]=1;1;IF([.C947]=2;3;IF([.C947]=3;4;IF([.C947]=4;5;IF([.C947]=5;6;8)))))" office:value-type="float" office:value="1" calcext:value-type="float">
            <text:p>1</text:p>
          </table:table-cell>
          <table:table-cell table:style-name="ce10" table:formula="of:=[.D947]+[.B947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48]=1;1;IF([.A948]=2;2;IF([.A948]=3;2;IF([.A948]=4;3;IF([.A948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48]=1;1;IF([.C948]=2;3;IF([.C948]=3;4;IF([.C948]=4;5;IF([.C948]=5;6;8)))))" office:value-type="float" office:value="8" calcext:value-type="float">
            <text:p>8</text:p>
          </table:table-cell>
          <table:table-cell table:style-name="ce10" table:formula="of:=[.D948]+[.B94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49]=1;1;IF([.A949]=2;2;IF([.A949]=3;2;IF([.A949]=4;3;IF([.A949]=5;3;4))))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49]=1;1;IF([.C949]=2;3;IF([.C949]=3;4;IF([.C949]=4;5;IF([.C949]=5;6;8)))))" office:value-type="float" office:value="4" calcext:value-type="float">
            <text:p>4</text:p>
          </table:table-cell>
          <table:table-cell table:style-name="ce10" table:formula="of:=[.D949]+[.B94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50]=1;1;IF([.A950]=2;2;IF([.A950]=3;2;IF([.A950]=4;3;IF([.A950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50]=1;1;IF([.C950]=2;3;IF([.C950]=3;4;IF([.C950]=4;5;IF([.C950]=5;6;8)))))" office:value-type="float" office:value="5" calcext:value-type="float">
            <text:p>5</text:p>
          </table:table-cell>
          <table:table-cell table:style-name="ce10" table:formula="of:=[.D950]+[.B95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51]=1;1;IF([.A951]=2;2;IF([.A951]=3;2;IF([.A951]=4;3;IF([.A951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51]=1;1;IF([.C951]=2;3;IF([.C951]=3;4;IF([.C951]=4;5;IF([.C951]=5;6;8)))))" office:value-type="float" office:value="1" calcext:value-type="float">
            <text:p>1</text:p>
          </table:table-cell>
          <table:table-cell table:style-name="ce10" table:formula="of:=[.D951]+[.B951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52]=1;1;IF([.A952]=2;2;IF([.A952]=3;2;IF([.A952]=4;3;IF([.A952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52]=1;1;IF([.C952]=2;3;IF([.C952]=3;4;IF([.C952]=4;5;IF([.C952]=5;6;8)))))" office:value-type="float" office:value="8" calcext:value-type="float">
            <text:p>8</text:p>
          </table:table-cell>
          <table:table-cell table:style-name="ce10" table:formula="of:=[.D952]+[.B952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53]=1;1;IF([.A953]=2;2;IF([.A953]=3;2;IF([.A953]=4;3;IF([.A953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53]=1;1;IF([.C953]=2;3;IF([.C953]=3;4;IF([.C953]=4;5;IF([.C953]=5;6;8)))))" office:value-type="float" office:value="4" calcext:value-type="float">
            <text:p>4</text:p>
          </table:table-cell>
          <table:table-cell table:style-name="ce10" table:formula="of:=[.D953]+[.B953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54]=1;1;IF([.A954]=2;2;IF([.A954]=3;2;IF([.A954]=4;3;IF([.A954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54]=1;1;IF([.C954]=2;3;IF([.C954]=3;4;IF([.C954]=4;5;IF([.C954]=5;6;8)))))" office:value-type="float" office:value="4" calcext:value-type="float">
            <text:p>4</text:p>
          </table:table-cell>
          <table:table-cell table:style-name="ce10" table:formula="of:=[.D954]+[.B95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55]=1;1;IF([.A955]=2;2;IF([.A955]=3;2;IF([.A955]=4;3;IF([.A955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55]=1;1;IF([.C955]=2;3;IF([.C955]=3;4;IF([.C955]=4;5;IF([.C955]=5;6;8)))))" office:value-type="float" office:value="5" calcext:value-type="float">
            <text:p>5</text:p>
          </table:table-cell>
          <table:table-cell table:style-name="ce10" table:formula="of:=[.D955]+[.B955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56]=1;1;IF([.A956]=2;2;IF([.A956]=3;2;IF([.A956]=4;3;IF([.A956]=5;3;4))))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56]=1;1;IF([.C956]=2;3;IF([.C956]=3;4;IF([.C956]=4;5;IF([.C956]=5;6;8)))))" office:value-type="float" office:value="5" calcext:value-type="float">
            <text:p>5</text:p>
          </table:table-cell>
          <table:table-cell table:style-name="ce10" table:formula="of:=[.D956]+[.B95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57]=1;1;IF([.A957]=2;2;IF([.A957]=3;2;IF([.A957]=4;3;IF([.A957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57]=1;1;IF([.C957]=2;3;IF([.C957]=3;4;IF([.C957]=4;5;IF([.C957]=5;6;8)))))" office:value-type="float" office:value="1" calcext:value-type="float">
            <text:p>1</text:p>
          </table:table-cell>
          <table:table-cell table:style-name="ce10" table:formula="of:=[.D957]+[.B957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58]=1;1;IF([.A958]=2;2;IF([.A958]=3;2;IF([.A958]=4;3;IF([.A958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58]=1;1;IF([.C958]=2;3;IF([.C958]=3;4;IF([.C958]=4;5;IF([.C958]=5;6;8)))))" office:value-type="float" office:value="6" calcext:value-type="float">
            <text:p>6</text:p>
          </table:table-cell>
          <table:table-cell table:style-name="ce10" table:formula="of:=[.D958]+[.B958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59]=1;1;IF([.A959]=2;2;IF([.A959]=3;2;IF([.A959]=4;3;IF([.A959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59]=1;1;IF([.C959]=2;3;IF([.C959]=3;4;IF([.C959]=4;5;IF([.C959]=5;6;8)))))" office:value-type="float" office:value="6" calcext:value-type="float">
            <text:p>6</text:p>
          </table:table-cell>
          <table:table-cell table:style-name="ce10" table:formula="of:=[.D959]+[.B95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60]=1;1;IF([.A960]=2;2;IF([.A960]=3;2;IF([.A960]=4;3;IF([.A960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60]=1;1;IF([.C960]=2;3;IF([.C960]=3;4;IF([.C960]=4;5;IF([.C960]=5;6;8)))))" office:value-type="float" office:value="4" calcext:value-type="float">
            <text:p>4</text:p>
          </table:table-cell>
          <table:table-cell table:style-name="ce10" table:formula="of:=[.D960]+[.B96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61]=1;1;IF([.A961]=2;2;IF([.A961]=3;2;IF([.A961]=4;3;IF([.A961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61]=1;1;IF([.C961]=2;3;IF([.C961]=3;4;IF([.C961]=4;5;IF([.C961]=5;6;8)))))" office:value-type="float" office:value="1" calcext:value-type="float">
            <text:p>1</text:p>
          </table:table-cell>
          <table:table-cell table:style-name="ce10" table:formula="of:=[.D961]+[.B961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62]=1;1;IF([.A962]=2;2;IF([.A962]=3;2;IF([.A962]=4;3;IF([.A962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62]=1;1;IF([.C962]=2;3;IF([.C962]=3;4;IF([.C962]=4;5;IF([.C962]=5;6;8)))))" office:value-type="float" office:value="8" calcext:value-type="float">
            <text:p>8</text:p>
          </table:table-cell>
          <table:table-cell table:style-name="ce10" table:formula="of:=[.D962]+[.B962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63]=1;1;IF([.A963]=2;2;IF([.A963]=3;2;IF([.A963]=4;3;IF([.A963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63]=1;1;IF([.C963]=2;3;IF([.C963]=3;4;IF([.C963]=4;5;IF([.C963]=5;6;8)))))" office:value-type="float" office:value="3" calcext:value-type="float">
            <text:p>3</text:p>
          </table:table-cell>
          <table:table-cell table:style-name="ce10" table:formula="of:=[.D963]+[.B963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64]=1;1;IF([.A964]=2;2;IF([.A964]=3;2;IF([.A964]=4;3;IF([.A964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64]=1;1;IF([.C964]=2;3;IF([.C964]=3;4;IF([.C964]=4;5;IF([.C964]=5;6;8)))))" office:value-type="float" office:value="3" calcext:value-type="float">
            <text:p>3</text:p>
          </table:table-cell>
          <table:table-cell table:style-name="ce10" table:formula="of:=[.D964]+[.B964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65]=1;1;IF([.A965]=2;2;IF([.A965]=3;2;IF([.A965]=4;3;IF([.A965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65]=1;1;IF([.C965]=2;3;IF([.C965]=3;4;IF([.C965]=4;5;IF([.C965]=5;6;8)))))" office:value-type="float" office:value="1" calcext:value-type="float">
            <text:p>1</text:p>
          </table:table-cell>
          <table:table-cell table:style-name="ce10" table:formula="of:=[.D965]+[.B96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66]=1;1;IF([.A966]=2;2;IF([.A966]=3;2;IF([.A966]=4;3;IF([.A96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66]=1;1;IF([.C966]=2;3;IF([.C966]=3;4;IF([.C966]=4;5;IF([.C966]=5;6;8)))))" office:value-type="float" office:value="4" calcext:value-type="float">
            <text:p>4</text:p>
          </table:table-cell>
          <table:table-cell table:style-name="ce10" table:formula="of:=[.D966]+[.B96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67]=1;1;IF([.A967]=2;2;IF([.A967]=3;2;IF([.A967]=4;3;IF([.A967]=5;3;4))))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67]=1;1;IF([.C967]=2;3;IF([.C967]=3;4;IF([.C967]=4;5;IF([.C967]=5;6;8)))))" office:value-type="float" office:value="1" calcext:value-type="float">
            <text:p>1</text:p>
          </table:table-cell>
          <table:table-cell table:style-name="ce10" table:formula="of:=[.D967]+[.B967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68]=1;1;IF([.A968]=2;2;IF([.A968]=3;2;IF([.A968]=4;3;IF([.A968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68]=1;1;IF([.C968]=2;3;IF([.C968]=3;4;IF([.C968]=4;5;IF([.C968]=5;6;8)))))" office:value-type="float" office:value="3" calcext:value-type="float">
            <text:p>3</text:p>
          </table:table-cell>
          <table:table-cell table:style-name="ce10" table:formula="of:=[.D968]+[.B968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69]=1;1;IF([.A969]=2;2;IF([.A969]=3;2;IF([.A969]=4;3;IF([.A969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69]=1;1;IF([.C969]=2;3;IF([.C969]=3;4;IF([.C969]=4;5;IF([.C969]=5;6;8)))))" office:value-type="float" office:value="3" calcext:value-type="float">
            <text:p>3</text:p>
          </table:table-cell>
          <table:table-cell table:style-name="ce10" table:formula="of:=[.D969]+[.B969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70]=1;1;IF([.A970]=2;2;IF([.A970]=3;2;IF([.A970]=4;3;IF([.A970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70]=1;1;IF([.C970]=2;3;IF([.C970]=3;4;IF([.C970]=4;5;IF([.C970]=5;6;8)))))" office:value-type="float" office:value="6" calcext:value-type="float">
            <text:p>6</text:p>
          </table:table-cell>
          <table:table-cell table:style-name="ce10" table:formula="of:=[.D970]+[.B970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71]=1;1;IF([.A971]=2;2;IF([.A971]=3;2;IF([.A971]=4;3;IF([.A971]=5;3;4))))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71]=1;1;IF([.C971]=2;3;IF([.C971]=3;4;IF([.C971]=4;5;IF([.C971]=5;6;8)))))" office:value-type="float" office:value="5" calcext:value-type="float">
            <text:p>5</text:p>
          </table:table-cell>
          <table:table-cell table:style-name="ce10" table:formula="of:=[.D971]+[.B971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72]=1;1;IF([.A972]=2;2;IF([.A972]=3;2;IF([.A972]=4;3;IF([.A97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72]=1;1;IF([.C972]=2;3;IF([.C972]=3;4;IF([.C972]=4;5;IF([.C972]=5;6;8)))))" office:value-type="float" office:value="6" calcext:value-type="float">
            <text:p>6</text:p>
          </table:table-cell>
          <table:table-cell table:style-name="ce10" table:formula="of:=[.D972]+[.B97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73]=1;1;IF([.A973]=2;2;IF([.A973]=3;2;IF([.A973]=4;3;IF([.A973]=5;3;4))))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73]=1;1;IF([.C973]=2;3;IF([.C973]=3;4;IF([.C973]=4;5;IF([.C973]=5;6;8)))))" office:value-type="float" office:value="3" calcext:value-type="float">
            <text:p>3</text:p>
          </table:table-cell>
          <table:table-cell table:style-name="ce10" table:formula="of:=[.D973]+[.B97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74]=1;1;IF([.A974]=2;2;IF([.A974]=3;2;IF([.A974]=4;3;IF([.A974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74]=1;1;IF([.C974]=2;3;IF([.C974]=3;4;IF([.C974]=4;5;IF([.C974]=5;6;8)))))" office:value-type="float" office:value="8" calcext:value-type="float">
            <text:p>8</text:p>
          </table:table-cell>
          <table:table-cell table:style-name="ce10" table:formula="of:=[.D974]+[.B974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75]=1;1;IF([.A975]=2;2;IF([.A975]=3;2;IF([.A975]=4;3;IF([.A975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75]=1;1;IF([.C975]=2;3;IF([.C975]=3;4;IF([.C975]=4;5;IF([.C975]=5;6;8)))))" office:value-type="float" office:value="1" calcext:value-type="float">
            <text:p>1</text:p>
          </table:table-cell>
          <table:table-cell table:style-name="ce10" table:formula="of:=[.D975]+[.B97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76]=1;1;IF([.A976]=2;2;IF([.A976]=3;2;IF([.A976]=4;3;IF([.A976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76]=1;1;IF([.C976]=2;3;IF([.C976]=3;4;IF([.C976]=4;5;IF([.C976]=5;6;8)))))" office:value-type="float" office:value="1" calcext:value-type="float">
            <text:p>1</text:p>
          </table:table-cell>
          <table:table-cell table:style-name="ce10" table:formula="of:=[.D976]+[.B97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77]=1;1;IF([.A977]=2;2;IF([.A977]=3;2;IF([.A977]=4;3;IF([.A977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77]=1;1;IF([.C977]=2;3;IF([.C977]=3;4;IF([.C977]=4;5;IF([.C977]=5;6;8)))))" office:value-type="float" office:value="3" calcext:value-type="float">
            <text:p>3</text:p>
          </table:table-cell>
          <table:table-cell table:style-name="ce10" table:formula="of:=[.D977]+[.B977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78]=1;1;IF([.A978]=2;2;IF([.A978]=3;2;IF([.A978]=4;3;IF([.A978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78]=1;1;IF([.C978]=2;3;IF([.C978]=3;4;IF([.C978]=4;5;IF([.C978]=5;6;8)))))" office:value-type="float" office:value="1" calcext:value-type="float">
            <text:p>1</text:p>
          </table:table-cell>
          <table:table-cell table:style-name="ce10" table:formula="of:=[.D978]+[.B97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79]=1;1;IF([.A979]=2;2;IF([.A979]=3;2;IF([.A979]=4;3;IF([.A979]=5;3;4))))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79]=1;1;IF([.C979]=2;3;IF([.C979]=3;4;IF([.C979]=4;5;IF([.C979]=5;6;8)))))" office:value-type="float" office:value="6" calcext:value-type="float">
            <text:p>6</text:p>
          </table:table-cell>
          <table:table-cell table:style-name="ce10" table:formula="of:=[.D979]+[.B979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80]=1;1;IF([.A980]=2;2;IF([.A980]=3;2;IF([.A980]=4;3;IF([.A980]=5;3;4))))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80]=1;1;IF([.C980]=2;3;IF([.C980]=3;4;IF([.C980]=4;5;IF([.C980]=5;6;8)))))" office:value-type="float" office:value="3" calcext:value-type="float">
            <text:p>3</text:p>
          </table:table-cell>
          <table:table-cell table:style-name="ce10" table:formula="of:=[.D980]+[.B980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81]=1;1;IF([.A981]=2;2;IF([.A981]=3;2;IF([.A981]=4;3;IF([.A981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81]=1;1;IF([.C981]=2;3;IF([.C981]=3;4;IF([.C981]=4;5;IF([.C981]=5;6;8)))))" office:value-type="float" office:value="8" calcext:value-type="float">
            <text:p>8</text:p>
          </table:table-cell>
          <table:table-cell table:style-name="ce10" table:formula="of:=[.D981]+[.B981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82]=1;1;IF([.A982]=2;2;IF([.A982]=3;2;IF([.A982]=4;3;IF([.A982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82]=1;1;IF([.C982]=2;3;IF([.C982]=3;4;IF([.C982]=4;5;IF([.C982]=5;6;8)))))" office:value-type="float" office:value="6" calcext:value-type="float">
            <text:p>6</text:p>
          </table:table-cell>
          <table:table-cell table:style-name="ce10" table:formula="of:=[.D982]+[.B982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83]=1;1;IF([.A983]=2;2;IF([.A983]=3;2;IF([.A983]=4;3;IF([.A983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83]=1;1;IF([.C983]=2;3;IF([.C983]=3;4;IF([.C983]=4;5;IF([.C983]=5;6;8)))))" office:value-type="float" office:value="4" calcext:value-type="float">
            <text:p>4</text:p>
          </table:table-cell>
          <table:table-cell table:style-name="ce10" table:formula="of:=[.D983]+[.B98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84]=1;1;IF([.A984]=2;2;IF([.A984]=3;2;IF([.A984]=4;3;IF([.A984]=5;3;4))))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84]=1;1;IF([.C984]=2;3;IF([.C984]=3;4;IF([.C984]=4;5;IF([.C984]=5;6;8)))))" office:value-type="float" office:value="4" calcext:value-type="float">
            <text:p>4</text:p>
          </table:table-cell>
          <table:table-cell table:style-name="ce10" table:formula="of:=[.D984]+[.B984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85]=1;1;IF([.A985]=2;2;IF([.A985]=3;2;IF([.A985]=4;3;IF([.A985]=5;3;4))))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85]=1;1;IF([.C985]=2;3;IF([.C985]=3;4;IF([.C985]=4;5;IF([.C985]=5;6;8)))))" office:value-type="float" office:value="8" calcext:value-type="float">
            <text:p>8</text:p>
          </table:table-cell>
          <table:table-cell table:style-name="ce10" table:formula="of:=[.D985]+[.B985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86]=1;1;IF([.A986]=2;2;IF([.A986]=3;2;IF([.A986]=4;3;IF([.A986]=5;3;4))))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86]=1;1;IF([.C986]=2;3;IF([.C986]=3;4;IF([.C986]=4;5;IF([.C986]=5;6;8)))))" office:value-type="float" office:value="4" calcext:value-type="float">
            <text:p>4</text:p>
          </table:table-cell>
          <table:table-cell table:style-name="ce10" table:formula="of:=[.D986]+[.B98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87]=1;1;IF([.A987]=2;2;IF([.A987]=3;2;IF([.A987]=4;3;IF([.A987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87]=1;1;IF([.C987]=2;3;IF([.C987]=3;4;IF([.C987]=4;5;IF([.C987]=5;6;8)))))" office:value-type="float" office:value="6" calcext:value-type="float">
            <text:p>6</text:p>
          </table:table-cell>
          <table:table-cell table:style-name="ce10" table:formula="of:=[.D987]+[.B987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88]=1;1;IF([.A988]=2;2;IF([.A988]=3;2;IF([.A988]=4;3;IF([.A988]=5;3;4))))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88]=1;1;IF([.C988]=2;3;IF([.C988]=3;4;IF([.C988]=4;5;IF([.C988]=5;6;8)))))" office:value-type="float" office:value="1" calcext:value-type="float">
            <text:p>1</text:p>
          </table:table-cell>
          <table:table-cell table:style-name="ce10" table:formula="of:=[.D988]+[.B98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89]=1;1;IF([.A989]=2;2;IF([.A989]=3;2;IF([.A989]=4;3;IF([.A989]=5;3;4))))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89]=1;1;IF([.C989]=2;3;IF([.C989]=3;4;IF([.C989]=4;5;IF([.C989]=5;6;8)))))" office:value-type="float" office:value="6" calcext:value-type="float">
            <text:p>6</text:p>
          </table:table-cell>
          <table:table-cell table:style-name="ce10" table:formula="of:=[.D989]+[.B98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90]=1;1;IF([.A990]=2;2;IF([.A990]=3;2;IF([.A990]=4;3;IF([.A990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90]=1;1;IF([.C990]=2;3;IF([.C990]=3;4;IF([.C990]=4;5;IF([.C990]=5;6;8)))))" office:value-type="float" office:value="3" calcext:value-type="float">
            <text:p>3</text:p>
          </table:table-cell>
          <table:table-cell table:style-name="ce10" table:formula="of:=[.D990]+[.B990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91]=1;1;IF([.A991]=2;2;IF([.A991]=3;2;IF([.A991]=4;3;IF([.A991]=5;3;4))))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91]=1;1;IF([.C991]=2;3;IF([.C991]=3;4;IF([.C991]=4;5;IF([.C991]=5;6;8)))))" office:value-type="float" office:value="8" calcext:value-type="float">
            <text:p>8</text:p>
          </table:table-cell>
          <table:table-cell table:style-name="ce10" table:formula="of:=[.D991]+[.B991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A992]=1;1;IF([.A992]=2;2;IF([.A992]=3;2;IF([.A992]=4;3;IF([.A992]=5;3;4))))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92]=1;1;IF([.C992]=2;3;IF([.C992]=3;4;IF([.C992]=4;5;IF([.C992]=5;6;8)))))" office:value-type="float" office:value="1" calcext:value-type="float">
            <text:p>1</text:p>
          </table:table-cell>
          <table:table-cell table:style-name="ce10" table:formula="of:=[.D992]+[.B992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993]=1;1;IF([.A993]=2;2;IF([.A993]=3;2;IF([.A993]=4;3;IF([.A993]=5;3;4))))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C993]=1;1;IF([.C993]=2;3;IF([.C993]=3;4;IF([.C993]=4;5;IF([.C993]=5;6;8)))))" office:value-type="float" office:value="5" calcext:value-type="float">
            <text:p>5</text:p>
          </table:table-cell>
          <table:table-cell table:style-name="ce10" table:formula="of:=[.D993]+[.B99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94]=1;1;IF([.A994]=2;2;IF([.A994]=3;2;IF([.A994]=4;3;IF([.A994]=5;3;4))))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994]=1;1;IF([.C994]=2;3;IF([.C994]=3;4;IF([.C994]=4;5;IF([.C994]=5;6;8)))))" office:value-type="float" office:value="6" calcext:value-type="float">
            <text:p>6</text:p>
          </table:table-cell>
          <table:table-cell table:style-name="ce10" table:formula="of:=[.D994]+[.B994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A995]=1;1;IF([.A995]=2;2;IF([.A995]=3;2;IF([.A995]=4;3;IF([.A995]=5;3;4))))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995]=1;1;IF([.C995]=2;3;IF([.C995]=3;4;IF([.C995]=4;5;IF([.C995]=5;6;8)))))" office:value-type="float" office:value="3" calcext:value-type="float">
            <text:p>3</text:p>
          </table:table-cell>
          <table:table-cell table:style-name="ce10" table:formula="of:=[.D995]+[.B995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996]=1;1;IF([.A996]=2;2;IF([.A996]=3;2;IF([.A996]=4;3;IF([.A996]=5;3;4))))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C996]=1;1;IF([.C996]=2;3;IF([.C996]=3;4;IF([.C996]=4;5;IF([.C996]=5;6;8)))))" office:value-type="float" office:value="4" calcext:value-type="float">
            <text:p>4</text:p>
          </table:table-cell>
          <table:table-cell table:style-name="ce10" table:formula="of:=[.D996]+[.B996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IF([.A997]=1;1;IF([.A997]=2;2;IF([.A997]=3;2;IF([.A997]=4;3;IF([.A997]=5;3;4))))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IF([.C997]=1;1;IF([.C997]=2;3;IF([.C997]=3;4;IF([.C997]=4;5;IF([.C997]=5;6;8)))))" office:value-type="float" office:value="1" calcext:value-type="float">
            <text:p>1</text:p>
          </table:table-cell>
          <table:table-cell table:style-name="ce10" table:formula="of:=[.D997]+[.B997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98]=1;1;IF([.A998]=2;2;IF([.A998]=3;2;IF([.A998]=4;3;IF([.A998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98]=1;1;IF([.C998]=2;3;IF([.C998]=3;4;IF([.C998]=4;5;IF([.C998]=5;6;8)))))" office:value-type="float" office:value="8" calcext:value-type="float">
            <text:p>8</text:p>
          </table:table-cell>
          <table:table-cell table:style-name="ce10" table:formula="of:=[.D998]+[.B998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A999]=1;1;IF([.A999]=2;2;IF([.A999]=3;2;IF([.A999]=4;3;IF([.A999]=5;3;4))))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IF([.C999]=1;1;IF([.C999]=2;3;IF([.C999]=3;4;IF([.C999]=4;5;IF([.C999]=5;6;8)))))" office:value-type="float" office:value="8" calcext:value-type="float">
            <text:p>8</text:p>
          </table:table-cell>
          <table:table-cell table:style-name="ce10" table:formula="of:=[.D999]+[.B999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IF([.A1000]=1;1;IF([.A1000]=2;2;IF([.A1000]=3;2;IF([.A1000]=4;3;IF([.A1000]=5;3;4))))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IF([.C1000]=1;1;IF([.C1000]=2;3;IF([.C1000]=3;4;IF([.C1000]=4;5;IF([.C1000]=5;6;8)))))" office:value-type="float" office:value="3" calcext:value-type="float">
            <text:p>3</text:p>
          </table:table-cell>
          <table:table-cell table:style-name="ce10" table:formula="of:=[.D1000]+[.B1000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A1001]=1;1;IF([.A1001]=2;2;IF([.A1001]=3;2;IF([.A1001]=4;3;IF([.A1001]=5;3;4))))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IF([.C1001]=1;1;IF([.C1001]=2;3;IF([.C1001]=3;4;IF([.C1001]=4;5;IF([.C1001]=5;6;8)))))" office:value-type="float" office:value="6" calcext:value-type="float">
            <text:p>6</text:p>
          </table:table-cell>
          <table:table-cell table:style-name="ce10" table:formula="of:=[.D1001]+[.B1001]" office:value-type="float" office:value="9" calcext:value-type="float">
            <text:p>9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107" number:language="fr" number:country="FR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3:59:10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20:52:25.419441012</meta:creation-date>
    <dc:date>2019-05-05T10:20:01.492000000</dc:date>
    <meta:editing-duration>PT33M42S</meta:editing-duration>
    <meta:editing-cycles>5</meta:editing-cycles>
    <meta:generator>LibreOffice/6.1.5.2$Windows_X86_64 LibreOffice_project/90f8dcf33c87b3705e78202e3df5142b201bd805</meta:generator>
    <meta:document-statistic meta:table-count="1" meta:cell-count="5051" meta:object-count="0"/>
  </office:meta>
</office:document-meta>
</file>