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6pt" style:text-position="sub 58%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u<text:span text:style-name="T1">n</text:span></text:p>
          </table:table-cell>
          <table:table-cell table:style-name="ce6" table:number-columns-repeated="102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formula="of:=1.04*[.B2]+13" office:value-type="float" office:value="325" calcext:value-type="float">
            <text:p>325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formula="of:=1.04*[.B3]+13" office:value-type="float" office:value="351" calcext:value-type="float">
            <text:p>35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formula="of:=1.04*[.B4]+13" office:value-type="float" office:value="378.04" calcext:value-type="float">
            <text:p>378,04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formula="of:=1.04*[.B5]+13" office:value-type="float" office:value="406.1616" calcext:value-type="float">
            <text:p>406,1616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formula="of:=1.04*[.B6]+13" office:value-type="float" office:value="435.408064" calcext:value-type="float">
            <text:p>435,408064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formula="of:=1.04*[.B7]+13" office:value-type="float" office:value="465.82438656" calcext:value-type="float">
            <text:p>465,82438656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formula="of:=1.04*[.B8]+13" office:value-type="float" office:value="497.4573620224" calcext:value-type="float">
            <text:p>497,4573620224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formula="of:=1.04*[.B9]+13" office:value-type="float" office:value="530.355656503296" calcext:value-type="float">
            <text:p>530,355656503296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formula="of:=1.04*[.B10]+13" office:value-type="float" office:value="564.569882763428" calcext:value-type="float">
            <text:p>564,569882763428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formula="of:=1.04*[.B11]+13" office:value-type="float" office:value="600.152678073965" calcext:value-type="float">
            <text:p>600,152678073965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formula="of:=1.04*[.B12]+13" office:value-type="float" office:value="637.158785196924" calcext:value-type="float">
            <text:p>637,158785196924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formula="of:=1.04*[.B13]+13" office:value-type="float" office:value="675.645136604801" calcext:value-type="float">
            <text:p>675,64513660480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formula="of:=1.04*[.B14]+13" office:value-type="float" office:value="715.670942068993" calcext:value-type="float">
            <text:p>715,670942068993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formula="of:=1.04*[.B15]+13" office:value-type="float" office:value="757.297779751753" calcext:value-type="float">
            <text:p>757,297779751753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formula="of:=1.04*[.B16]+13" office:value-type="float" office:value="800.589690941823" calcext:value-type="float">
            <text:p>800,589690941823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formula="of:=1.04*[.B17]+13" office:value-type="float" office:value="845.613278579495" calcext:value-type="float">
            <text:p>845,613278579495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formula="of:=1.04*[.B18]+13" office:value-type="float" office:value="892.437809722675" calcext:value-type="float">
            <text:p>892,437809722675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formula="of:=1.04*[.B19]+13" office:value-type="float" office:value="941.135322111582" calcext:value-type="float">
            <text:p>941,13532211158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formula="of:=1.04*[.B20]+13" office:value-type="float" office:value="991.780734996046" calcext:value-type="float">
            <text:p>991,780734996046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formula="of:=1.04*[.B21]+13" office:value-type="float" office:value="1044.45196439589" calcext:value-type="float">
            <text:p>1044,45196439589</text:p>
          </table:table-cell>
          <table:table-cell table:style-name="ce3" table:number-columns-repeated="1022"/>
        </table:table-row>
        <table:table-row table:style-name="ro2" table:number-rows-repeated="15">
          <table:table-cell table:style-name="ce3" table:number-columns-repeated="1024"/>
        </table:table-row>
        <table:table-row table:style-name="ro3" table:number-rows-repeated="17">
          <table:table-cell table:style-name="ce4"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09:58:15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52:46.978000000</meta:creation-date>
    <dc:date>2019-05-30T09:59:24.605000000</dc:date>
    <meta:editing-duration>PT5M5S</meta:editing-duration>
    <meta:editing-cycles>2</meta:editing-cycles>
    <meta:generator>LibreOffice/6.2.3.2$Windows_X86_64 LibreOffice_project/aecc05fe267cc68dde00352a451aa867b3b546ac</meta:generator>
    <meta:document-statistic meta:table-count="1" meta:cell-count="44" meta:object-count="0"/>
  </office:meta>
</office:document-meta>
</file>