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58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2.171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ff" fo:border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ff" fo:border="0.002cm solid #000000" style:vertical-align="middle"/>
      <style:text-properties fo:color="#000000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ff3399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99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/>
      <style:text-properties fo:color="#ff3333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1019" table:default-cell-style-name="ce4"/>
        <table:table-row table:style-name="ro2">
          <table:table-cell table:style-name="ce1"/>
          <table:table-cell table:style-name="ce5" office:value-type="string">
            <text:p><text:span text:style-name="T1">Jeune</text:span> (J)</text:p>
          </table:table-cell>
          <table:table-cell table:style-name="ce5" office:value-type="string">
            <text:p><text:span text:style-name="T1">Adulte</text:span> (A)</text:p>
          </table:table-cell>
          <table:table-cell table:style-name="ce5" office:value-type="string">
            <text:p><text:span text:style-name="T1">Senior</text:span> (S)</text:p>
          </table:table-cell>
          <table:table-cell table:style-name="ce8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<text:span text:style-name="T1"><text:s/></text:span><text:span text:style-name="T1">Compétition</text:span> <text:span text:style-name="T2">(C)</text:span>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string">
            <text:p><text:span text:style-name="T1"><text:s/></text:span><text:span text:style-name="T1">Loisir</text:span> (L)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2" office:value-type="string">
            <text:p><text:s/>Total</text:p>
          </table:table-cell>
          <table:table-cell table:style-name="ce7" table:number-columns-repeated="4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10"/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7">27/08/2022</text:date>, <text:time>14:4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15:52:08.29</meta:creation-date>
    <dc:date>2022-08-27T14:44:47</dc:date>
    <meta:editing-duration>P1DT3H7M51S</meta:editing-duration>
    <meta:editing-cycles>4</meta:editing-cycles>
    <meta:generator>OpenOffice/4.1.11$Unix OpenOffice.org_project/4111m1$Build-9808</meta:generator>
    <meta:document-statistic meta:table-count="3" meta:cell-count="13" meta:object-count="0"/>
  </office:meta>
</office:document-meta>
</file>