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n</text:p>
          </table:table-cell>
          <table:table-cell table:style-name="ce5" office:value-type="string" calcext:value-type="string">
            <text:p>6<text:span text:style-name="T1">n</text:span> + 1</text:p>
          </table:table-cell>
          <table:table-cell table:style-name="ce6"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6*[.A2]+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6*[.A3]+1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6*[.A4]+1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6*[.A5]+1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formula="of:=6*[.A6]+1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formula="of:=6*[.A7]+1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formula="of:=6*[.A8]+1"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formula="of:=6*[.A9]+1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formula="of:=6*[.A10]+1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formula="of:=6*[.A11]+1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formula="of:=6*[.A12]+1" office:value-type="float" office:value="61" calcext:value-type="float">
            <text:p>61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formula="of:=6*[.A13]+1" office:value-type="float" office:value="67" calcext:value-type="float">
            <text:p>67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formula="of:=6*[.A14]+1" office:value-type="float" office:value="73" calcext:value-type="float">
            <text:p>73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formula="of:=6*[.A15]+1" office:value-type="float" office:value="79" calcext:value-type="float">
            <text:p>79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formula="of:=6*[.A16]+1" office:value-type="float" office:value="85" calcext:value-type="float">
            <text:p>85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formula="of:=6*[.A17]+1" office:value-type="float" office:value="91" calcext:value-type="float">
            <text:p>91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formula="of:=6*[.A18]+1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formula="of:=6*[.A19]+1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formula="of:=6*[.A20]+1" office:value-type="float" office:value="109" calcext:value-type="float">
            <text:p>109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formula="of:=6*[.A21]+1" office:value-type="float" office:value="115" calcext:value-type="float">
            <text:p>115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formula="of:=6*[.A22]+1" office:value-type="float" office:value="121" calcext:value-type="float">
            <text:p>121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7:07:56.342000000</meta:creation-date>
    <dc:date>2019-04-25T17:10:27.217000000</dc:date>
    <meta:editing-duration>PT2M31S</meta:editing-duration>
    <meta:editing-cycles>1</meta:editing-cycles>
    <meta:document-statistic meta:table-count="1" meta:cell-count="44" meta:object-count="0"/>
    <meta:generator>LibreOffice/6.1.5.2$Windows_X86_64 LibreOffice_project/90f8dcf33c87b3705e78202e3df5142b201bd805</meta:generator>
  </office:meta>
</office:document-meta>
</file>