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.71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 calcext:value-type="string">
            <text:p>Face <text:span text:style-name="T1">x</text:span></text:p>
          </table:table-cell>
          <table:table-cell table:style-name="ce1" office:value-type="string" calcext:value-type="string">
            <text:p>Effectif <text:span text:style-name="T1">n</text:span></text:p>
          </table:table-cell>
          <table:table-cell table:style-name="ce1" office:value-type="string" calcext:value-type="string">
            <text:p>Produit<text:span text:style-name="T1"> nx</text:span></text:p>
          </table:table-cell>
          <table:table-cell table:style-name="ce1" office:value-type="string" calcext:value-type="string">
            <text:p><text:span text:style-name="T1">n</text:span>(<text:span text:style-name="T1">x</text:span> – <text:span text:style-name="T1">m</text:span>)²</text:p>
          </table:table-cell>
          <table:table-cell table:style-name="ce5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oyenne<text:span text:style-name="T1"> m</text:span>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8" office:value-type="string" calcext:value-type="string">
            <text:p>Variance V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8" office:value-type="string" calcext:value-type="string">
            <text:p>Ecart-type <text:span text:style-name="T2">s</text:span></text:p>
          </table:table-cell>
          <table:table-cell table:style-name="ce2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 style:data-style-name="N2" text:time-value="17:23:17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2T15:31:51.278000000</meta:creation-date>
    <dc:date>2019-05-05T17:23:50.513000000</dc:date>
    <meta:editing-duration>PT19M26S</meta:editing-duration>
    <meta:editing-cycles>4</meta:editing-cycles>
    <meta:generator>LibreOffice/6.1.5.2$Windows_X86_64 LibreOffice_project/90f8dcf33c87b3705e78202e3df5142b201bd805</meta:generator>
    <meta:document-statistic meta:table-count="1" meta:cell-count="20" meta:object-count="0"/>
  </office:meta>
</office:document-meta>
</file>