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7.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59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3" style:family="table-cell" style:parent-style-name="Default" style:data-style-name="N3">
      <style:text-properties style:font-name="Calibri" fo:font-size="12pt" style:font-size-asian="12pt" style:font-size-complex="12pt"/>
    </style:style>
    <style:style style:name="ce4" style:family="table-cell" style:parent-style-name="Default"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="0.06pt solid #000000"/>
      <style:text-properties style:font-name="Calibri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number-columns-repeated="1020" table:default-cell-style-name="ce4"/>
        <table:table-row table:style-name="ro1">
          <table:table-cell table:style-name="ce1" office:value-type="string" calcext:value-type="string">
            <text:p>Numérateur</text:p>
          </table:table-cell>
          <table:table-cell table:style-name="ce1" office:value-type="string" calcext:value-type="string">
            <text:p>Dénominateur</text:p>
          </table:table-cell>
          <table:table-cell table:style-name="ce6" office:value-type="string" calcext:value-type="string">
            <text:p>Quotient entier</text:p>
          </table:table-cell>
          <table:table-cell table:style-name="ce1" office:value-type="string" calcext:value-type="string">
            <text:p>Reste</text:p>
          </table:table-cell>
          <table:table-cell table:style-name="ce7" table:number-columns-repeated="1020"/>
        </table:table-row>
        <table:table-row table:style-name="ro2">
          <table:table-cell table:style-name="ce2" office:value-type="float" office:value="411557987" calcext:value-type="float">
            <text:p>411 557 987</text:p>
          </table:table-cell>
          <table:table-cell table:style-name="ce2" office:value-type="float" office:value="131002976" calcext:value-type="float">
            <text:p>131 002 976</text:p>
          </table:table-cell>
          <table:table-cell table:style-name="ce2" table:formula="of:=INT([.A2]/[.$B$2])" office:value-type="float" office:value="3" calcext:value-type="float">
            <text:p>3</text:p>
          </table:table-cell>
          <table:table-cell table:style-name="ce2" table:formula="of:=MOD([.A2];[.$B$2])" office:value-type="float" office:value="18549059" calcext:value-type="float">
            <text:p>18 549 059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table:formula="of:=10*[.D2]" office:value-type="float" office:value="185490590" calcext:value-type="float">
            <text:p>185 490 590</text:p>
          </table:table-cell>
          <table:table-cell table:style-name="ce5"/>
          <table:table-cell table:style-name="ce2" table:formula="of:=INT([.A3]/[.$B$2])" office:value-type="float" office:value="1" calcext:value-type="float">
            <text:p>1</text:p>
          </table:table-cell>
          <table:table-cell table:style-name="ce2" table:formula="of:=MOD([.A3];[.$B$2])" office:value-type="float" office:value="54487614" calcext:value-type="float">
            <text:p>54 487 614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table:formula="of:=10*[.D3]" office:value-type="float" office:value="544876140" calcext:value-type="float">
            <text:p>544 876 140</text:p>
          </table:table-cell>
          <table:table-cell table:style-name="ce5"/>
          <table:table-cell table:style-name="ce2" table:formula="of:=INT([.A4]/[.$B$2])" office:value-type="float" office:value="4" calcext:value-type="float">
            <text:p>4</text:p>
          </table:table-cell>
          <table:table-cell table:style-name="ce2" table:formula="of:=MOD([.A4];[.$B$2])" office:value-type="float" office:value="20864236" calcext:value-type="float">
            <text:p>20 864 236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table:formula="of:=10*[.D4]" office:value-type="float" office:value="208642360" calcext:value-type="float">
            <text:p>208 642 360</text:p>
          </table:table-cell>
          <table:table-cell table:style-name="ce5"/>
          <table:table-cell table:style-name="ce2" table:formula="of:=INT([.A5]/[.$B$2])" office:value-type="float" office:value="1" calcext:value-type="float">
            <text:p>1</text:p>
          </table:table-cell>
          <table:table-cell table:style-name="ce2" table:formula="of:=MOD([.A5];[.$B$2])" office:value-type="float" office:value="77639384" calcext:value-type="float">
            <text:p>77 639 384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table:formula="of:=10*[.D5]" office:value-type="float" office:value="776393840" calcext:value-type="float">
            <text:p>776 393 840</text:p>
          </table:table-cell>
          <table:table-cell table:style-name="ce5"/>
          <table:table-cell table:style-name="ce2" table:formula="of:=INT([.A6]/[.$B$2])" office:value-type="float" office:value="5" calcext:value-type="float">
            <text:p>5</text:p>
          </table:table-cell>
          <table:table-cell table:style-name="ce2" table:formula="of:=MOD([.A6];[.$B$2])" office:value-type="float" office:value="121378960" calcext:value-type="float">
            <text:p>121 378 960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table:formula="of:=10*[.D6]" office:value-type="float" office:value="1213789600" calcext:value-type="float">
            <text:p>1 213 789 600</text:p>
          </table:table-cell>
          <table:table-cell table:style-name="ce5"/>
          <table:table-cell table:style-name="ce2" table:formula="of:=INT([.A7]/[.$B$2])" office:value-type="float" office:value="9" calcext:value-type="float">
            <text:p>9</text:p>
          </table:table-cell>
          <table:table-cell table:style-name="ce2" table:formula="of:=MOD([.A7];[.$B$2])" office:value-type="float" office:value="34762816" calcext:value-type="float">
            <text:p>34 762 816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table:formula="of:=10*[.D7]" office:value-type="float" office:value="347628160" calcext:value-type="float">
            <text:p>347 628 160</text:p>
          </table:table-cell>
          <table:table-cell table:style-name="ce5"/>
          <table:table-cell table:style-name="ce2" table:formula="of:=INT([.A8]/[.$B$2])" office:value-type="float" office:value="2" calcext:value-type="float">
            <text:p>2</text:p>
          </table:table-cell>
          <table:table-cell table:style-name="ce2" table:formula="of:=MOD([.A8];[.$B$2])" office:value-type="float" office:value="85622208" calcext:value-type="float">
            <text:p>85 622 208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table:formula="of:=10*[.D8]" office:value-type="float" office:value="856222080" calcext:value-type="float">
            <text:p>856 222 080</text:p>
          </table:table-cell>
          <table:table-cell table:style-name="ce5"/>
          <table:table-cell table:style-name="ce2" table:formula="of:=INT([.A9]/[.$B$2])" office:value-type="float" office:value="6" calcext:value-type="float">
            <text:p>6</text:p>
          </table:table-cell>
          <table:table-cell table:style-name="ce2" table:formula="of:=MOD([.A9];[.$B$2])" office:value-type="float" office:value="70204224" calcext:value-type="float">
            <text:p>70 204 224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table:formula="of:=10*[.D9]" office:value-type="float" office:value="702042240" calcext:value-type="float">
            <text:p>702 042 240</text:p>
          </table:table-cell>
          <table:table-cell table:style-name="ce5"/>
          <table:table-cell table:style-name="ce2" table:formula="of:=INT([.A10]/[.$B$2])" office:value-type="float" office:value="5" calcext:value-type="float">
            <text:p>5</text:p>
          </table:table-cell>
          <table:table-cell table:style-name="ce2" table:formula="of:=MOD([.A10];[.$B$2])" office:value-type="float" office:value="47027360" calcext:value-type="float">
            <text:p>47 027 360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table:formula="of:=10*[.D10]" office:value-type="float" office:value="470273600" calcext:value-type="float">
            <text:p>470 273 600</text:p>
          </table:table-cell>
          <table:table-cell table:style-name="ce5"/>
          <table:table-cell table:style-name="ce2" table:formula="of:=INT([.A11]/[.$B$2])" office:value-type="float" office:value="3" calcext:value-type="float">
            <text:p>3</text:p>
          </table:table-cell>
          <table:table-cell table:style-name="ce2" table:formula="of:=MOD([.A11];[.$B$2])" office:value-type="float" office:value="77264672" calcext:value-type="float">
            <text:p>77 264 672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table:formula="of:=10*[.D11]" office:value-type="float" office:value="772646720" calcext:value-type="float">
            <text:p>772 646 720</text:p>
          </table:table-cell>
          <table:table-cell table:style-name="ce5"/>
          <table:table-cell table:style-name="ce2" table:formula="of:=INT([.A12]/[.$B$2])" office:value-type="float" office:value="5" calcext:value-type="float">
            <text:p>5</text:p>
          </table:table-cell>
          <table:table-cell table:style-name="ce2" table:formula="of:=MOD([.A12];[.$B$2])" office:value-type="float" office:value="117631840" calcext:value-type="float">
            <text:p>117 631 840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table:formula="of:=10*[.D12]" office:value-type="float" office:value="1176318400" calcext:value-type="float">
            <text:p>1 176 318 400</text:p>
          </table:table-cell>
          <table:table-cell table:style-name="ce5"/>
          <table:table-cell table:style-name="ce2" table:formula="of:=INT([.A13]/[.$B$2])" office:value-type="float" office:value="8" calcext:value-type="float">
            <text:p>8</text:p>
          </table:table-cell>
          <table:table-cell table:style-name="ce2" table:formula="of:=MOD([.A13];[.$B$2])" office:value-type="float" office:value="128294592" calcext:value-type="float">
            <text:p>128 294 592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table:formula="of:=10*[.D13]" office:value-type="float" office:value="1282945920" calcext:value-type="float">
            <text:p>1 282 945 920</text:p>
          </table:table-cell>
          <table:table-cell table:style-name="ce5"/>
          <table:table-cell table:style-name="ce2" table:formula="of:=INT([.A14]/[.$B$2])" office:value-type="float" office:value="9" calcext:value-type="float">
            <text:p>9</text:p>
          </table:table-cell>
          <table:table-cell table:style-name="ce2" table:formula="of:=MOD([.A14];[.$B$2])" office:value-type="float" office:value="103919136" calcext:value-type="float">
            <text:p>103 919 136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table:formula="of:=10*[.D14]" office:value-type="float" office:value="1039191360" calcext:value-type="float">
            <text:p>1 039 191 360</text:p>
          </table:table-cell>
          <table:table-cell table:style-name="ce5"/>
          <table:table-cell table:style-name="ce2" table:formula="of:=INT([.A15]/[.$B$2])" office:value-type="float" office:value="7" calcext:value-type="float">
            <text:p>7</text:p>
          </table:table-cell>
          <table:table-cell table:style-name="ce2" table:formula="of:=MOD([.A15];[.$B$2])" office:value-type="float" office:value="122170528" calcext:value-type="float">
            <text:p>122 170 528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table:formula="of:=10*[.D15]" office:value-type="float" office:value="1221705280" calcext:value-type="float">
            <text:p>1 221 705 280</text:p>
          </table:table-cell>
          <table:table-cell table:style-name="ce5"/>
          <table:table-cell table:style-name="ce2" table:formula="of:=INT([.A16]/[.$B$2])" office:value-type="float" office:value="9" calcext:value-type="float">
            <text:p>9</text:p>
          </table:table-cell>
          <table:table-cell table:style-name="ce2" table:formula="of:=MOD([.A16];[.$B$2])" office:value-type="float" office:value="42678496" calcext:value-type="float">
            <text:p>42 678 496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table:formula="of:=10*[.D16]" office:value-type="float" office:value="426784960" calcext:value-type="float">
            <text:p>426 784 960</text:p>
          </table:table-cell>
          <table:table-cell table:style-name="ce5"/>
          <table:table-cell table:style-name="ce2" table:formula="of:=INT([.A17]/[.$B$2])" office:value-type="float" office:value="3" calcext:value-type="float">
            <text:p>3</text:p>
          </table:table-cell>
          <table:table-cell table:style-name="ce2" table:formula="of:=MOD([.A17];[.$B$2])" office:value-type="float" office:value="33776032" calcext:value-type="float">
            <text:p>33 776 032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table:formula="of:=10*[.D17]" office:value-type="float" office:value="337760320" calcext:value-type="float">
            <text:p>337 760 320</text:p>
          </table:table-cell>
          <table:table-cell table:style-name="ce5"/>
          <table:table-cell table:style-name="ce2" table:formula="of:=INT([.A18]/[.$B$2])" office:value-type="float" office:value="2" calcext:value-type="float">
            <text:p>2</text:p>
          </table:table-cell>
          <table:table-cell table:style-name="ce2" table:formula="of:=MOD([.A18];[.$B$2])" office:value-type="float" office:value="75754368" calcext:value-type="float">
            <text:p>75 754 368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table:formula="of:=10*[.D18]" office:value-type="float" office:value="757543680" calcext:value-type="float">
            <text:p>757 543 680</text:p>
          </table:table-cell>
          <table:table-cell table:style-name="ce5"/>
          <table:table-cell table:style-name="ce2" table:formula="of:=INT([.A19]/[.$B$2])" office:value-type="float" office:value="5" calcext:value-type="float">
            <text:p>5</text:p>
          </table:table-cell>
          <table:table-cell table:style-name="ce2" table:formula="of:=MOD([.A19];[.$B$2])" office:value-type="float" office:value="102528800" calcext:value-type="float">
            <text:p>102 528 800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table:formula="of:=10*[.D19]" office:value-type="float" office:value="1025288000" calcext:value-type="float">
            <text:p>1 025 288 000</text:p>
          </table:table-cell>
          <table:table-cell table:style-name="ce5"/>
          <table:table-cell table:style-name="ce2" table:formula="of:=INT([.A20]/[.$B$2])" office:value-type="float" office:value="7" calcext:value-type="float">
            <text:p>7</text:p>
          </table:table-cell>
          <table:table-cell table:style-name="ce2" table:formula="of:=MOD([.A20];[.$B$2])" office:value-type="float" office:value="108267168" calcext:value-type="float">
            <text:p>108 267 168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table:formula="of:=10*[.D20]" office:value-type="float" office:value="1082671680" calcext:value-type="float">
            <text:p>1 082 671 680</text:p>
          </table:table-cell>
          <table:table-cell table:style-name="ce5"/>
          <table:table-cell table:style-name="ce2" table:formula="of:=INT([.A21]/[.$B$2])" office:value-type="float" office:value="8" calcext:value-type="float">
            <text:p>8</text:p>
          </table:table-cell>
          <table:table-cell table:style-name="ce2" table:formula="of:=MOD([.A21];[.$B$2])" office:value-type="float" office:value="34647872" calcext:value-type="float">
            <text:p>34 647 872</text:p>
          </table:table-cell>
          <table:table-cell table:style-name="ce3"/>
          <table:table-cell table:style-name="ce8"/>
          <table:table-cell table:number-columns-repeated="1018"/>
        </table:table-row>
        <table:table-row table:style-name="ro2">
          <table:table-cell table:style-name="ce2" table:formula="of:=10*[.D21]" office:value-type="float" office:value="346478720" calcext:value-type="float">
            <text:p>346 478 720</text:p>
          </table:table-cell>
          <table:table-cell table:style-name="ce5"/>
          <table:table-cell table:style-name="ce2" table:formula="of:=INT([.A22]/[.$B$2])" office:value-type="float" office:value="2" calcext:value-type="float">
            <text:p>2</text:p>
          </table:table-cell>
          <table:table-cell table:style-name="ce2" table:formula="of:=MOD([.A22];[.$B$2])" office:value-type="float" office:value="84472768" calcext:value-type="float">
            <text:p>84 472 768</text:p>
          </table:table-cell>
          <table:table-cell table:style-name="ce3"/>
          <table:table-cell table:number-columns-repeated="1019"/>
        </table:table-row>
        <table:table-row table:style-name="ro2" table:number-rows-repeated="8">
          <table:table-cell table:style-name="ce3" table:number-columns-repeated="5"/>
          <table:table-cell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5">00/00/0000</text:date>, <text:time style:data-style-name="N2" text:time-value="12:59:26.4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9T17:52:42.153000000</meta:creation-date>
    <dc:date>2019-01-19T18:01:51.143000000</dc:date>
    <meta:editing-duration>PT9M12S</meta:editing-duration>
    <meta:editing-cycles>1</meta:editing-cycles>
    <meta:generator>LibreOffice/6.1.5.2$Windows_X86_64 LibreOffice_project/90f8dcf33c87b3705e78202e3df5142b201bd805</meta:generator>
    <meta:document-statistic meta:table-count="1" meta:cell-count="68" meta:object-count="0"/>
  </office:meta>
</office:document-meta>
</file>