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33% 58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>
            <text:p>n</text:p>
          </table:table-cell>
          <table:table-cell table:style-name="ce4" office:value-type="string">
            <text:p>0,9<text:span text:style-name="T1">n</text:span></text:p>
          </table:table-cell>
          <table:table-cell table:style-name="ce6" table:number-columns-repeated="1022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table:formula="of:=0.9^[.A2]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table:formula="of:=0.9^[.A3]" office:value-type="float" office:value="0.9">
            <text:p>0,9</text:p>
          </table:table-cell>
          <table:table-cell table:number-columns-repeated="102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table:formula="of:=0.9^[.A4]" office:value-type="float" office:value="0.81">
            <text:p>0,81</text:p>
          </table:table-cell>
          <table:table-cell table:number-columns-repeated="102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table:formula="of:=0.9^[.A5]" office:value-type="float" office:value="0.729">
            <text:p>0,729</text:p>
          </table:table-cell>
          <table:table-cell table:number-columns-repeated="102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table:formula="of:=0.9^[.A6]" office:value-type="float" office:value="0.6561">
            <text:p>0,6561</text:p>
          </table:table-cell>
          <table:table-cell table:number-columns-repeated="102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table:formula="of:=0.9^[.A7]" office:value-type="float" office:value="0.59049">
            <text:p>0,59049</text:p>
          </table:table-cell>
          <table:table-cell table:number-columns-repeated="102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table:formula="of:=0.9^[.A8]" office:value-type="float" office:value="0.531441">
            <text:p>0,531441</text:p>
          </table:table-cell>
          <table:table-cell table:number-columns-repeated="102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table:formula="of:=0.9^[.A9]" office:value-type="float" office:value="0.4782969">
            <text:p>0,4782969</text:p>
          </table:table-cell>
          <table:table-cell table:number-columns-repeated="102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table:formula="of:=0.9^[.A10]" office:value-type="float" office:value="0.43046721">
            <text:p>0,43046721</text:p>
          </table:table-cell>
          <table:table-cell table:number-columns-repeated="102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table:formula="of:=0.9^[.A11]" office:value-type="float" office:value="0.387420489">
            <text:p>0,387420489</text:p>
          </table:table-cell>
          <table:table-cell table:number-columns-repeated="102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table:formula="of:=0.9^[.A12]" office:value-type="float" office:value="0.3486784401">
            <text:p>0,3486784401</text:p>
          </table:table-cell>
          <table:table-cell table:number-columns-repeated="102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table:formula="of:=0.9^[.A13]" office:value-type="float" office:value="0.31381059609">
            <text:p>0,3138105961</text:p>
          </table:table-cell>
          <table:table-cell table:number-columns-repeated="102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table:formula="of:=0.9^[.A14]" office:value-type="float" office:value="0.282429536481">
            <text:p>0,2824295365</text:p>
          </table:table-cell>
          <table:table-cell table:number-columns-repeated="102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table:formula="of:=0.9^[.A15]" office:value-type="float" office:value="0.2541865828329">
            <text:p>0,2541865828</text:p>
          </table:table-cell>
          <table:table-cell table:number-columns-repeated="102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table:formula="of:=0.9^[.A16]" office:value-type="float" office:value="0.22876792454961">
            <text:p>0,2287679245</text:p>
          </table:table-cell>
          <table:table-cell table:number-columns-repeated="102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table:formula="of:=0.9^[.A17]" office:value-type="float" office:value="0.205891132094649">
            <text:p>0,2058911321</text:p>
          </table:table-cell>
          <table:table-cell table:number-columns-repeated="102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table:formula="of:=0.9^[.A18]" office:value-type="float" office:value="0.185302018885184">
            <text:p>0,1853020189</text:p>
          </table:table-cell>
          <table:table-cell table:number-columns-repeated="102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table:formula="of:=0.9^[.A19]" office:value-type="float" office:value="0.166771816996666">
            <text:p>0,166771817</text:p>
          </table:table-cell>
          <table:table-cell table:number-columns-repeated="102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table:formula="of:=0.9^[.A20]" office:value-type="float" office:value="0.150094635296999">
            <text:p>0,1500946353</text:p>
          </table:table-cell>
          <table:table-cell table:number-columns-repeated="102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table:formula="of:=0.9^[.A21]" office:value-type="float" office:value="0.135085171767299">
            <text:p>0,1350851718</text:p>
          </table:table-cell>
          <table:table-cell table:number-columns-repeated="102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table:formula="of:=0.9^[.A22]" office:value-type="float" office:value="0.121576654590569">
            <text:p>0,1215766546</text:p>
          </table:table-cell>
          <table:table-cell table:number-columns-repeated="102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table:formula="of:=0.9^[.A23]" office:value-type="float" office:value="0.109418989131512">
            <text:p>0,1094189891</text:p>
          </table:table-cell>
          <table:table-cell table:number-columns-repeated="102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table:formula="of:=0.9^[.A24]" office:value-type="float" office:value="0.0984770902183612">
            <text:p>0,0984770902</text:p>
          </table:table-cell>
          <table:table-cell table:number-columns-repeated="102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table:formula="of:=0.9^[.A25]" office:value-type="float" office:value="0.0886293811965251">
            <text:p>0,0886293812</text:p>
          </table:table-cell>
          <table:table-cell table:number-columns-repeated="102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table:formula="of:=0.9^[.A26]" office:value-type="float" office:value="0.0797664430768726">
            <text:p>0,0797664431</text:p>
          </table:table-cell>
          <table:table-cell table:number-columns-repeated="102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table:formula="of:=0.9^[.A27]" office:value-type="float" office:value="0.0717897987691853">
            <text:p>0,0717897988</text:p>
          </table:table-cell>
          <table:table-cell table:number-columns-repeated="102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table:formula="of:=0.9^[.A28]" office:value-type="float" office:value="0.0646108188922668">
            <text:p>0,0646108189</text:p>
          </table:table-cell>
          <table:table-cell table:number-columns-repeated="102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table:formula="of:=0.9^[.A29]" office:value-type="float" office:value="0.0581497370030401">
            <text:p>0,058149737</text:p>
          </table:table-cell>
          <table:table-cell table:number-columns-repeated="102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table:formula="of:=0.9^[.A30]" office:value-type="float" office:value="0.0523347633027361">
            <text:p>0,0523347633</text:p>
          </table:table-cell>
          <table:table-cell table:number-columns-repeated="102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table:formula="of:=0.9^[.A31]" office:value-type="float" office:value="0.0471012869724625">
            <text:p>0,047101287</text:p>
          </table:table-cell>
          <table:table-cell table:number-columns-repeated="102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table:formula="of:=0.9^[.A32]" office:value-type="float" office:value="0.0423911582752162">
            <text:p>0,0423911583</text:p>
          </table:table-cell>
          <table:table-cell table:number-columns-repeated="102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table:formula="of:=0.9^[.A33]" office:value-type="float" office:value="0.0381520424476946">
            <text:p>0,0381520424</text:p>
          </table:table-cell>
          <table:table-cell table:number-columns-repeated="102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table:formula="of:=0.9^[.A34]" office:value-type="float" office:value="0.0343368382029251">
            <text:p>0,0343368382</text:p>
          </table:table-cell>
          <table:table-cell table:number-columns-repeated="102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table:formula="of:=0.9^[.A35]" office:value-type="float" office:value="0.0309031543826326">
            <text:p>0,0309031544</text:p>
          </table:table-cell>
          <table:table-cell table:number-columns-repeated="102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table:formula="of:=0.9^[.A36]" office:value-type="float" office:value="0.0278128389443694">
            <text:p>0,0278128389</text:p>
          </table:table-cell>
          <table:table-cell table:number-columns-repeated="102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table:formula="of:=0.9^[.A37]" office:value-type="float" office:value="0.0250315550499324">
            <text:p>0,025031555</text:p>
          </table:table-cell>
          <table:table-cell table:number-columns-repeated="102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table:formula="of:=0.9^[.A38]" office:value-type="float" office:value="0.0225283995449392">
            <text:p>0,0225283995</text:p>
          </table:table-cell>
          <table:table-cell table:number-columns-repeated="102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5" table:formula="of:=0.9^[.A39]" office:value-type="float" office:value="0.0202755595904453">
            <text:p>0,0202755596</text:p>
          </table:table-cell>
          <table:table-cell table:number-columns-repeated="102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table:formula="of:=0.9^[.A40]" office:value-type="float" office:value="0.0182480036314007">
            <text:p>0,0182480036</text:p>
          </table:table-cell>
          <table:table-cell table:number-columns-repeated="1022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5" table:formula="of:=0.9^[.A41]" office:value-type="float" office:value="0.0164232032682607">
            <text:p>0,0164232033</text:p>
          </table:table-cell>
          <table:table-cell table:number-columns-repeated="102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table:formula="of:=0.9^[.A42]" office:value-type="float" office:value="0.0147808829414346">
            <text:p>0,0147808829</text:p>
          </table:table-cell>
          <table:table-cell table:number-columns-repeated="102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table:formula="of:=0.9^[.A43]" office:value-type="float" office:value="0.0133027946472911">
            <text:p>0,0133027946</text:p>
          </table:table-cell>
          <table:table-cell table:number-columns-repeated="102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table:formula="of:=0.9^[.A44]" office:value-type="float" office:value="0.011972515182562">
            <text:p>0,0119725152</text:p>
          </table:table-cell>
          <table:table-cell table:number-columns-repeated="1022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5" table:formula="of:=0.9^[.A45]" office:value-type="float" office:value="0.0107752636643058">
            <text:p>0,0107752637</text:p>
          </table:table-cell>
          <table:table-cell table:number-columns-repeated="1022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5" table:formula="of:=0.9^[.A46]" office:value-type="float" office:value="0.00969773729787525">
            <text:p>0,0096977373</text:p>
          </table:table-cell>
          <table:table-cell table:number-columns-repeated="102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table:formula="of:=0.9^[.A47]" office:value-type="float" office:value="0.00872796356808772">
            <text:p>0,0087279636</text:p>
          </table:table-cell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5:4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6:15:17.186000000</meta:creation-date>
    <dc:date>2019-03-25T15:47:38.18</dc:date>
    <meta:editing-duration>PT6M28S</meta:editing-duration>
    <meta:editing-cycles>3</meta:editing-cycles>
    <meta:generator>OpenOffice.org/3.4.1$Win32 OpenOffice.org_project/341m1$Build-9593</meta:generator>
    <meta:document-statistic meta:table-count="1" meta:cell-count="94" meta:object-count="0"/>
  </office:meta>
</office:document-meta>
</file>