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Valeur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ffectif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ffectif cumulé croissant</text:p>
          </table:table-cell>
          <table:table-cell table:style-name="ce5" table:number-columns-repeated="5"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oyen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Média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Q1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Q3</text:p>
          </table:table-cell>
          <table:table-cell table:style-name="ce4"/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47:27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6:19:54.847000000</meta:creation-date>
    <dc:date>2019-05-05T17:48:14.831000000</dc:date>
    <meta:editing-duration>PT38M38S</meta:editing-duration>
    <meta:editing-cycles>3</meta:editing-cycles>
    <meta:generator>LibreOffice/6.1.5.2$Windows_X86_64 LibreOffice_project/90f8dcf33c87b3705e78202e3df5142b201bd805</meta:generator>
    <meta:document-statistic meta:table-count="1" meta:cell-count="13" meta:object-count="0"/>
  </office:meta>
</office:document-meta>
</file>