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2.256cm"/>
    </style:style>
    <style:style style:name="ro1" style:family="table-row">
      <style:table-row-properties style:row-height="1.55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>
            <text:p>Nombre<text:span text:style-name="T1"> d’épreuves</text:span></text:p>
          </table:table-cell>
          <table:table-cell table:style-name="ce5" office:value-type="string">
            <text:p>1<text:span text:style-name="T2">er</text:span> tirage</text:p>
          </table:table-cell>
          <table:table-cell table:style-name="ce5" office:value-type="string">
            <text:p>2<text:span text:style-name="T2">e</text:span> tirage</text:p>
          </table:table-cell>
          <table:table-cell table:style-name="ce5" office:value-type="string">
            <text:p>Total</text:p>
          </table:table-cell>
          <table:table-cell/>
          <table:table-cell table:style-name="ce6" office:value-type="string">
            <text:p>Nombre <text:s/>de billes bleues</text:p>
          </table:table-cell>
          <table:table-cell table:style-name="ce6" office:value-type="string">
            <text:p>Fréquenc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]+[.C2]" office:value-type="float" office:value="2">
            <text:p>2</text:p>
          </table:table-cell>
          <table:table-cell/>
          <table:table-cell table:style-name="ce3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]+[.C3]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]+[.C4]" office:value-type="float" office:value="1">
            <text:p>1</text:p>
          </table:table-cell>
          <table:table-cell/>
          <table:table-cell table:style-name="ce3" office:value-type="float" office:value="2">
            <text:p>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]+[.C5]" office:value-type="float" office:value="0">
            <text:p>0</text:p>
          </table:table-cell>
          <table:table-cell/>
          <table:table-cell table:style-name="ce3" office:value-type="string">
            <text:p>Total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]+[.C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]+[.C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]+[.C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]+[.C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]+[.C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]+[.C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]+[.C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]+[.C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]+[.C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]+[.C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]+[.C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]+[.C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]+[.C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]+[.C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]+[.C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]+[.C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]+[.C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]+[.C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]+[.C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]+[.C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]+[.C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]+[.C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]+[.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]+[.C2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]+[.C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]+[.C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]+[.C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]+[.C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]+[.C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]+[.C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]+[.C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]+[.C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]+[.C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]+[.C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]+[.C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1]+[.C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2]+[.C4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]+[.C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]+[.C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]+[.C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]+[.C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7]+[.C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]+[.C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]+[.C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]+[.C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1]+[.C5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]+[.C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]+[.C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4]+[.C5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]+[.C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]+[.C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]+[.C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]+[.C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9]+[.C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]+[.C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]+[.C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]+[.C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3]+[.C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]+[.C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5]+[.C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]+[.C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7]+[.C6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]+[.C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]+[.C6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0]+[.C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]+[.C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2]+[.C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3]+[.C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]+[.C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]+[.C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6]+[.C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7]+[.C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]+[.C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9]+[.C7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]+[.C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]+[.C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]+[.C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]+[.C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]+[.C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5]+[.C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]+[.C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]+[.C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8]+[.C8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9]+[.C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0]+[.C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]+[.C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2]+[.C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]+[.C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]+[.C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]+[.C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]+[.C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7]+[.C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8]+[.C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]+[.C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]+[.C1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1]+[.C1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]+[.C1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]+[.C1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4]+[.C1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]+[.C1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]+[.C1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]+[.C1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8]+[.C1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]+[.C1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]+[.C1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]+[.C1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2]+[.C1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]+[.C1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]+[.C1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]+[.C1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6]+[.C1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7]+[.C1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]+[.C1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]+[.C1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]+[.C1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]+[.C1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2]+[.C1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3]+[.C1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]+[.C1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]+[.C1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6]+[.C12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]+[.C1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]+[.C1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]+[.C1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]+[.C1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1]+[.C1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]+[.C1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3]+[.C1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4]+[.C13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]+[.C1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6]+[.C13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]+[.C1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]+[.C1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9]+[.C1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]+[.C1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]+[.C1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2]+[.C14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]+[.C1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4]+[.C1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]+[.C1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6]+[.C14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7]+[.C14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8]+[.C14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]+[.C1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]+[.C1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]+[.C1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]+[.C1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]+[.C1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4]+[.C15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]+[.C1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]+[.C1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]+[.C1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]+[.C1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]+[.C1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]+[.C1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]+[.C1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]+[.C1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]+[.C1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]+[.C1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5]+[.C1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]+[.C1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]+[.C1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]+[.C16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]+[.C1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]+[.C1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]+[.C1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2]+[.C17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]+[.C1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4]+[.C1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]+[.C1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]+[.C1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7]+[.C17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8]+[.C1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9]+[.C1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0]+[.C18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]+[.C1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2]+[.C1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3]+[.C18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]+[.C1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]+[.C1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6]+[.C1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]+[.C1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]+[.C1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]+[.C1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0]+[.C1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]+[.C1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]+[.C1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]+[.C19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4]+[.C19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5]+[.C19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6]+[.C1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7]+[.C1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8]+[.C1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]+[.C1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]+[.C2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1]+[.C20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]+[.C2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]+[.C2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]+[.C2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5]+[.C2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]+[.C2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7]+[.C2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]+[.C2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]+[.C2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]+[.C2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]+[.C2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]+[.C2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]+[.C2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]+[.C2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]+[.C2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6]+[.C2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]+[.C2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]+[.C2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]+[.C2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0]+[.C22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]+[.C2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]+[.C2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3]+[.C2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]+[.C2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]+[.C2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6]+[.C2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7]+[.C22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]+[.C2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9]+[.C2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]+[.C2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]+[.C2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]+[.C2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]+[.C2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]+[.C2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5]+[.C2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]+[.C2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]+[.C2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8]+[.C2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9]+[.C2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0]+[.C24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1]+[.C2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2]+[.C24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]+[.C2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4]+[.C2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5]+[.C2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]+[.C2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]+[.C2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]+[.C2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]+[.C2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]+[.C2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]+[.C2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]+[.C2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]+[.C2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4]+[.C2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]+[.C2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6]+[.C2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]+[.C2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]+[.C2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]+[.C2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]+[.C2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1]+[.C2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]+[.C2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3]+[.C2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4]+[.C2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5]+[.C26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]+[.C2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]+[.C2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8]+[.C2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9]+[.C2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]+[.C2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]+[.C2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]+[.C2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3]+[.C2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]+[.C2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]+[.C2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]+[.C2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]+[.C2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8]+[.C2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]+[.C2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]+[.C2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]+[.C2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]+[.C2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]+[.C2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4]+[.C2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5]+[.C2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]+[.C2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]+[.C2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]+[.C2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]+[.C2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]+[.C2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]+[.C2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2]+[.C29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3]+[.C2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]+[.C2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5]+[.C2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]+[.C2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]+[.C2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8]+[.C29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]+[.C2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0]+[.C3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01]+[.C3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2]+[.C3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3]+[.C3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04]+[.C3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5]+[.C3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6]+[.C3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7]+[.C3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8]+[.C3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9]+[.C3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0]+[.C3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1]+[.C3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2]+[.C3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3]+[.C3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4]+[.C3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5]+[.C3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16]+[.C3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7]+[.C3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18]+[.C3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19]+[.C3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20]+[.C3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21]+[.C3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2]+[.C3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3]+[.C3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24]+[.C3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5]+[.C3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6]+[.C3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27]+[.C3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28]+[.C3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29]+[.C32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0]+[.C3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1]+[.C3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2]+[.C3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33]+[.C3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4]+[.C3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35]+[.C3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36]+[.C33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37]+[.C3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38]+[.C3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39]+[.C33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40]+[.C34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41]+[.C3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2]+[.C3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43]+[.C3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44]+[.C34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5]+[.C3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6]+[.C3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7]+[.C3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48]+[.C34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49]+[.C3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50]+[.C3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51]+[.C3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2]+[.C3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53]+[.C35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4]+[.C3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5]+[.C3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6]+[.C3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7]+[.C3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58]+[.C3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59]+[.C3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0]+[.C3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1]+[.C3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2]+[.C3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3]+[.C3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64]+[.C36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5]+[.C3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66]+[.C36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7]+[.C3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8]+[.C3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69]+[.C3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69">
            <text:p>3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0]+[.C3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1]+[.C3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2]+[.C3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3]+[.C3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74]+[.C3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5]+[.C3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76]+[.C3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7]+[.C3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8]+[.C3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79]+[.C3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0]+[.C3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1]+[.C3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2]+[.C3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3]+[.C3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84]+[.C3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5]+[.C3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86]+[.C3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87]+[.C3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88]+[.C3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89]+[.C38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0]+[.C3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1]+[.C3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2]+[.C3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3]+[.C3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94]+[.C3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95]+[.C39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6]+[.C3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97]+[.C39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8]+[.C3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99]+[.C3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00]+[.C40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01]+[.C4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2]+[.C4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3]+[.C4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04]+[.C40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5]+[.C4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6]+[.C4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7]+[.C4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08]+[.C4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09]+[.C4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0]+[.C4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11]+[.C4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2]+[.C4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3]+[.C4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4]+[.C4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5]+[.C4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16]+[.C4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7]+[.C4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18]+[.C4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19]+[.C41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0]+[.C4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1]+[.C4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2]+[.C4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23]+[.C4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24]+[.C4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5]+[.C4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6]+[.C4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26">
            <text:p>4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7]+[.C4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27">
            <text:p>4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8]+[.C4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29]+[.C4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29">
            <text:p>4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0]+[.C4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0">
            <text:p>4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1]+[.C4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2]+[.C4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3]+[.C4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4]+[.C4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4">
            <text:p>4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5]+[.C4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35">
            <text:p>4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6]+[.C4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7]+[.C4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8]+[.C4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38">
            <text:p>4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39]+[.C4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39">
            <text:p>4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0]+[.C4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41]+[.C4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2]+[.C4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3]+[.C4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43">
            <text:p>4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4]+[.C4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5]+[.C4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46]+[.C4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46">
            <text:p>4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47]+[.C4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47">
            <text:p>4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48]+[.C44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49]+[.C44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49">
            <text:p>4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0]+[.C4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0">
            <text:p>4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51]+[.C4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1">
            <text:p>4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52]+[.C45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3]+[.C4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4]+[.C4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5]+[.C4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55">
            <text:p>4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56]+[.C4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6">
            <text:p>4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57]+[.C4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58]+[.C4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8">
            <text:p>4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59]+[.C4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0]+[.C4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1]+[.C4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2]+[.C4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3]+[.C4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4]+[.C4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4">
            <text:p>4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65]+[.C4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65">
            <text:p>4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6]+[.C4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7]+[.C4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7">
            <text:p>4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8]+[.C4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69]+[.C4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69">
            <text:p>4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0]+[.C4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71]+[.C4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1">
            <text:p>4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2]+[.C4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3]+[.C4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4]+[.C4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5]+[.C4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6]+[.C4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6">
            <text:p>4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77]+[.C47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78]+[.C4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78">
            <text:p>4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79]+[.C47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0]+[.C4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80">
            <text:p>4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1]+[.C4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82]+[.C48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3]+[.C4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83">
            <text:p>4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4]+[.C4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84">
            <text:p>4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85]+[.C48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86]+[.C48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7]+[.C4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88]+[.C4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89]+[.C4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0]+[.C4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0">
            <text:p>4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1]+[.C4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2]+[.C4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2">
            <text:p>4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3]+[.C4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3">
            <text:p>4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94]+[.C49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5]+[.C4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6]+[.C4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6">
            <text:p>4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497]+[.C4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497">
            <text:p>4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8]+[.C4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499]+[.C4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499">
            <text:p>4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0]+[.C5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01]+[.C5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2]+[.C5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3]+[.C5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3">
            <text:p>5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4]+[.C5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04">
            <text:p>5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05]+[.C5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06]+[.C5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06">
            <text:p>5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07]+[.C50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07">
            <text:p>5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8]+[.C5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09]+[.C5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09">
            <text:p>5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10]+[.C5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10">
            <text:p>5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1]+[.C5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11">
            <text:p>5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2]+[.C5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12">
            <text:p>5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3]+[.C5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3">
            <text:p>5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4]+[.C5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14">
            <text:p>5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5]+[.C5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5">
            <text:p>5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6]+[.C5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7]+[.C5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7">
            <text:p>5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8]+[.C5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8">
            <text:p>5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19]+[.C5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19">
            <text:p>5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0]+[.C5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21]+[.C5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22]+[.C5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3]+[.C5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4]+[.C5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5]+[.C5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6]+[.C5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27]+[.C5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28]+[.C5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29]+[.C52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0]+[.C5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1]+[.C5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31">
            <text:p>5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2]+[.C5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2">
            <text:p>5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33]+[.C5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3">
            <text:p>5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4]+[.C5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4">
            <text:p>5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35]+[.C5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5">
            <text:p>5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6]+[.C5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37]+[.C5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7">
            <text:p>5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38]+[.C5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39]+[.C5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39">
            <text:p>5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0]+[.C5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40">
            <text:p>5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1]+[.C5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1">
            <text:p>5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2]+[.C5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43]+[.C5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3">
            <text:p>5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4]+[.C5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44">
            <text:p>5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5]+[.C5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5">
            <text:p>5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46]+[.C5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6">
            <text:p>5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47]+[.C5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7">
            <text:p>5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48]+[.C5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8">
            <text:p>5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49]+[.C5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49">
            <text:p>5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0]+[.C5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51]+[.C5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51">
            <text:p>5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2]+[.C5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2">
            <text:p>5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53]+[.C5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53">
            <text:p>5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54]+[.C5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54">
            <text:p>5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5]+[.C5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5">
            <text:p>5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6]+[.C5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6">
            <text:p>5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7]+[.C5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7">
            <text:p>5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8]+[.C5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59]+[.C5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59">
            <text:p>5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0]+[.C5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60">
            <text:p>5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1]+[.C5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61">
            <text:p>5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62]+[.C56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62">
            <text:p>5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63]+[.C5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63">
            <text:p>5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4]+[.C5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64">
            <text:p>5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5]+[.C5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65">
            <text:p>5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6]+[.C5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66">
            <text:p>5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7]+[.C5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67">
            <text:p>5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68]+[.C5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68">
            <text:p>5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69]+[.C5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69">
            <text:p>5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70]+[.C5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0">
            <text:p>5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1]+[.C5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2]+[.C5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2">
            <text:p>5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3]+[.C5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73">
            <text:p>5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4]+[.C5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74">
            <text:p>5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5]+[.C5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75">
            <text:p>5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76]+[.C5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6">
            <text:p>5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77]+[.C5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78]+[.C5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79]+[.C5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79">
            <text:p>5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80]+[.C5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0">
            <text:p>5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1]+[.C5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1">
            <text:p>5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2]+[.C5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2">
            <text:p>5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3]+[.C5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83">
            <text:p>5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4]+[.C5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84">
            <text:p>5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85]+[.C5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6]+[.C5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87]+[.C5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7">
            <text:p>5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8]+[.C5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88">
            <text:p>5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89]+[.C5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89">
            <text:p>5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0]+[.C59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1]+[.C59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91">
            <text:p>5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92]+[.C5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2">
            <text:p>5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93]+[.C5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3">
            <text:p>5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4]+[.C59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5]+[.C5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5">
            <text:p>5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6]+[.C59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596">
            <text:p>5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597]+[.C5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7">
            <text:p>5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98]+[.C5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599]+[.C5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0]+[.C6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00">
            <text:p>6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1]+[.C6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02]+[.C6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02">
            <text:p>6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3]+[.C6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03">
            <text:p>6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4]+[.C6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04">
            <text:p>6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05]+[.C60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05">
            <text:p>6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6]+[.C6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06">
            <text:p>6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7]+[.C6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07">
            <text:p>6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08]+[.C60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08">
            <text:p>6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09]+[.C6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0]+[.C6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10">
            <text:p>6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11]+[.C6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11">
            <text:p>6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2]+[.C6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2">
            <text:p>6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3]+[.C6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3">
            <text:p>6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4]+[.C6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4">
            <text:p>6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5]+[.C6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15">
            <text:p>6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6]+[.C6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6">
            <text:p>6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17]+[.C6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17">
            <text:p>61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18]+[.C61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18">
            <text:p>6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19]+[.C6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19">
            <text:p>6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0]+[.C6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1]+[.C6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2]+[.C6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22">
            <text:p>6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23]+[.C6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3">
            <text:p>6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4]+[.C6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4">
            <text:p>6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5]+[.C6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5">
            <text:p>6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6]+[.C6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26">
            <text:p>6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27]+[.C6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7">
            <text:p>6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28]+[.C6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8">
            <text:p>6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29]+[.C6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29">
            <text:p>6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30]+[.C6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0">
            <text:p>6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1]+[.C6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2]+[.C6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2">
            <text:p>6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33]+[.C6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3">
            <text:p>6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4]+[.C6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34">
            <text:p>6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5]+[.C6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5">
            <text:p>6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6]+[.C6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6">
            <text:p>6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37]+[.C6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37">
            <text:p>6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8]+[.C6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38">
            <text:p>6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39]+[.C6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39">
            <text:p>6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40]+[.C6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0">
            <text:p>6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1]+[.C6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42]+[.C6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2">
            <text:p>6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3]+[.C6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43">
            <text:p>6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44]+[.C6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4">
            <text:p>6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5]+[.C6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45">
            <text:p>6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6]+[.C6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47]+[.C6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48]+[.C6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8">
            <text:p>6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49]+[.C6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49">
            <text:p>6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0]+[.C6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50">
            <text:p>6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51]+[.C6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51">
            <text:p>6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52]+[.C6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52">
            <text:p>6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3]+[.C6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53">
            <text:p>6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4]+[.C65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55]+[.C6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55">
            <text:p>6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56]+[.C6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7]+[.C65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8]+[.C6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58">
            <text:p>6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59]+[.C6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60]+[.C6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0">
            <text:p>6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1]+[.C6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1">
            <text:p>6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2]+[.C6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2">
            <text:p>6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3]+[.C66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63">
            <text:p>6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64]+[.C6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64">
            <text:p>6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65]+[.C6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5">
            <text:p>6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6]+[.C66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67]+[.C6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68]+[.C6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68">
            <text:p>6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69]+[.C6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0]+[.C6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0">
            <text:p>6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1]+[.C6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1">
            <text:p>6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2]+[.C6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72">
            <text:p>6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3]+[.C6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3">
            <text:p>6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4]+[.C6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4">
            <text:p>6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75]+[.C6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75">
            <text:p>6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6]+[.C6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6">
            <text:p>6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77]+[.C67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77">
            <text:p>6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78]+[.C6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78">
            <text:p>6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79]+[.C67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79">
            <text:p>6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80]+[.C6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0">
            <text:p>6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1]+[.C6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82]+[.C6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2">
            <text:p>6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83]+[.C68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4]+[.C6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5]+[.C6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86]+[.C6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6">
            <text:p>6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87]+[.C6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87">
            <text:p>6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8]+[.C6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88">
            <text:p>6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89]+[.C6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0]+[.C6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0">
            <text:p>6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1]+[.C6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2]+[.C6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2">
            <text:p>6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3]+[.C69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693">
            <text:p>6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94]+[.C6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95]+[.C6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95">
            <text:p>6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6]+[.C6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6">
            <text:p>6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697]+[.C6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7">
            <text:p>6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98]+[.C6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98">
            <text:p>6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699]+[.C6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99">
            <text:p>6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0]+[.C7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1]+[.C7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02]+[.C7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3]+[.C7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3">
            <text:p>7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4]+[.C7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4">
            <text:p>7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5]+[.C7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05">
            <text:p>7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6]+[.C7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07]+[.C70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07">
            <text:p>7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08]+[.C7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08">
            <text:p>7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09]+[.C7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09">
            <text:p>7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0]+[.C7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1]+[.C7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1">
            <text:p>7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2]+[.C7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3]+[.C7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3">
            <text:p>7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4]+[.C7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4">
            <text:p>7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5]+[.C7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15">
            <text:p>7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6]+[.C7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6">
            <text:p>7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17]+[.C71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8]+[.C7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19]+[.C7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19">
            <text:p>7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0]+[.C7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0">
            <text:p>7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21]+[.C7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21">
            <text:p>7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2]+[.C7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2">
            <text:p>7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3]+[.C7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3">
            <text:p>7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4]+[.C7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4">
            <text:p>7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5]+[.C7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5">
            <text:p>7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6]+[.C7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26">
            <text:p>7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27]+[.C7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27">
            <text:p>7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28]+[.C7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28">
            <text:p>7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29]+[.C7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29">
            <text:p>7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30]+[.C7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0">
            <text:p>7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1]+[.C7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2]+[.C7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2">
            <text:p>7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3]+[.C7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33">
            <text:p>7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4]+[.C7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5]+[.C7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6]+[.C7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7]+[.C7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8]+[.C7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39]+[.C7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0]+[.C7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41]+[.C7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2]+[.C7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2">
            <text:p>7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3]+[.C7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3">
            <text:p>7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4]+[.C74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5]+[.C74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45">
            <text:p>7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6]+[.C74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46">
            <text:p>7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47]+[.C7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7">
            <text:p>7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48]+[.C7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49]+[.C7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49">
            <text:p>7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0]+[.C7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0">
            <text:p>7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51]+[.C75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51">
            <text:p>7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52]+[.C7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53]+[.C7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4]+[.C7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54">
            <text:p>7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55]+[.C7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5">
            <text:p>7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6]+[.C7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6">
            <text:p>7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7]+[.C7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57">
            <text:p>7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8]+[.C7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8">
            <text:p>7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59]+[.C7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59">
            <text:p>7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60]+[.C76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60">
            <text:p>7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1]+[.C7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61">
            <text:p>7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62]+[.C7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62">
            <text:p>7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3]+[.C7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63">
            <text:p>7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4]+[.C7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64">
            <text:p>7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5]+[.C7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66]+[.C7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66">
            <text:p>7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7]+[.C7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67">
            <text:p>7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68]+[.C7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68">
            <text:p>7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69]+[.C7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69">
            <text:p>7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0]+[.C7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70">
            <text:p>7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1]+[.C7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71">
            <text:p>7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72]+[.C7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72">
            <text:p>7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73]+[.C77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73">
            <text:p>7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4]+[.C7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74">
            <text:p>7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5]+[.C7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75">
            <text:p>7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6]+[.C7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76">
            <text:p>7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77]+[.C7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77">
            <text:p>7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78]+[.C7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78">
            <text:p>7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79]+[.C7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79">
            <text:p>7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0]+[.C7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0">
            <text:p>7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1]+[.C7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1">
            <text:p>7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2]+[.C7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2">
            <text:p>7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3]+[.C7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3">
            <text:p>7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4]+[.C7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4">
            <text:p>7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5]+[.C7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85">
            <text:p>7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6]+[.C7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6">
            <text:p>7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7]+[.C7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87">
            <text:p>7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8]+[.C7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8">
            <text:p>7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89]+[.C7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0]+[.C7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1]+[.C7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92]+[.C79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792">
            <text:p>7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3]+[.C7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3">
            <text:p>7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4]+[.C7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4">
            <text:p>7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5]+[.C7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5">
            <text:p>7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6]+[.C7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6">
            <text:p>7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7]+[.C7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7">
            <text:p>7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798]+[.C7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98">
            <text:p>7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799]+[.C7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799">
            <text:p>7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0]+[.C8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0">
            <text:p>8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1]+[.C8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1">
            <text:p>8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2]+[.C8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2">
            <text:p>8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3]+[.C8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3">
            <text:p>8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4]+[.C8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04">
            <text:p>8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5]+[.C8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6]+[.C8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07]+[.C8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07">
            <text:p>8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08]+[.C80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08">
            <text:p>8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09]+[.C80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09">
            <text:p>8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0]+[.C8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0">
            <text:p>8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11]+[.C8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1">
            <text:p>8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12]+[.C81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12">
            <text:p>8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3]+[.C8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3">
            <text:p>8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4]+[.C8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14">
            <text:p>8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5]+[.C8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5">
            <text:p>8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6]+[.C8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16">
            <text:p>8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17]+[.C8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7">
            <text:p>8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18]+[.C8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18">
            <text:p>8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19]+[.C8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19">
            <text:p>8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20]+[.C8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1]+[.C8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2]+[.C8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3]+[.C8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3">
            <text:p>8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4]+[.C8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4">
            <text:p>8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25]+[.C8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6]+[.C8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27]+[.C8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27">
            <text:p>8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8]+[.C8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29]+[.C8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29">
            <text:p>8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0]+[.C8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0">
            <text:p>8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31]+[.C83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31">
            <text:p>8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2]+[.C8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33]+[.C8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33">
            <text:p>8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4]+[.C8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34">
            <text:p>8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5]+[.C8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35">
            <text:p>8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6]+[.C8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6">
            <text:p>8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7]+[.C8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7">
            <text:p>8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8]+[.C8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38">
            <text:p>8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39]+[.C8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0]+[.C8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0">
            <text:p>8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41]+[.C8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2]+[.C8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2">
            <text:p>8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3]+[.C8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4]+[.C8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44">
            <text:p>8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5]+[.C8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45">
            <text:p>8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46]+[.C8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6">
            <text:p>8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47]+[.C8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7">
            <text:p>8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48]+[.C8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8">
            <text:p>8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49]+[.C8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0]+[.C8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50">
            <text:p>8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51]+[.C85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52]+[.C8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3]+[.C8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4]+[.C8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54">
            <text:p>8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55]+[.C85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55">
            <text:p>8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6]+[.C8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56">
            <text:p>8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57]+[.C85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57">
            <text:p>8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8]+[.C8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58">
            <text:p>8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59]+[.C8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59">
            <text:p>8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0]+[.C8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0">
            <text:p>8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1]+[.C8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1">
            <text:p>8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62]+[.C8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62">
            <text:p>8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3]+[.C8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63">
            <text:p>8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4]+[.C8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4">
            <text:p>8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65]+[.C8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65">
            <text:p>8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6]+[.C8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67]+[.C8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67">
            <text:p>8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68]+[.C8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68">
            <text:p>8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69]+[.C8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69">
            <text:p>8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70]+[.C8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70">
            <text:p>8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1]+[.C8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2]+[.C8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2">
            <text:p>8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73]+[.C8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73">
            <text:p>8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74]+[.C8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5]+[.C8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76]+[.C8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77]+[.C8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8]+[.C8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8">
            <text:p>8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79]+[.C8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79">
            <text:p>8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0]+[.C8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0">
            <text:p>8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1]+[.C8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1">
            <text:p>8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2]+[.C8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83]+[.C8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3">
            <text:p>8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4]+[.C8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5]+[.C8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86]+[.C8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7]+[.C8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8]+[.C8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89]+[.C8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0]+[.C8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90">
            <text:p>8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1]+[.C8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91">
            <text:p>8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92]+[.C8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2">
            <text:p>8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3]+[.C8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893">
            <text:p>8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94]+[.C89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94">
            <text:p>8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95]+[.C89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895">
            <text:p>8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896]+[.C8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6">
            <text:p>8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7]+[.C8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7">
            <text:p>8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8]+[.C8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8">
            <text:p>8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899]+[.C8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899">
            <text:p>8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0]+[.C9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01]+[.C90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01">
            <text:p>9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2]+[.C9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2">
            <text:p>9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3]+[.C9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03">
            <text:p>9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4]+[.C9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4">
            <text:p>9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05]+[.C9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05">
            <text:p>9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6]+[.C9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6">
            <text:p>9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7]+[.C9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08]+[.C9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09]+[.C9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0]+[.C9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1]+[.C9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1">
            <text:p>9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2]+[.C9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2">
            <text:p>9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13]+[.C9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13">
            <text:p>9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14]+[.C9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14">
            <text:p>9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5]+[.C9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6]+[.C9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6">
            <text:p>9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17]+[.C9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8]+[.C9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8">
            <text:p>9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19]+[.C9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19">
            <text:p>9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20]+[.C9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20">
            <text:p>9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1]+[.C9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21">
            <text:p>9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2]+[.C9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3]+[.C9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3">
            <text:p>9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4]+[.C9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5]+[.C9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5">
            <text:p>9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6]+[.C9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7]+[.C9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7">
            <text:p>9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8]+[.C9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29]+[.C9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29">
            <text:p>9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30]+[.C9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31]+[.C9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1">
            <text:p>9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2]+[.C9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2">
            <text:p>9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3]+[.C9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4]+[.C9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34">
            <text:p>9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5]+[.C9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6]+[.C9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7]+[.C9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8]+[.C9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39]+[.C9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0]+[.C9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41]+[.C94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42]+[.C9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42">
            <text:p>9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3]+[.C9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44]+[.C9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45]+[.C9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46]+[.C94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7]+[.C9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8]+[.C9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49]+[.C9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0]+[.C9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51]+[.C9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2]+[.C9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3]+[.C9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4]+[.C9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55]+[.C9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55">
            <text:p>9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56]+[.C95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56">
            <text:p>9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7]+[.C9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8]+[.C9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58">
            <text:p>9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59]+[.C9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60]+[.C9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60">
            <text:p>9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1]+[.C9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62]+[.C96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3]+[.C9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63">
            <text:p>9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4]+[.C9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5]+[.C9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66]+[.C9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67]+[.C9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67">
            <text:p>9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68]+[.C9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69]+[.C96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0]+[.C9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71]+[.C9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2]+[.C9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72">
            <text:p>9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3]+[.C9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73">
            <text:p>9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74]+[.C97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74">
            <text:p>9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5]+[.C9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75">
            <text:p>9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6]+[.C9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76">
            <text:p>9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7]+[.C9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78]+[.C9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78">
            <text:p>9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79]+[.C9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0]+[.C9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80">
            <text:p>9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1]+[.C9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82]+[.C98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982">
            <text:p>9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83]+[.C9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4]+[.C9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5]+[.C9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6]+[.C9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87]+[.C9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988]+[.C9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88">
            <text:p>9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89]+[.C9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0]+[.C9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90">
            <text:p>9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1]+[.C9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2]+[.C9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3]+[.C9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4]+[.C9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5]+[.C9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6]+[.C9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6">
            <text:p>9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7]+[.C9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8]+[.C9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999]+[.C9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0]+[.C10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01]+[.C10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01">
            <text:p>10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2]+[.C10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03]+[.C10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4]+[.C100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05]+[.C10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5">
            <text:p>10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06]+[.C10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6">
            <text:p>10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7]+[.C10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7">
            <text:p>10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08]+[.C10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08">
            <text:p>10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09]+[.C10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09">
            <text:p>10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0]+[.C10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0">
            <text:p>10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1]+[.C10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11">
            <text:p>10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2]+[.C10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13]+[.C10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3">
            <text:p>10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14]+[.C10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4">
            <text:p>10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5]+[.C10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15">
            <text:p>10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16]+[.C10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17]+[.C10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8]+[.C10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18">
            <text:p>10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19]+[.C10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20]+[.C10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20">
            <text:p>10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21]+[.C10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2]+[.C10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23]+[.C10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4]+[.C10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25]+[.C102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6]+[.C10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7]+[.C10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28]+[.C10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29]+[.C102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30]+[.C10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1]+[.C10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2]+[.C10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2">
            <text:p>10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3]+[.C10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3">
            <text:p>10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34]+[.C10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34">
            <text:p>10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35]+[.C10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5">
            <text:p>10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6]+[.C103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36">
            <text:p>10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37]+[.C10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37">
            <text:p>10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38]+[.C10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38">
            <text:p>10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39]+[.C10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40]+[.C104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1]+[.C10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42]+[.C104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43]+[.C10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44]+[.C104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44">
            <text:p>10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5]+[.C10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6]+[.C10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46">
            <text:p>10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7]+[.C10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47">
            <text:p>10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8]+[.C10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49]+[.C10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49">
            <text:p>10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0]+[.C10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0">
            <text:p>10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51]+[.C10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1">
            <text:p>10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2]+[.C10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2">
            <text:p>10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53]+[.C10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3">
            <text:p>10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4]+[.C10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54">
            <text:p>10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55]+[.C10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55">
            <text:p>10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6]+[.C10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56">
            <text:p>10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7]+[.C10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57">
            <text:p>10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8]+[.C10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59]+[.C10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59">
            <text:p>10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0]+[.C10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0">
            <text:p>10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1]+[.C10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1">
            <text:p>10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2]+[.C10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2">
            <text:p>10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63]+[.C10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63">
            <text:p>10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64]+[.C10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64">
            <text:p>10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65]+[.C10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5">
            <text:p>10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6]+[.C10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67]+[.C10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67">
            <text:p>10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68]+[.C10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68">
            <text:p>10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69]+[.C106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69">
            <text:p>10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70]+[.C10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70">
            <text:p>10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71]+[.C10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72]+[.C10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72">
            <text:p>10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73]+[.C10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3">
            <text:p>10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4]+[.C10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4">
            <text:p>10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5]+[.C10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6]+[.C107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7]+[.C107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77">
            <text:p>10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78]+[.C10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79]+[.C10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79">
            <text:p>10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0]+[.C10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0">
            <text:p>10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1]+[.C108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81">
            <text:p>10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2]+[.C10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2">
            <text:p>10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3]+[.C10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3">
            <text:p>10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4]+[.C108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84">
            <text:p>10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85]+[.C10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5">
            <text:p>10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6]+[.C10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6">
            <text:p>10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7]+[.C10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087">
            <text:p>10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88]+[.C10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88">
            <text:p>10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89]+[.C10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89">
            <text:p>10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0]+[.C10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90">
            <text:p>10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1]+[.C10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1">
            <text:p>10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2]+[.C10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2">
            <text:p>10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93]+[.C10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3">
            <text:p>10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94]+[.C10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4">
            <text:p>10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5]+[.C10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95">
            <text:p>10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6]+[.C10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96">
            <text:p>10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7]+[.C10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097">
            <text:p>10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098]+[.C10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8">
            <text:p>10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099]+[.C10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099">
            <text:p>10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0]+[.C11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0">
            <text:p>11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1]+[.C11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1">
            <text:p>11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2]+[.C11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2">
            <text:p>11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3]+[.C11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03">
            <text:p>11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4]+[.C11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04">
            <text:p>11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5]+[.C11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5">
            <text:p>11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06]+[.C110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106">
            <text:p>11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7]+[.C11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7">
            <text:p>11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8]+[.C11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8">
            <text:p>11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09]+[.C11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09">
            <text:p>11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0]+[.C11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0">
            <text:p>11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1]+[.C11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1">
            <text:p>11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2]+[.C11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2">
            <text:p>11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3]+[.C11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3">
            <text:p>11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4]+[.C11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4">
            <text:p>11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15]+[.C11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5">
            <text:p>11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6]+[.C11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6">
            <text:p>11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17]+[.C11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7">
            <text:p>111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8]+[.C11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8">
            <text:p>11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19]+[.C11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19">
            <text:p>11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0]+[.C11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0">
            <text:p>11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1]+[.C11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1">
            <text:p>11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2]+[.C11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2">
            <text:p>11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23]+[.C11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23">
            <text:p>11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24]+[.C11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24">
            <text:p>11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25]+[.C112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125">
            <text:p>11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6]+[.C11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6">
            <text:p>11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27]+[.C112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127">
            <text:p>11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8]+[.C11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8">
            <text:p>11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29]+[.C11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29">
            <text:p>11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0]+[.C11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30">
            <text:p>11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1]+[.C11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2]+[.C11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33]+[.C113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34]+[.C11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34">
            <text:p>11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35]+[.C11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35">
            <text:p>11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6]+[.C11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36">
            <text:p>11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37]+[.C11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37">
            <text:p>11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8]+[.C11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38">
            <text:p>11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39]+[.C11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39">
            <text:p>11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0]+[.C11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0">
            <text:p>11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1]+[.C11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1">
            <text:p>11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42]+[.C11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42">
            <text:p>11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43]+[.C11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4]+[.C11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4">
            <text:p>11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5]+[.C11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45">
            <text:p>11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46]+[.C11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46">
            <text:p>11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7]+[.C11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7">
            <text:p>11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48]+[.C11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48">
            <text:p>11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49]+[.C11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49">
            <text:p>11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0]+[.C11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0">
            <text:p>11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1]+[.C11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1">
            <text:p>11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2]+[.C11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2">
            <text:p>11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3]+[.C11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3">
            <text:p>11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4]+[.C11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4">
            <text:p>11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55]+[.C11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6]+[.C11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7]+[.C11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57">
            <text:p>11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8]+[.C11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58">
            <text:p>11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59]+[.C11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59">
            <text:p>11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60]+[.C11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0">
            <text:p>11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1]+[.C11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1">
            <text:p>11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62]+[.C116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162">
            <text:p>11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63]+[.C11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3">
            <text:p>11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4]+[.C11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4">
            <text:p>11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5]+[.C11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66]+[.C11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7]+[.C11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8]+[.C11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68">
            <text:p>11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69]+[.C11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69">
            <text:p>11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0]+[.C11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0">
            <text:p>11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1]+[.C11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71">
            <text:p>11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2]+[.C11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2">
            <text:p>11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3]+[.C11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3">
            <text:p>11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4]+[.C11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74">
            <text:p>11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5]+[.C11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75">
            <text:p>11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6]+[.C11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6">
            <text:p>11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7]+[.C11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77">
            <text:p>11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78]+[.C11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78">
            <text:p>11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79]+[.C11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80]+[.C11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0">
            <text:p>11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181]+[.C11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1">
            <text:p>11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2]+[.C11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82">
            <text:p>11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3]+[.C11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3">
            <text:p>11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4]+[.C11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4">
            <text:p>11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5]+[.C11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85">
            <text:p>11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6]+[.C11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86">
            <text:p>11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7]+[.C11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7">
            <text:p>11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8]+[.C11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88">
            <text:p>11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89]+[.C11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89">
            <text:p>11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0]+[.C11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1]+[.C11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2]+[.C11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3]+[.C11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4]+[.C11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4">
            <text:p>11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5]+[.C11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5">
            <text:p>11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6]+[.C11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196">
            <text:p>11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7]+[.C11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7">
            <text:p>11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8]+[.C11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8">
            <text:p>11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199]+[.C11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99">
            <text:p>11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0]+[.C12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00">
            <text:p>12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01]+[.C12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2]+[.C12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02">
            <text:p>12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3]+[.C12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03">
            <text:p>12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4]+[.C12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4">
            <text:p>12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5]+[.C12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06]+[.C12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07]+[.C12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8]+[.C12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08">
            <text:p>12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09]+[.C12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10]+[.C12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10">
            <text:p>12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1]+[.C12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11">
            <text:p>12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12]+[.C121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12">
            <text:p>12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3]+[.C12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13">
            <text:p>12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14]+[.C12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14">
            <text:p>12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5]+[.C12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15">
            <text:p>12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16]+[.C12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16">
            <text:p>12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7]+[.C12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17">
            <text:p>12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8]+[.C12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18">
            <text:p>12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19]+[.C12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19">
            <text:p>12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0]+[.C12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0">
            <text:p>12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21]+[.C12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21">
            <text:p>12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22]+[.C12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2">
            <text:p>12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3]+[.C12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3">
            <text:p>12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4]+[.C12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4">
            <text:p>12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5]+[.C12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5">
            <text:p>12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26]+[.C12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6">
            <text:p>12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7]+[.C12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7">
            <text:p>12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28]+[.C12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28">
            <text:p>12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29]+[.C12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29">
            <text:p>12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30]+[.C12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0">
            <text:p>12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1]+[.C12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2]+[.C12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32">
            <text:p>12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33]+[.C12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34]+[.C12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4">
            <text:p>12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5]+[.C12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6]+[.C12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7]+[.C12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38]+[.C12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38">
            <text:p>12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39]+[.C123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39">
            <text:p>12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0]+[.C12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0">
            <text:p>12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41]+[.C12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2]+[.C12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3]+[.C12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43">
            <text:p>12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4]+[.C12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44">
            <text:p>12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5]+[.C12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45">
            <text:p>12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46]+[.C12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6">
            <text:p>12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47]+[.C12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7">
            <text:p>12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48]+[.C12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49]+[.C12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49">
            <text:p>12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50]+[.C12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50">
            <text:p>12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1]+[.C12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1">
            <text:p>12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2]+[.C12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52">
            <text:p>12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3]+[.C12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3">
            <text:p>12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4]+[.C12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4">
            <text:p>12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5]+[.C12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5">
            <text:p>12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6]+[.C12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56">
            <text:p>12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7]+[.C12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7">
            <text:p>12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8]+[.C12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59]+[.C12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59">
            <text:p>12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60]+[.C12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60">
            <text:p>12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1]+[.C12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2]+[.C12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3]+[.C12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63">
            <text:p>12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4]+[.C12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4">
            <text:p>12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5]+[.C12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5">
            <text:p>12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6]+[.C12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6">
            <text:p>12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7]+[.C12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7">
            <text:p>12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68]+[.C12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68">
            <text:p>12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69]+[.C12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69">
            <text:p>12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0]+[.C12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70">
            <text:p>12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1]+[.C12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71">
            <text:p>12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72]+[.C127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72">
            <text:p>12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3]+[.C12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73">
            <text:p>12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74]+[.C127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74">
            <text:p>12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75]+[.C12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75">
            <text:p>12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76]+[.C12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7]+[.C12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77">
            <text:p>12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8]+[.C12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78">
            <text:p>12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79]+[.C12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79">
            <text:p>12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80]+[.C128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81]+[.C12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81">
            <text:p>12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82]+[.C12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82">
            <text:p>12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3]+[.C12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83">
            <text:p>12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4]+[.C12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84">
            <text:p>12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5]+[.C12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85">
            <text:p>12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86]+[.C128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86">
            <text:p>12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87]+[.C12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287">
            <text:p>12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8]+[.C12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88">
            <text:p>12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89]+[.C12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89">
            <text:p>12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90]+[.C12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1]+[.C12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92]+[.C12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3]+[.C12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93">
            <text:p>12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4]+[.C12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294">
            <text:p>12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5]+[.C12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5">
            <text:p>12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6]+[.C12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6">
            <text:p>12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297]+[.C12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7">
            <text:p>12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8]+[.C12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299]+[.C12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0]+[.C13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00">
            <text:p>13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1]+[.C13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01">
            <text:p>13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2]+[.C13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02">
            <text:p>13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03]+[.C13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03">
            <text:p>13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4]+[.C13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04">
            <text:p>13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05]+[.C130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05">
            <text:p>13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06]+[.C130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06">
            <text:p>13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07]+[.C13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07">
            <text:p>13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08]+[.C130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08">
            <text:p>13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09]+[.C13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09">
            <text:p>13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0]+[.C13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10">
            <text:p>13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1]+[.C13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1">
            <text:p>13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2]+[.C13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3]+[.C13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3">
            <text:p>13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4]+[.C13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4">
            <text:p>13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5]+[.C13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5">
            <text:p>13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6]+[.C13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6">
            <text:p>13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7]+[.C13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7">
            <text:p>13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8]+[.C13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18">
            <text:p>13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19]+[.C13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19">
            <text:p>13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20]+[.C13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21]+[.C13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21">
            <text:p>13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22]+[.C13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22">
            <text:p>13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3]+[.C132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4]+[.C13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5]+[.C13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5">
            <text:p>13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6]+[.C13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6">
            <text:p>13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27]+[.C13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7">
            <text:p>13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28]+[.C13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28">
            <text:p>13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29]+[.C13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29">
            <text:p>13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30]+[.C133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30">
            <text:p>13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1]+[.C13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1">
            <text:p>13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2]+[.C13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2">
            <text:p>13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3]+[.C13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3">
            <text:p>13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4]+[.C13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4">
            <text:p>13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5]+[.C13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5">
            <text:p>13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6]+[.C13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6">
            <text:p>13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7]+[.C13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7">
            <text:p>13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8]+[.C13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38">
            <text:p>13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39]+[.C13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39">
            <text:p>13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0]+[.C13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0">
            <text:p>13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1]+[.C13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1">
            <text:p>13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42]+[.C134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42">
            <text:p>13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43]+[.C134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43">
            <text:p>13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4]+[.C13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4">
            <text:p>13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5]+[.C13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5">
            <text:p>13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6]+[.C13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6">
            <text:p>13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7]+[.C13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7">
            <text:p>13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48]+[.C13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48">
            <text:p>13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49]+[.C13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49">
            <text:p>13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0]+[.C13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0">
            <text:p>13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51]+[.C13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51">
            <text:p>13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52]+[.C13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2">
            <text:p>13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3]+[.C135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53">
            <text:p>13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4]+[.C13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4">
            <text:p>13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5]+[.C13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5">
            <text:p>13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56]+[.C13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6">
            <text:p>13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57]+[.C13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7">
            <text:p>13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58]+[.C13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58">
            <text:p>13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59]+[.C13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59">
            <text:p>13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0]+[.C13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0">
            <text:p>13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1]+[.C13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1">
            <text:p>13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2]+[.C13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62">
            <text:p>13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3]+[.C13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3">
            <text:p>13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4]+[.C13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4">
            <text:p>13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5]+[.C13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65">
            <text:p>13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66]+[.C13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66">
            <text:p>13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67]+[.C136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67">
            <text:p>13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8]+[.C13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8">
            <text:p>13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69]+[.C13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69">
            <text:p>13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0]+[.C13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0">
            <text:p>13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71]+[.C13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71">
            <text:p>13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2]+[.C13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2">
            <text:p>13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3]+[.C13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73">
            <text:p>13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4]+[.C13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4">
            <text:p>13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5]+[.C13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5">
            <text:p>13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6]+[.C13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6">
            <text:p>13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77]+[.C13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77">
            <text:p>13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8]+[.C13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8">
            <text:p>13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79]+[.C13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79">
            <text:p>13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0]+[.C13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0">
            <text:p>13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1]+[.C13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81">
            <text:p>13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2]+[.C13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82">
            <text:p>13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3]+[.C13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83">
            <text:p>13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4]+[.C13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84">
            <text:p>13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85]+[.C13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5">
            <text:p>13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86]+[.C13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6">
            <text:p>13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7]+[.C13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7">
            <text:p>13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8]+[.C13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8">
            <text:p>13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89]+[.C13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89">
            <text:p>13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0]+[.C13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90">
            <text:p>13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1]+[.C13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91">
            <text:p>13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2]+[.C13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2">
            <text:p>13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3]+[.C13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3">
            <text:p>13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4]+[.C13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4">
            <text:p>13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5]+[.C13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5">
            <text:p>13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96]+[.C13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6">
            <text:p>13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7]+[.C13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397">
            <text:p>13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398]+[.C139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398">
            <text:p>13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399]+[.C13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399">
            <text:p>13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00]+[.C14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0">
            <text:p>14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1]+[.C14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01">
            <text:p>14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02]+[.C14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2">
            <text:p>14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3]+[.C14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03">
            <text:p>14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4]+[.C14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4">
            <text:p>14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5]+[.C14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05">
            <text:p>14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6]+[.C14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6">
            <text:p>14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07]+[.C14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7">
            <text:p>14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8]+[.C14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08">
            <text:p>14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09]+[.C14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09">
            <text:p>14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10]+[.C14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0">
            <text:p>14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1]+[.C14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1">
            <text:p>14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2]+[.C14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2">
            <text:p>14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3]+[.C14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13">
            <text:p>14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14]+[.C14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4">
            <text:p>14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5]+[.C14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15">
            <text:p>14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6]+[.C14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16">
            <text:p>14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17]+[.C14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7">
            <text:p>14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18]+[.C14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8">
            <text:p>14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19]+[.C14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19">
            <text:p>14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0]+[.C14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0">
            <text:p>14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1]+[.C14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1">
            <text:p>14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22]+[.C14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2">
            <text:p>14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3]+[.C14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3">
            <text:p>14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24]+[.C142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24">
            <text:p>14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5]+[.C14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5">
            <text:p>14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6]+[.C14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6">
            <text:p>14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27]+[.C14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7">
            <text:p>14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8]+[.C14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28">
            <text:p>14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29]+[.C14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29">
            <text:p>14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0]+[.C143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30">
            <text:p>14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1]+[.C14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1">
            <text:p>14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2]+[.C14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2">
            <text:p>14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33]+[.C14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3">
            <text:p>14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4]+[.C143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34">
            <text:p>14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5]+[.C143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35">
            <text:p>14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36]+[.C14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6">
            <text:p>14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37]+[.C14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7">
            <text:p>14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38]+[.C14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38">
            <text:p>14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39]+[.C14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39">
            <text:p>14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0]+[.C14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0">
            <text:p>14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1]+[.C14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41">
            <text:p>14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2]+[.C14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42">
            <text:p>14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3]+[.C14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43">
            <text:p>14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4]+[.C14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4">
            <text:p>14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45]+[.C14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5">
            <text:p>14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6]+[.C14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46">
            <text:p>14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7]+[.C14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7">
            <text:p>14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48]+[.C14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48">
            <text:p>14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49]+[.C14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49">
            <text:p>14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50]+[.C14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50">
            <text:p>14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51]+[.C145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51">
            <text:p>14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52]+[.C14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52">
            <text:p>14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3]+[.C14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3">
            <text:p>14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4]+[.C14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4">
            <text:p>14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55]+[.C14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55">
            <text:p>14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6]+[.C14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56">
            <text:p>14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7]+[.C14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7">
            <text:p>14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8]+[.C14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8">
            <text:p>14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59]+[.C14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59">
            <text:p>14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0]+[.C14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0">
            <text:p>14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1]+[.C14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1">
            <text:p>14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2]+[.C14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2">
            <text:p>14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3]+[.C14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3">
            <text:p>14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4]+[.C14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4">
            <text:p>14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65]+[.C14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65">
            <text:p>14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66]+[.C146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66">
            <text:p>14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7]+[.C14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7">
            <text:p>14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8]+[.C14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68">
            <text:p>14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69]+[.C14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69">
            <text:p>14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0]+[.C14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70">
            <text:p>14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1]+[.C14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71">
            <text:p>14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2]+[.C14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72">
            <text:p>14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73]+[.C147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73">
            <text:p>14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74]+[.C14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74">
            <text:p>14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75]+[.C147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75">
            <text:p>14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6]+[.C14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76">
            <text:p>14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7]+[.C14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77">
            <text:p>14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8]+[.C14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78">
            <text:p>14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79]+[.C14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79">
            <text:p>14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80]+[.C148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80">
            <text:p>14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1]+[.C14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81">
            <text:p>14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2]+[.C14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82">
            <text:p>14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83]+[.C14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83">
            <text:p>14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4]+[.C14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84">
            <text:p>14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5]+[.C14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85">
            <text:p>14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6]+[.C14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86">
            <text:p>14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87]+[.C14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87">
            <text:p>14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88]+[.C148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88">
            <text:p>14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89]+[.C148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489">
            <text:p>14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0]+[.C14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0">
            <text:p>14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1]+[.C14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91">
            <text:p>14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2]+[.C14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92">
            <text:p>14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3]+[.C14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3">
            <text:p>14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94]+[.C14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4">
            <text:p>14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95]+[.C14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5">
            <text:p>14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96]+[.C14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6">
            <text:p>14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97]+[.C14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7">
            <text:p>14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498]+[.C14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498">
            <text:p>14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499]+[.C14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499">
            <text:p>14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0]+[.C15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00">
            <text:p>15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1]+[.C150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01">
            <text:p>15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2]+[.C150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02">
            <text:p>15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03]+[.C15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03">
            <text:p>15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04]+[.C15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04">
            <text:p>15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05]+[.C15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05">
            <text:p>15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6]+[.C15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06">
            <text:p>15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07]+[.C150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07">
            <text:p>15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08]+[.C15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08">
            <text:p>15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09]+[.C15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09">
            <text:p>15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0]+[.C15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10">
            <text:p>15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11]+[.C15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11">
            <text:p>15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2]+[.C15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12">
            <text:p>15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3]+[.C15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13">
            <text:p>15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14]+[.C15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14">
            <text:p>15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15]+[.C151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15">
            <text:p>15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6]+[.C15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16">
            <text:p>15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17]+[.C15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17">
            <text:p>15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8]+[.C15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18">
            <text:p>15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19]+[.C15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19">
            <text:p>15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0]+[.C15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0">
            <text:p>15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1]+[.C15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2]+[.C15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22">
            <text:p>15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3]+[.C15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3">
            <text:p>15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4]+[.C15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24">
            <text:p>15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5]+[.C15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5">
            <text:p>15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6]+[.C15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6">
            <text:p>15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7]+[.C15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27">
            <text:p>15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8]+[.C15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28">
            <text:p>15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29]+[.C15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29">
            <text:p>15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0]+[.C15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30">
            <text:p>15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31]+[.C15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1">
            <text:p>15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2]+[.C15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2">
            <text:p>15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3]+[.C15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3">
            <text:p>15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4]+[.C15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34">
            <text:p>15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5]+[.C15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5">
            <text:p>15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6]+[.C15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6">
            <text:p>15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7]+[.C15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37">
            <text:p>15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38]+[.C15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38">
            <text:p>15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39]+[.C15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39">
            <text:p>15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40]+[.C15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0">
            <text:p>15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1]+[.C15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1">
            <text:p>15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2]+[.C15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42">
            <text:p>15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3]+[.C15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3">
            <text:p>15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4]+[.C15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44">
            <text:p>15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45]+[.C15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5">
            <text:p>15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6]+[.C15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6">
            <text:p>15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7]+[.C15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7">
            <text:p>15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48]+[.C15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8">
            <text:p>15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49]+[.C15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49">
            <text:p>15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50]+[.C15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0">
            <text:p>15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1]+[.C15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51">
            <text:p>15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2]+[.C15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52">
            <text:p>15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3]+[.C15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3">
            <text:p>15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4]+[.C15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4">
            <text:p>15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5]+[.C15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5">
            <text:p>15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56]+[.C15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6">
            <text:p>15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57]+[.C15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7">
            <text:p>15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58]+[.C15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8">
            <text:p>15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59]+[.C15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59">
            <text:p>15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0]+[.C15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0">
            <text:p>15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1]+[.C15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1">
            <text:p>15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2]+[.C15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2">
            <text:p>15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63]+[.C156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63">
            <text:p>15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4]+[.C15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4">
            <text:p>15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5]+[.C15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5">
            <text:p>15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6]+[.C15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6">
            <text:p>15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67]+[.C15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67">
            <text:p>15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8]+[.C15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68">
            <text:p>15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69]+[.C15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69">
            <text:p>15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0]+[.C15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0">
            <text:p>15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1]+[.C15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1">
            <text:p>15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72]+[.C15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72">
            <text:p>15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3]+[.C15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3">
            <text:p>15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4]+[.C15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74">
            <text:p>15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5]+[.C15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5">
            <text:p>15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76]+[.C15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76">
            <text:p>15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77]+[.C157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77">
            <text:p>15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78]+[.C15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78">
            <text:p>15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79]+[.C15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79">
            <text:p>15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0]+[.C15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80">
            <text:p>15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1]+[.C15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1">
            <text:p>15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2]+[.C15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82">
            <text:p>15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83]+[.C15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3">
            <text:p>15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84]+[.C15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4">
            <text:p>15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85]+[.C15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5">
            <text:p>15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6]+[.C15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86">
            <text:p>15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7]+[.C15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7">
            <text:p>15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8]+[.C15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88">
            <text:p>15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89]+[.C15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89">
            <text:p>15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90]+[.C159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590">
            <text:p>15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1]+[.C15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1">
            <text:p>15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2]+[.C15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2">
            <text:p>15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3]+[.C15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93">
            <text:p>15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594]+[.C15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94">
            <text:p>15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5]+[.C15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95">
            <text:p>15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6]+[.C15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6">
            <text:p>15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7]+[.C15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597">
            <text:p>15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8]+[.C15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8">
            <text:p>15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599]+[.C15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599">
            <text:p>15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0]+[.C16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0">
            <text:p>16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1]+[.C16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1">
            <text:p>16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2]+[.C16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02">
            <text:p>16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3]+[.C16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3">
            <text:p>16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4]+[.C16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04">
            <text:p>16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5]+[.C16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5">
            <text:p>16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6]+[.C16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6">
            <text:p>16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7]+[.C16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7">
            <text:p>16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8]+[.C16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08">
            <text:p>16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09]+[.C16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09">
            <text:p>16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0]+[.C16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0">
            <text:p>16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1]+[.C16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1">
            <text:p>16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2]+[.C16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2">
            <text:p>16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3]+[.C16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3">
            <text:p>16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4]+[.C16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14">
            <text:p>16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5]+[.C16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15">
            <text:p>16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16]+[.C16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16">
            <text:p>16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17]+[.C16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17">
            <text:p>16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8]+[.C16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8">
            <text:p>16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19]+[.C16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19">
            <text:p>16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0]+[.C16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20">
            <text:p>16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1]+[.C16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21">
            <text:p>16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2]+[.C16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22">
            <text:p>16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3]+[.C16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23">
            <text:p>16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4]+[.C16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24">
            <text:p>16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25]+[.C16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25">
            <text:p>16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26]+[.C162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26">
            <text:p>16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7]+[.C16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27">
            <text:p>16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28]+[.C16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28">
            <text:p>16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29]+[.C16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29">
            <text:p>16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0]+[.C16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0">
            <text:p>16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31]+[.C163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31">
            <text:p>16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32]+[.C163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32">
            <text:p>16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3]+[.C16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33">
            <text:p>16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34]+[.C16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4">
            <text:p>16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35]+[.C16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5">
            <text:p>16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6]+[.C16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6">
            <text:p>16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7]+[.C16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37">
            <text:p>16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38]+[.C16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38">
            <text:p>16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39]+[.C163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39">
            <text:p>16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0]+[.C16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0">
            <text:p>16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1]+[.C16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1">
            <text:p>16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42]+[.C16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42">
            <text:p>16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3]+[.C16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3">
            <text:p>16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44]+[.C16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44">
            <text:p>16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5]+[.C16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45">
            <text:p>16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6]+[.C16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46">
            <text:p>16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7]+[.C16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7">
            <text:p>16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48]+[.C16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48">
            <text:p>16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49]+[.C16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49">
            <text:p>16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0]+[.C16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0">
            <text:p>16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1]+[.C16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1">
            <text:p>16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2]+[.C16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2">
            <text:p>16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3]+[.C16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3">
            <text:p>16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4]+[.C16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54">
            <text:p>16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55]+[.C16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55">
            <text:p>16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6]+[.C16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6">
            <text:p>16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57]+[.C16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57">
            <text:p>16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58]+[.C165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58">
            <text:p>16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59]+[.C165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59">
            <text:p>16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0]+[.C16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0">
            <text:p>16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1]+[.C16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1">
            <text:p>16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2]+[.C16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2">
            <text:p>16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63]+[.C16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63">
            <text:p>16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64]+[.C166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64">
            <text:p>16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5]+[.C16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65">
            <text:p>16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6]+[.C16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6">
            <text:p>16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7]+[.C16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7">
            <text:p>166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8]+[.C16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68">
            <text:p>16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69]+[.C16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69">
            <text:p>16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70]+[.C16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0">
            <text:p>16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71]+[.C16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71">
            <text:p>16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2]+[.C16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2">
            <text:p>16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3]+[.C167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73">
            <text:p>16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4]+[.C16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4">
            <text:p>16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75]+[.C16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5">
            <text:p>16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6]+[.C16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6">
            <text:p>16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77]+[.C16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77">
            <text:p>16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8]+[.C16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78">
            <text:p>16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79]+[.C16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79">
            <text:p>16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0]+[.C16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80">
            <text:p>16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81]+[.C16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81">
            <text:p>16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2]+[.C16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82">
            <text:p>16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3]+[.C16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83">
            <text:p>16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84]+[.C16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84">
            <text:p>16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85]+[.C16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85">
            <text:p>16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6]+[.C168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86">
            <text:p>16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87]+[.C16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87">
            <text:p>16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8]+[.C16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88">
            <text:p>16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89]+[.C16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89">
            <text:p>16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90]+[.C16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90">
            <text:p>16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1]+[.C16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1">
            <text:p>16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2]+[.C16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2">
            <text:p>16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3]+[.C16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93">
            <text:p>16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4]+[.C16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4">
            <text:p>16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5]+[.C16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695">
            <text:p>16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6]+[.C16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6">
            <text:p>16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697]+[.C169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697">
            <text:p>16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8]+[.C16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8">
            <text:p>16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699]+[.C16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699">
            <text:p>16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00]+[.C17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00">
            <text:p>17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01]+[.C17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01">
            <text:p>17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2]+[.C17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2">
            <text:p>17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3]+[.C17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3">
            <text:p>17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04]+[.C170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04">
            <text:p>17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05]+[.C17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05">
            <text:p>17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6]+[.C17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6">
            <text:p>17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7]+[.C17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7">
            <text:p>17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08]+[.C17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08">
            <text:p>17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09]+[.C17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09">
            <text:p>17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0]+[.C17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0">
            <text:p>17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1]+[.C17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1">
            <text:p>17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2]+[.C17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2">
            <text:p>17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3]+[.C17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13">
            <text:p>17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14]+[.C171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14">
            <text:p>17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5]+[.C17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5">
            <text:p>17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6]+[.C17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16">
            <text:p>17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17]+[.C17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17">
            <text:p>17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18]+[.C17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18">
            <text:p>17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19]+[.C17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19">
            <text:p>17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0]+[.C17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20">
            <text:p>17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21]+[.C17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21">
            <text:p>17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22]+[.C17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22">
            <text:p>17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3]+[.C17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23">
            <text:p>17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4]+[.C17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24">
            <text:p>17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5]+[.C17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25">
            <text:p>17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26]+[.C172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26">
            <text:p>17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7]+[.C17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27">
            <text:p>17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28]+[.C172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28">
            <text:p>17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29]+[.C17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29">
            <text:p>17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30]+[.C17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0">
            <text:p>17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31]+[.C17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1">
            <text:p>17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2]+[.C17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2">
            <text:p>17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3]+[.C17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3">
            <text:p>17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4]+[.C17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4">
            <text:p>17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5]+[.C17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35">
            <text:p>17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36]+[.C17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6">
            <text:p>17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7]+[.C17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37">
            <text:p>17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38]+[.C17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38">
            <text:p>17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39]+[.C17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39">
            <text:p>17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40]+[.C17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0">
            <text:p>17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1]+[.C17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41">
            <text:p>17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2]+[.C17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42">
            <text:p>17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3]+[.C17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3">
            <text:p>17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4]+[.C17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4">
            <text:p>17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45]+[.C17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5">
            <text:p>17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46]+[.C17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6">
            <text:p>17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7]+[.C17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7">
            <text:p>17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8]+[.C17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48">
            <text:p>17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49]+[.C17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49">
            <text:p>17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0]+[.C17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0">
            <text:p>17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1]+[.C17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1">
            <text:p>17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2]+[.C17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2">
            <text:p>17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53]+[.C17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3">
            <text:p>17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54]+[.C17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4">
            <text:p>17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5]+[.C17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5">
            <text:p>17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6]+[.C17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56">
            <text:p>17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57]+[.C17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57">
            <text:p>17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58]+[.C17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58">
            <text:p>17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59]+[.C175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59">
            <text:p>17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0]+[.C17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0">
            <text:p>17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61]+[.C17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61">
            <text:p>17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2]+[.C17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2">
            <text:p>17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3]+[.C17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3">
            <text:p>17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4]+[.C17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64">
            <text:p>17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5]+[.C17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65">
            <text:p>17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6]+[.C17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6">
            <text:p>17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7]+[.C17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67">
            <text:p>17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8]+[.C17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8">
            <text:p>17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69]+[.C17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69">
            <text:p>17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0]+[.C17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70">
            <text:p>17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1]+[.C17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71">
            <text:p>17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72]+[.C17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72">
            <text:p>17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3]+[.C17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73">
            <text:p>17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4]+[.C17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74">
            <text:p>17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5]+[.C17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75">
            <text:p>17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76]+[.C17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76">
            <text:p>17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77]+[.C17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77">
            <text:p>17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8]+[.C17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78">
            <text:p>17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79]+[.C17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79">
            <text:p>17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0]+[.C17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0">
            <text:p>17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1]+[.C17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1">
            <text:p>17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82]+[.C17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82">
            <text:p>17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83]+[.C17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83">
            <text:p>17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4]+[.C17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4">
            <text:p>17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5]+[.C17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5">
            <text:p>17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6]+[.C17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86">
            <text:p>17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87]+[.C17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87">
            <text:p>17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8]+[.C17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8">
            <text:p>17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89]+[.C17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89">
            <text:p>17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0]+[.C17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0">
            <text:p>17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1]+[.C17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1">
            <text:p>17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2]+[.C17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2">
            <text:p>17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93]+[.C17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93">
            <text:p>17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4]+[.C17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4">
            <text:p>17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5]+[.C17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5">
            <text:p>17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6]+[.C17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6">
            <text:p>17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797]+[.C17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98]+[.C179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798">
            <text:p>17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799]+[.C17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799">
            <text:p>17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00]+[.C18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00">
            <text:p>18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1]+[.C18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01">
            <text:p>18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2]+[.C18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2">
            <text:p>18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3]+[.C18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3">
            <text:p>18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04]+[.C18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04">
            <text:p>18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5]+[.C18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5">
            <text:p>18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6]+[.C18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6">
            <text:p>18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7]+[.C18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7">
            <text:p>18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08]+[.C18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08">
            <text:p>18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09]+[.C18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09">
            <text:p>18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0]+[.C18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0">
            <text:p>18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11]+[.C181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11">
            <text:p>18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12]+[.C18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12">
            <text:p>18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3]+[.C18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3">
            <text:p>18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14]+[.C181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14">
            <text:p>18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5]+[.C18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15">
            <text:p>18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6]+[.C18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6">
            <text:p>18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7]+[.C18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7">
            <text:p>181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8]+[.C18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18">
            <text:p>18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19]+[.C18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19">
            <text:p>18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0]+[.C18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20">
            <text:p>18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21]+[.C18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21">
            <text:p>18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2]+[.C182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22">
            <text:p>18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3]+[.C18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23">
            <text:p>18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24]+[.C18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24">
            <text:p>18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5]+[.C18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25">
            <text:p>18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26]+[.C18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26">
            <text:p>18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7]+[.C182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27">
            <text:p>18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28]+[.C182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28">
            <text:p>18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29]+[.C18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29">
            <text:p>18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0]+[.C18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0">
            <text:p>18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1]+[.C18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1">
            <text:p>18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2]+[.C18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2">
            <text:p>18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3]+[.C18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3">
            <text:p>18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4]+[.C18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4">
            <text:p>18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5]+[.C18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35">
            <text:p>18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36]+[.C18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36">
            <text:p>18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7]+[.C18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7">
            <text:p>18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38]+[.C18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38">
            <text:p>18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39]+[.C18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39">
            <text:p>18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0]+[.C18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40">
            <text:p>18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1]+[.C18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41">
            <text:p>18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2]+[.C18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2">
            <text:p>18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3]+[.C18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3">
            <text:p>18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4]+[.C18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4">
            <text:p>18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5]+[.C18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45">
            <text:p>18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6]+[.C18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6">
            <text:p>18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47]+[.C18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7">
            <text:p>18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48]+[.C18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8">
            <text:p>18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49]+[.C18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49">
            <text:p>18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50]+[.C18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50">
            <text:p>18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1]+[.C18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1">
            <text:p>18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2]+[.C18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2">
            <text:p>18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3]+[.C18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3">
            <text:p>18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4]+[.C18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4">
            <text:p>18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5]+[.C18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5">
            <text:p>18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6]+[.C18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6">
            <text:p>18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7]+[.C18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57">
            <text:p>18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8]+[.C18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58">
            <text:p>18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59]+[.C18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59">
            <text:p>18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0]+[.C18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0">
            <text:p>18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1]+[.C18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1">
            <text:p>18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2]+[.C18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2">
            <text:p>18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63]+[.C18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63">
            <text:p>18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4]+[.C186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65]+[.C18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5">
            <text:p>18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6]+[.C18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6">
            <text:p>18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67]+[.C18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67">
            <text:p>18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8]+[.C18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68">
            <text:p>18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69]+[.C186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69">
            <text:p>18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70]+[.C18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70">
            <text:p>18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1]+[.C187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71">
            <text:p>18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2]+[.C187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72">
            <text:p>18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73]+[.C18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73">
            <text:p>18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4]+[.C187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74">
            <text:p>18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75]+[.C18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75">
            <text:p>18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6]+[.C18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77]+[.C18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77">
            <text:p>18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8]+[.C18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78">
            <text:p>18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79]+[.C18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79">
            <text:p>18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0]+[.C18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80">
            <text:p>18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1]+[.C18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81">
            <text:p>18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82]+[.C18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82">
            <text:p>18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83]+[.C188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83">
            <text:p>18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4]+[.C18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84">
            <text:p>18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85]+[.C188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85">
            <text:p>18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6]+[.C18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86">
            <text:p>18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87]+[.C18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87">
            <text:p>18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8]+[.C18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88">
            <text:p>18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89]+[.C18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89">
            <text:p>18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0]+[.C18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90">
            <text:p>18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91]+[.C189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91">
            <text:p>18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92]+[.C189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92">
            <text:p>18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93]+[.C189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893">
            <text:p>18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4]+[.C18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4">
            <text:p>18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5]+[.C18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5">
            <text:p>18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896]+[.C18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896">
            <text:p>18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7]+[.C18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7">
            <text:p>18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8]+[.C18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8">
            <text:p>18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899]+[.C18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899">
            <text:p>18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0]+[.C19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00">
            <text:p>19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01]+[.C190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01">
            <text:p>19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02]+[.C190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02">
            <text:p>19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3]+[.C19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03">
            <text:p>19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4]+[.C19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04">
            <text:p>19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5]+[.C19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05">
            <text:p>19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6]+[.C19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07]+[.C19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08]+[.C19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08">
            <text:p>19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09]+[.C190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09">
            <text:p>19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10]+[.C19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10">
            <text:p>19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11]+[.C191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11">
            <text:p>19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2]+[.C19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12">
            <text:p>19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3]+[.C19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13">
            <text:p>19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4]+[.C19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14">
            <text:p>19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15]+[.C19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15">
            <text:p>19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6]+[.C19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16">
            <text:p>19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7]+[.C19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17">
            <text:p>19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8]+[.C19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18">
            <text:p>19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19]+[.C19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19">
            <text:p>19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0]+[.C19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20">
            <text:p>19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1]+[.C19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1">
            <text:p>19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2]+[.C19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2">
            <text:p>19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3]+[.C19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3">
            <text:p>19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24]+[.C19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24">
            <text:p>19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25]+[.C19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25">
            <text:p>19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6]+[.C19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6">
            <text:p>19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7]+[.C19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27">
            <text:p>19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8]+[.C19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8">
            <text:p>19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29]+[.C19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29">
            <text:p>19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30]+[.C19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0">
            <text:p>19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31]+[.C19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31">
            <text:p>19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32]+[.C19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32">
            <text:p>19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33]+[.C19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3">
            <text:p>19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4]+[.C19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4">
            <text:p>19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5]+[.C19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5">
            <text:p>19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6]+[.C19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6">
            <text:p>19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7]+[.C19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7">
            <text:p>19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38]+[.C19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38">
            <text:p>19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39]+[.C193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39">
            <text:p>19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0]+[.C19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0">
            <text:p>19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41]+[.C19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41">
            <text:p>19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2]+[.C19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2">
            <text:p>19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3]+[.C19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3">
            <text:p>19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4]+[.C19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4">
            <text:p>19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45]+[.C19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45">
            <text:p>19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46]+[.C19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46">
            <text:p>19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7]+[.C19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47">
            <text:p>19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8]+[.C19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8">
            <text:p>19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49]+[.C19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49">
            <text:p>19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50]+[.C19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50">
            <text:p>19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1]+[.C19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1">
            <text:p>19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2]+[.C19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52">
            <text:p>19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3]+[.C19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53">
            <text:p>19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54]+[.C19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4">
            <text:p>19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55]+[.C19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5">
            <text:p>19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6]+[.C19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56">
            <text:p>19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7]+[.C19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7">
            <text:p>19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58]+[.C19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8">
            <text:p>19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59]+[.C19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59">
            <text:p>19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0]+[.C19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60">
            <text:p>19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1]+[.C19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61">
            <text:p>19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2]+[.C19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62">
            <text:p>19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63]+[.C19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63">
            <text:p>19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64]+[.C196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64">
            <text:p>19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5]+[.C19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65">
            <text:p>19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6]+[.C19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66">
            <text:p>19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7]+[.C19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67">
            <text:p>196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68]+[.C196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68">
            <text:p>19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69]+[.C19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69">
            <text:p>19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0]+[.C19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0">
            <text:p>19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71]+[.C197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71">
            <text:p>19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2]+[.C19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72">
            <text:p>19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3]+[.C19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73">
            <text:p>19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74]+[.C19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4">
            <text:p>19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5]+[.C19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5">
            <text:p>19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6]+[.C19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76">
            <text:p>19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77]+[.C19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7">
            <text:p>19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78]+[.C19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78">
            <text:p>19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79]+[.C19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79">
            <text:p>19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0]+[.C19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80">
            <text:p>19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1]+[.C19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1">
            <text:p>19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82]+[.C19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2">
            <text:p>19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3]+[.C19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83">
            <text:p>19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4]+[.C19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84">
            <text:p>19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5]+[.C19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85">
            <text:p>19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86]+[.C19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6">
            <text:p>19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7]+[.C19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7">
            <text:p>19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88]+[.C19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88">
            <text:p>19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89]+[.C19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89">
            <text:p>19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90]+[.C19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91]+[.C19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91">
            <text:p>19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2]+[.C19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2">
            <text:p>19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3]+[.C19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3">
            <text:p>19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94]+[.C19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994">
            <text:p>19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95]+[.C19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5">
            <text:p>19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6]+[.C199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1996">
            <text:p>19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7]+[.C19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7">
            <text:p>19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1998]+[.C19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8">
            <text:p>19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1999]+[.C19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1999">
            <text:p>19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0]+[.C20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1]+[.C20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2]+[.C20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3]+[.C20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04]+[.C20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05]+[.C20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06]+[.C20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7]+[.C20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08]+[.C20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09]+[.C20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0]+[.C20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1]+[.C20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2]+[.C20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13]+[.C20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4]+[.C20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15]+[.C20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5">
            <text:p>20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6]+[.C20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6">
            <text:p>20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7]+[.C20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8]+[.C20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18">
            <text:p>20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19]+[.C20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19">
            <text:p>20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0]+[.C20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0">
            <text:p>20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1]+[.C20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21">
            <text:p>20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22]+[.C20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2">
            <text:p>20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3]+[.C20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23">
            <text:p>20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4]+[.C20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25]+[.C202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25">
            <text:p>20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6]+[.C20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6">
            <text:p>20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27]+[.C20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7">
            <text:p>20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8]+[.C20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28">
            <text:p>20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29]+[.C20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29">
            <text:p>20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30]+[.C20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0">
            <text:p>20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1]+[.C20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1">
            <text:p>20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32]+[.C20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32">
            <text:p>20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33]+[.C20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33">
            <text:p>20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4]+[.C203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34">
            <text:p>20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35]+[.C20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35">
            <text:p>20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6]+[.C203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36">
            <text:p>20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7]+[.C20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7">
            <text:p>20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8]+[.C20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8">
            <text:p>20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39]+[.C20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39">
            <text:p>20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40]+[.C20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40">
            <text:p>20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1]+[.C20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41">
            <text:p>20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42]+[.C20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42">
            <text:p>20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43]+[.C204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43">
            <text:p>20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4]+[.C20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44">
            <text:p>20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5]+[.C20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45">
            <text:p>20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6]+[.C20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46">
            <text:p>20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7]+[.C20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47">
            <text:p>20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8]+[.C20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48">
            <text:p>20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49]+[.C20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49">
            <text:p>20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0]+[.C20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0">
            <text:p>20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51]+[.C20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1">
            <text:p>20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52]+[.C20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2">
            <text:p>20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3]+[.C205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53">
            <text:p>20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4]+[.C20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4">
            <text:p>20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55]+[.C20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5">
            <text:p>20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6]+[.C205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56">
            <text:p>205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7]+[.C205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57">
            <text:p>20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58]+[.C20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8">
            <text:p>20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59]+[.C20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59">
            <text:p>20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0]+[.C20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0">
            <text:p>20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61]+[.C206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61">
            <text:p>20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2]+[.C20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2">
            <text:p>20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3]+[.C20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63">
            <text:p>20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4]+[.C20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4">
            <text:p>20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5]+[.C20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65">
            <text:p>20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6]+[.C20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6">
            <text:p>20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7]+[.C20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67">
            <text:p>206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8]+[.C20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68">
            <text:p>20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69]+[.C20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69">
            <text:p>20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0]+[.C20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70">
            <text:p>20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71]+[.C207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71">
            <text:p>20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2]+[.C20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2">
            <text:p>20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3]+[.C20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3">
            <text:p>20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4]+[.C20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74">
            <text:p>20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5]+[.C20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5">
            <text:p>20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6]+[.C20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76">
            <text:p>20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77]+[.C20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7">
            <text:p>20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78]+[.C20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8">
            <text:p>20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79]+[.C20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79">
            <text:p>20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0]+[.C20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0">
            <text:p>20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81]+[.C208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081">
            <text:p>20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2]+[.C20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2">
            <text:p>20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3]+[.C20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3">
            <text:p>20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4]+[.C20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4">
            <text:p>20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85]+[.C20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85">
            <text:p>20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86]+[.C20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86">
            <text:p>20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7]+[.C20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87">
            <text:p>20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8]+[.C20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88">
            <text:p>20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89]+[.C20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89">
            <text:p>20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0]+[.C20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0">
            <text:p>20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091]+[.C20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091">
            <text:p>20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2]+[.C20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2">
            <text:p>20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3]+[.C20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3">
            <text:p>20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4]+[.C20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4">
            <text:p>20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5]+[.C20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5">
            <text:p>20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6]+[.C20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6">
            <text:p>20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7]+[.C20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7">
            <text:p>20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8]+[.C20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8">
            <text:p>20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099]+[.C20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99">
            <text:p>20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0]+[.C21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00">
            <text:p>21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1]+[.C21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1">
            <text:p>21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2]+[.C21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02">
            <text:p>21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03]+[.C21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3">
            <text:p>21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04]+[.C21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4">
            <text:p>21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05]+[.C21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5">
            <text:p>21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06]+[.C21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6">
            <text:p>21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7]+[.C21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07">
            <text:p>21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8]+[.C21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08">
            <text:p>21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09]+[.C21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09">
            <text:p>21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0]+[.C21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0">
            <text:p>21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11]+[.C21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11">
            <text:p>21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2]+[.C21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2">
            <text:p>21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13]+[.C21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13">
            <text:p>21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14]+[.C21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14">
            <text:p>21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5]+[.C21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5">
            <text:p>21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6]+[.C21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6">
            <text:p>21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7]+[.C21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7">
            <text:p>21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8]+[.C21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18">
            <text:p>21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19]+[.C21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19">
            <text:p>21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0]+[.C21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0">
            <text:p>21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1]+[.C21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1">
            <text:p>21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2]+[.C21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2">
            <text:p>21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3]+[.C21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3">
            <text:p>21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4]+[.C21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24">
            <text:p>21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5]+[.C21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5">
            <text:p>21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6]+[.C21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26">
            <text:p>21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7]+[.C21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7">
            <text:p>21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8]+[.C21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8">
            <text:p>21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29]+[.C21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29">
            <text:p>21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30]+[.C21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0">
            <text:p>21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1]+[.C21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1">
            <text:p>21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2]+[.C21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32">
            <text:p>21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33]+[.C21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3">
            <text:p>21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4]+[.C21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34">
            <text:p>21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5]+[.C21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35">
            <text:p>21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36]+[.C21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6">
            <text:p>21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37]+[.C21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7">
            <text:p>21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38]+[.C21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38">
            <text:p>21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39]+[.C21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39">
            <text:p>21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0]+[.C21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0">
            <text:p>21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1]+[.C21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41">
            <text:p>21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2]+[.C21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2">
            <text:p>21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3]+[.C21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43">
            <text:p>21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44]+[.C21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4">
            <text:p>21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5]+[.C21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5">
            <text:p>21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6]+[.C21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6">
            <text:p>21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7]+[.C21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47">
            <text:p>21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48]+[.C21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8">
            <text:p>21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49]+[.C21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49">
            <text:p>21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0]+[.C21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0">
            <text:p>21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51]+[.C21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1">
            <text:p>21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2]+[.C21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52">
            <text:p>21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3]+[.C21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3">
            <text:p>21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4]+[.C21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54">
            <text:p>21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55]+[.C21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5">
            <text:p>21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6]+[.C21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56">
            <text:p>21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7]+[.C21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57">
            <text:p>21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8]+[.C21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58">
            <text:p>21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59]+[.C21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59">
            <text:p>21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0]+[.C21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60">
            <text:p>21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1]+[.C21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1">
            <text:p>21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62]+[.C21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2">
            <text:p>21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63]+[.C216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163">
            <text:p>21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64]+[.C21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4">
            <text:p>21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5]+[.C21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65">
            <text:p>21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6]+[.C21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6">
            <text:p>21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67]+[.C21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67">
            <text:p>21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8]+[.C21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68">
            <text:p>21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69]+[.C21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69">
            <text:p>21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0]+[.C21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0">
            <text:p>21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1]+[.C21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71">
            <text:p>21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2]+[.C21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2">
            <text:p>21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73]+[.C21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73">
            <text:p>21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4]+[.C21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4">
            <text:p>21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75]+[.C217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175">
            <text:p>21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6]+[.C21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6">
            <text:p>21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7]+[.C21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7">
            <text:p>21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78]+[.C21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78">
            <text:p>21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79]+[.C21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79">
            <text:p>21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0]+[.C21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0">
            <text:p>21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1]+[.C21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81">
            <text:p>21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82]+[.C21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82">
            <text:p>21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3]+[.C21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3">
            <text:p>21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84]+[.C21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84">
            <text:p>21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5]+[.C21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5">
            <text:p>21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6]+[.C21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6">
            <text:p>21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7]+[.C21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87">
            <text:p>21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8]+[.C21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88">
            <text:p>21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89]+[.C21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89">
            <text:p>21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0]+[.C21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90">
            <text:p>21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1]+[.C21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91">
            <text:p>21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92]+[.C219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192">
            <text:p>21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93]+[.C219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193">
            <text:p>21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4]+[.C21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94">
            <text:p>21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95]+[.C21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95">
            <text:p>21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96]+[.C21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96">
            <text:p>21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7]+[.C21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97">
            <text:p>21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198]+[.C21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198">
            <text:p>21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199]+[.C21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199">
            <text:p>21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00]+[.C220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00">
            <text:p>22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01]+[.C22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01">
            <text:p>22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2]+[.C22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2">
            <text:p>22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3]+[.C22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3">
            <text:p>22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4]+[.C22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4">
            <text:p>22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05]+[.C220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05">
            <text:p>22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6]+[.C22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6">
            <text:p>22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7]+[.C22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7">
            <text:p>22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08]+[.C220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08">
            <text:p>22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09]+[.C22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09">
            <text:p>22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0]+[.C22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10">
            <text:p>22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1]+[.C22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11">
            <text:p>22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12]+[.C221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12">
            <text:p>22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13]+[.C221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13">
            <text:p>22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4]+[.C22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14">
            <text:p>22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5]+[.C22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15">
            <text:p>22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16]+[.C22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16">
            <text:p>22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17]+[.C22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17">
            <text:p>22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8]+[.C22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18">
            <text:p>22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19]+[.C22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19">
            <text:p>22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0]+[.C22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0">
            <text:p>22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21]+[.C22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1">
            <text:p>22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22]+[.C22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22">
            <text:p>22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3]+[.C22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3">
            <text:p>22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24]+[.C22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24">
            <text:p>22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5]+[.C22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5">
            <text:p>22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6]+[.C222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26">
            <text:p>22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27]+[.C22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7">
            <text:p>22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28]+[.C22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28">
            <text:p>22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29]+[.C22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29">
            <text:p>22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30]+[.C22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30">
            <text:p>22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1]+[.C22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1">
            <text:p>22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2]+[.C22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2">
            <text:p>22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3]+[.C22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3">
            <text:p>22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4]+[.C22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34">
            <text:p>22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5]+[.C22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5">
            <text:p>22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6]+[.C22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36">
            <text:p>22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7]+[.C22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37">
            <text:p>22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8]+[.C22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8">
            <text:p>22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39]+[.C22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39">
            <text:p>22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0]+[.C22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0">
            <text:p>22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1]+[.C22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1">
            <text:p>22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42]+[.C22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42">
            <text:p>22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3]+[.C22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3">
            <text:p>22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4]+[.C22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4">
            <text:p>22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5]+[.C22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5">
            <text:p>22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6]+[.C22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46">
            <text:p>22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7]+[.C22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7">
            <text:p>22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48]+[.C22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48">
            <text:p>22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49]+[.C224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49">
            <text:p>22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50]+[.C22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50">
            <text:p>22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51]+[.C225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51">
            <text:p>22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2]+[.C22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52">
            <text:p>22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3]+[.C22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53">
            <text:p>22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4]+[.C22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54">
            <text:p>22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5]+[.C22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55">
            <text:p>22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56]+[.C22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56">
            <text:p>22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7]+[.C22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57">
            <text:p>22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8]+[.C22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58">
            <text:p>22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59]+[.C22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59">
            <text:p>22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0]+[.C22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0">
            <text:p>22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1]+[.C22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61">
            <text:p>22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2]+[.C22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2">
            <text:p>22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3]+[.C22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3">
            <text:p>22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64]+[.C22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4">
            <text:p>22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5]+[.C22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65">
            <text:p>226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66]+[.C226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66">
            <text:p>22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67]+[.C22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67">
            <text:p>22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8]+[.C22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68">
            <text:p>22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69]+[.C22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69">
            <text:p>22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0]+[.C22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70">
            <text:p>22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1]+[.C22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71">
            <text:p>22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2]+[.C22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72">
            <text:p>22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3]+[.C22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73">
            <text:p>22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74]+[.C22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74">
            <text:p>22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5]+[.C22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75">
            <text:p>22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76]+[.C22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76">
            <text:p>22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77]+[.C22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77">
            <text:p>22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78]+[.C22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78">
            <text:p>22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79]+[.C227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79">
            <text:p>22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80]+[.C22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0">
            <text:p>22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1]+[.C22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81">
            <text:p>22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82]+[.C22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2">
            <text:p>22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3]+[.C22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83">
            <text:p>22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4]+[.C22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4">
            <text:p>22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5]+[.C22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5">
            <text:p>22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86]+[.C22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6">
            <text:p>22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7]+[.C22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87">
            <text:p>22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88]+[.C22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8">
            <text:p>22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89]+[.C22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89">
            <text:p>22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90]+[.C22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90">
            <text:p>22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1]+[.C22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91">
            <text:p>22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2]+[.C22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92">
            <text:p>22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3]+[.C22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93">
            <text:p>22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4]+[.C22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94">
            <text:p>22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295]+[.C229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295">
            <text:p>229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6]+[.C22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96">
            <text:p>22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7]+[.C22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97">
            <text:p>22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8]+[.C22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298">
            <text:p>22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299]+[.C22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299">
            <text:p>22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0]+[.C23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0">
            <text:p>23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1]+[.C23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1">
            <text:p>23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2]+[.C23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2">
            <text:p>23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3]+[.C23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3">
            <text:p>23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4]+[.C23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4">
            <text:p>23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5]+[.C23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05">
            <text:p>23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6]+[.C23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6">
            <text:p>23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7]+[.C23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7">
            <text:p>23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8]+[.C23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8">
            <text:p>23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09]+[.C23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09">
            <text:p>23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0]+[.C23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0">
            <text:p>23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11]+[.C231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11">
            <text:p>23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2]+[.C23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2">
            <text:p>23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3]+[.C23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13">
            <text:p>23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14]+[.C23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4">
            <text:p>23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15]+[.C23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5">
            <text:p>23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6]+[.C23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16">
            <text:p>23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7]+[.C23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7">
            <text:p>23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18]+[.C23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18">
            <text:p>23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19]+[.C23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19">
            <text:p>23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20]+[.C23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20">
            <text:p>23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1]+[.C23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1">
            <text:p>23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2]+[.C23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2">
            <text:p>23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3]+[.C23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23">
            <text:p>23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24]+[.C23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24">
            <text:p>23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25]+[.C232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25">
            <text:p>23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6]+[.C23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6">
            <text:p>23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7]+[.C23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7">
            <text:p>23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28]+[.C23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28">
            <text:p>23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29]+[.C23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29">
            <text:p>23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0]+[.C23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30">
            <text:p>23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1]+[.C23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1">
            <text:p>23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2]+[.C23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32">
            <text:p>23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3]+[.C23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3">
            <text:p>23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34]+[.C23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34">
            <text:p>23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5]+[.C23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5">
            <text:p>23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6]+[.C23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6">
            <text:p>23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7]+[.C23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37">
            <text:p>23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38]+[.C23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38">
            <text:p>23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39]+[.C23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39">
            <text:p>23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0]+[.C23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0">
            <text:p>23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41]+[.C23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41">
            <text:p>23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2]+[.C23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2">
            <text:p>234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43]+[.C234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43">
            <text:p>23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4]+[.C23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44">
            <text:p>23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5]+[.C23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5">
            <text:p>23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6]+[.C23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6">
            <text:p>23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47]+[.C23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47">
            <text:p>23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48]+[.C23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48">
            <text:p>23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49]+[.C23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49">
            <text:p>23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0]+[.C23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0">
            <text:p>23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1]+[.C23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51">
            <text:p>23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2]+[.C23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52">
            <text:p>23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53]+[.C23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3">
            <text:p>23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54]+[.C235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54">
            <text:p>23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5]+[.C23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5">
            <text:p>23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56]+[.C23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6">
            <text:p>23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7]+[.C23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57">
            <text:p>23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8]+[.C23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8">
            <text:p>23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59]+[.C23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59">
            <text:p>23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0]+[.C23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0">
            <text:p>23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1]+[.C23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1">
            <text:p>23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62]+[.C236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62">
            <text:p>23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3]+[.C23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63">
            <text:p>23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4]+[.C23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64">
            <text:p>23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5]+[.C23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5">
            <text:p>23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6]+[.C23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6">
            <text:p>23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7]+[.C23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7">
            <text:p>23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8]+[.C23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8">
            <text:p>23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69]+[.C23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69">
            <text:p>23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70]+[.C23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0">
            <text:p>23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71]+[.C23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1">
            <text:p>23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72]+[.C23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2">
            <text:p>237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3]+[.C237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73">
            <text:p>23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4]+[.C23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4">
            <text:p>23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75]+[.C23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5">
            <text:p>23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6]+[.C23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6">
            <text:p>23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77]+[.C23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77">
            <text:p>23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8]+[.C23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78">
            <text:p>23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79]+[.C237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379">
            <text:p>23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0]+[.C23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0">
            <text:p>23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1]+[.C23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81">
            <text:p>23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82]+[.C23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2">
            <text:p>23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3]+[.C23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83">
            <text:p>23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84]+[.C23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4">
            <text:p>23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5]+[.C23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85">
            <text:p>23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6]+[.C23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6">
            <text:p>23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87]+[.C23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7">
            <text:p>23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88]+[.C23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8">
            <text:p>23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89]+[.C23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89">
            <text:p>23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0]+[.C23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0">
            <text:p>23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1]+[.C23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1">
            <text:p>23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2]+[.C23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2">
            <text:p>239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3]+[.C23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93">
            <text:p>23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4]+[.C23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4">
            <text:p>23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5]+[.C23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5">
            <text:p>23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6]+[.C23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6">
            <text:p>23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397]+[.C23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397">
            <text:p>23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8]+[.C23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8">
            <text:p>23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399]+[.C23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399">
            <text:p>23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0]+[.C24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00">
            <text:p>24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01]+[.C24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01">
            <text:p>24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02]+[.C24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02">
            <text:p>24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3]+[.C24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03">
            <text:p>24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4]+[.C24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04">
            <text:p>24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5]+[.C24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05">
            <text:p>24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6]+[.C24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06">
            <text:p>24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07]+[.C24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07">
            <text:p>24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08]+[.C24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08">
            <text:p>24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09]+[.C24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09">
            <text:p>24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0]+[.C24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0">
            <text:p>24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1]+[.C24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11">
            <text:p>24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2]+[.C24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12">
            <text:p>24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13]+[.C241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13">
            <text:p>24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4]+[.C24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4">
            <text:p>24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5]+[.C24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5">
            <text:p>24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6]+[.C24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6">
            <text:p>24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17]+[.C24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7">
            <text:p>24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18]+[.C24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18">
            <text:p>24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19]+[.C241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19">
            <text:p>241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0]+[.C24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0">
            <text:p>24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1]+[.C24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21">
            <text:p>24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2]+[.C24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2">
            <text:p>24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3]+[.C24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3">
            <text:p>24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24]+[.C24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4">
            <text:p>24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5]+[.C24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25">
            <text:p>24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26]+[.C24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6">
            <text:p>24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27]+[.C24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7">
            <text:p>24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28]+[.C242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28">
            <text:p>24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29]+[.C24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29">
            <text:p>24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0]+[.C24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0">
            <text:p>24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31]+[.C24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31">
            <text:p>24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2]+[.C24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2">
            <text:p>243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3]+[.C24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33">
            <text:p>24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4]+[.C24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4">
            <text:p>24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5]+[.C24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5">
            <text:p>24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6]+[.C24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6">
            <text:p>24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7]+[.C24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37">
            <text:p>24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8]+[.C24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38">
            <text:p>24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39]+[.C24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39">
            <text:p>24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0]+[.C24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0">
            <text:p>24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1]+[.C24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1">
            <text:p>24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42]+[.C24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42">
            <text:p>24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43]+[.C24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43">
            <text:p>244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4]+[.C24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44">
            <text:p>24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5]+[.C24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5">
            <text:p>24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6]+[.C24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6">
            <text:p>24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7]+[.C24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7">
            <text:p>24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8]+[.C24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8">
            <text:p>24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49]+[.C24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49">
            <text:p>24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0]+[.C24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0">
            <text:p>24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51]+[.C24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1">
            <text:p>24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2]+[.C24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2">
            <text:p>24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53]+[.C245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53">
            <text:p>24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4]+[.C24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54">
            <text:p>24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5]+[.C24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5">
            <text:p>24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6]+[.C24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6">
            <text:p>24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7]+[.C24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57">
            <text:p>24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58]+[.C24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8">
            <text:p>24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59]+[.C24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59">
            <text:p>245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0]+[.C24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60">
            <text:p>24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1]+[.C24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61">
            <text:p>24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2]+[.C24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62">
            <text:p>24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3]+[.C24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63">
            <text:p>24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4]+[.C24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64">
            <text:p>24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65]+[.C246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65">
            <text:p>24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6]+[.C24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66">
            <text:p>24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7]+[.C24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67">
            <text:p>24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68]+[.C24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68">
            <text:p>24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69]+[.C24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69">
            <text:p>24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70]+[.C24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0">
            <text:p>24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71]+[.C24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1">
            <text:p>24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2]+[.C24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72">
            <text:p>24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3]+[.C24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73">
            <text:p>24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4]+[.C24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74">
            <text:p>24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75]+[.C24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5">
            <text:p>24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6]+[.C24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76">
            <text:p>247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7]+[.C24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7">
            <text:p>24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8]+[.C24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78">
            <text:p>24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79]+[.C24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79">
            <text:p>24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0]+[.C24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0">
            <text:p>24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1]+[.C24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81">
            <text:p>24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82]+[.C24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82">
            <text:p>24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3]+[.C24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3">
            <text:p>24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4]+[.C24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84">
            <text:p>24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5]+[.C24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5">
            <text:p>24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6]+[.C24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6">
            <text:p>24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87]+[.C24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87">
            <text:p>24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8]+[.C24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8">
            <text:p>24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89]+[.C24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89">
            <text:p>24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0]+[.C24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90">
            <text:p>24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91]+[.C249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491">
            <text:p>24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2]+[.C24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2">
            <text:p>24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3]+[.C24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3">
            <text:p>24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4]+[.C24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94">
            <text:p>24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5]+[.C24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5">
            <text:p>24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496]+[.C24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96">
            <text:p>24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7]+[.C24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7">
            <text:p>24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8]+[.C24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498">
            <text:p>24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499]+[.C24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499">
            <text:p>24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00]+[.C25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0">
            <text:p>25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01]+[.C25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1">
            <text:p>250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2]+[.C25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02">
            <text:p>25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03]+[.C25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3">
            <text:p>25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4]+[.C25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04">
            <text:p>25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5]+[.C25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05">
            <text:p>25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06]+[.C25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6">
            <text:p>25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7]+[.C25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7">
            <text:p>25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08]+[.C25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08">
            <text:p>25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09]+[.C25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09">
            <text:p>25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0]+[.C25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0">
            <text:p>25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1]+[.C25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11">
            <text:p>25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12]+[.C25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2">
            <text:p>251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13]+[.C251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13">
            <text:p>25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4]+[.C25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4">
            <text:p>25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15]+[.C25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5">
            <text:p>25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6]+[.C25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6">
            <text:p>25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17]+[.C25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17">
            <text:p>25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8]+[.C25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18">
            <text:p>25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19]+[.C25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19">
            <text:p>25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0]+[.C25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20">
            <text:p>25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1]+[.C25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1">
            <text:p>25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22]+[.C25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2">
            <text:p>25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23]+[.C25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3">
            <text:p>252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24]+[.C252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24">
            <text:p>25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5]+[.C25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5">
            <text:p>252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6]+[.C25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6">
            <text:p>25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27]+[.C25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27">
            <text:p>25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8]+[.C25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28">
            <text:p>25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29]+[.C25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29">
            <text:p>25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0]+[.C25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0">
            <text:p>253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31]+[.C253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31">
            <text:p>25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32]+[.C25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2">
            <text:p>25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33]+[.C25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3">
            <text:p>25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34]+[.C253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34">
            <text:p>25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5]+[.C25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5">
            <text:p>253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6]+[.C25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6">
            <text:p>25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7]+[.C25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37">
            <text:p>25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38]+[.C253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38">
            <text:p>25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39]+[.C25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39">
            <text:p>25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0]+[.C25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40">
            <text:p>25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41]+[.C25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1">
            <text:p>254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2]+[.C254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2">
            <text:p>25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3]+[.C25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43">
            <text:p>25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4]+[.C25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44">
            <text:p>254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45]+[.C254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45">
            <text:p>25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6]+[.C25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6">
            <text:p>25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7]+[.C25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7">
            <text:p>25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8]+[.C254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48">
            <text:p>25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49]+[.C25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49">
            <text:p>25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50]+[.C255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50">
            <text:p>25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1]+[.C25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51">
            <text:p>25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2]+[.C25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52">
            <text:p>25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3]+[.C25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53">
            <text:p>25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4]+[.C25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54">
            <text:p>25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55]+[.C255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55">
            <text:p>25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56]+[.C25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56">
            <text:p>25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7]+[.C25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57">
            <text:p>25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58]+[.C25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58">
            <text:p>25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59]+[.C25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59">
            <text:p>25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0]+[.C25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60">
            <text:p>25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1]+[.C25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1">
            <text:p>25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2]+[.C25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2">
            <text:p>25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3]+[.C25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3">
            <text:p>25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4]+[.C25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4">
            <text:p>25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5]+[.C25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65">
            <text:p>25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66]+[.C25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6">
            <text:p>25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7]+[.C25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7">
            <text:p>25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8]+[.C25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68">
            <text:p>25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69]+[.C25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69">
            <text:p>256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70]+[.C25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0">
            <text:p>25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1]+[.C25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1">
            <text:p>25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2]+[.C257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2">
            <text:p>25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73]+[.C25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73">
            <text:p>25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74]+[.C25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74">
            <text:p>25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75]+[.C25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75">
            <text:p>25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6]+[.C25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6">
            <text:p>25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77]+[.C25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77">
            <text:p>25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8]+[.C25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8">
            <text:p>25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79]+[.C25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79">
            <text:p>25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0]+[.C258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80">
            <text:p>25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1]+[.C25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1">
            <text:p>25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82]+[.C25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2">
            <text:p>25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83]+[.C25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3">
            <text:p>25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84]+[.C25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84">
            <text:p>258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85]+[.C25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5">
            <text:p>25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86]+[.C25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6">
            <text:p>25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7]+[.C25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87">
            <text:p>25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8]+[.C25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88">
            <text:p>25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89]+[.C258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89">
            <text:p>25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90]+[.C259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590">
            <text:p>25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91]+[.C25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91">
            <text:p>25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2]+[.C25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2">
            <text:p>25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3]+[.C25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3">
            <text:p>25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94]+[.C25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94">
            <text:p>25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5]+[.C25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5">
            <text:p>25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6]+[.C25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6">
            <text:p>25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7]+[.C25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7">
            <text:p>25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598]+[.C25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598">
            <text:p>25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599]+[.C25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599">
            <text:p>259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00]+[.C26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0">
            <text:p>26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01]+[.C26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01">
            <text:p>26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02]+[.C26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2">
            <text:p>26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3]+[.C260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3">
            <text:p>26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4]+[.C260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4">
            <text:p>26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05]+[.C26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5">
            <text:p>26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6]+[.C26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6">
            <text:p>26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7]+[.C26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7">
            <text:p>26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08]+[.C26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08">
            <text:p>26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09]+[.C260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09">
            <text:p>26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0]+[.C26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0">
            <text:p>26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1]+[.C26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11">
            <text:p>261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2]+[.C26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2">
            <text:p>26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13]+[.C261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3">
            <text:p>26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4]+[.C26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14">
            <text:p>26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5]+[.C26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15">
            <text:p>261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6]+[.C26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16">
            <text:p>26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17]+[.C26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7">
            <text:p>26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18]+[.C26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18">
            <text:p>26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19]+[.C26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19">
            <text:p>26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20]+[.C26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0">
            <text:p>26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1]+[.C26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21">
            <text:p>262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22]+[.C262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22">
            <text:p>26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3]+[.C26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3">
            <text:p>26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4]+[.C26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24">
            <text:p>26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25]+[.C26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5">
            <text:p>26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6]+[.C26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26">
            <text:p>262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27]+[.C26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7">
            <text:p>26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28]+[.C26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8">
            <text:p>26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29]+[.C26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29">
            <text:p>26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0]+[.C26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30">
            <text:p>26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31]+[.C26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31">
            <text:p>263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32]+[.C263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32">
            <text:p>26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3]+[.C26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33">
            <text:p>26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34]+[.C263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34">
            <text:p>26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35]+[.C26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35">
            <text:p>26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6]+[.C26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36">
            <text:p>26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7]+[.C26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37">
            <text:p>26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8]+[.C26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38">
            <text:p>263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39]+[.C26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39">
            <text:p>26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0]+[.C26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0">
            <text:p>26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1]+[.C26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1">
            <text:p>26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2]+[.C26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2">
            <text:p>26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43]+[.C264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43">
            <text:p>26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44]+[.C26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44">
            <text:p>26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45]+[.C26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45">
            <text:p>26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6]+[.C26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6">
            <text:p>26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7]+[.C26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7">
            <text:p>26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8]+[.C26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48">
            <text:p>26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49]+[.C26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49">
            <text:p>26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0]+[.C26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0">
            <text:p>26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1]+[.C26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1">
            <text:p>26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2]+[.C26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2">
            <text:p>26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53]+[.C26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53">
            <text:p>26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4]+[.C26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4">
            <text:p>26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5]+[.C26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5">
            <text:p>26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6]+[.C26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6">
            <text:p>26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7]+[.C26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7">
            <text:p>26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8]+[.C26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8">
            <text:p>26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59]+[.C26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59">
            <text:p>26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0]+[.C26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0">
            <text:p>26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1]+[.C26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1">
            <text:p>26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2]+[.C26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2">
            <text:p>26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3]+[.C26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3">
            <text:p>26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64]+[.C26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64">
            <text:p>266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5]+[.C266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65">
            <text:p>26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66]+[.C26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66">
            <text:p>266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67]+[.C266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67">
            <text:p>26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8]+[.C26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68">
            <text:p>266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69]+[.C26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69">
            <text:p>26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0]+[.C26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0">
            <text:p>26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71]+[.C26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71">
            <text:p>267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72]+[.C267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72">
            <text:p>26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73]+[.C26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73">
            <text:p>26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4]+[.C26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4">
            <text:p>26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5]+[.C26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5">
            <text:p>26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6]+[.C26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6">
            <text:p>26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7]+[.C26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7">
            <text:p>26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8]+[.C26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78">
            <text:p>26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79]+[.C26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79">
            <text:p>26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0]+[.C26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0">
            <text:p>268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1]+[.C26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1">
            <text:p>26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2]+[.C26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82">
            <text:p>26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3]+[.C26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3">
            <text:p>26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84]+[.C268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84">
            <text:p>26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5]+[.C26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5">
            <text:p>26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6]+[.C26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6">
            <text:p>26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87]+[.C26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87">
            <text:p>26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88]+[.C26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88">
            <text:p>26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89]+[.C268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689">
            <text:p>26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90]+[.C269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0">
            <text:p>26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1]+[.C269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1">
            <text:p>26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92]+[.C26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2">
            <text:p>26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3]+[.C26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93">
            <text:p>26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4]+[.C26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94">
            <text:p>269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5]+[.C269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5">
            <text:p>26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6]+[.C26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96">
            <text:p>26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7]+[.C26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97">
            <text:p>26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698]+[.C26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698">
            <text:p>26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699]+[.C26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699">
            <text:p>26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0]+[.C27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00">
            <text:p>27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1]+[.C270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1">
            <text:p>27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2]+[.C27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2">
            <text:p>27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03]+[.C270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03">
            <text:p>27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4]+[.C27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04">
            <text:p>270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5]+[.C270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5">
            <text:p>27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06]+[.C270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6">
            <text:p>27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7]+[.C27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7">
            <text:p>270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8]+[.C27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08">
            <text:p>27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09]+[.C27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09">
            <text:p>27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0]+[.C27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0">
            <text:p>271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1]+[.C27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11">
            <text:p>27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2]+[.C27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2">
            <text:p>27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3]+[.C27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3">
            <text:p>27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14]+[.C27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14">
            <text:p>27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5]+[.C27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5">
            <text:p>27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16]+[.C27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16">
            <text:p>27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7]+[.C27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17">
            <text:p>27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18]+[.C27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18">
            <text:p>27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19]+[.C271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19">
            <text:p>27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0]+[.C27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20">
            <text:p>272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1]+[.C27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21">
            <text:p>27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2]+[.C27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22">
            <text:p>27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3]+[.C27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23">
            <text:p>27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24]+[.C27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24">
            <text:p>27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25]+[.C272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25">
            <text:p>27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26]+[.C27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26">
            <text:p>27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27]+[.C27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27">
            <text:p>27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28]+[.C272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28">
            <text:p>27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29]+[.C272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29">
            <text:p>27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30]+[.C27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30">
            <text:p>27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31]+[.C27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31">
            <text:p>27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2]+[.C27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2">
            <text:p>27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3]+[.C27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3">
            <text:p>27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4]+[.C27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4">
            <text:p>27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5]+[.C27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5">
            <text:p>27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6]+[.C27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6">
            <text:p>27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7]+[.C27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7">
            <text:p>27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38]+[.C27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38">
            <text:p>27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39]+[.C273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39">
            <text:p>27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40]+[.C274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40">
            <text:p>27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1]+[.C27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1">
            <text:p>27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2]+[.C27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2">
            <text:p>27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3]+[.C27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3">
            <text:p>27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44]+[.C27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44">
            <text:p>27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5]+[.C27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5">
            <text:p>27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6]+[.C27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6">
            <text:p>27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47]+[.C27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47">
            <text:p>27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8]+[.C27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8">
            <text:p>27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49]+[.C27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49">
            <text:p>27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0]+[.C27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0">
            <text:p>275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1]+[.C27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51">
            <text:p>275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52]+[.C27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52">
            <text:p>27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3]+[.C27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3">
            <text:p>275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54]+[.C27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54">
            <text:p>27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5]+[.C27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5">
            <text:p>27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6]+[.C27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56">
            <text:p>27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7]+[.C27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7">
            <text:p>27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8]+[.C27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8">
            <text:p>27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59]+[.C27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59">
            <text:p>27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0]+[.C27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0">
            <text:p>276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1]+[.C27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1">
            <text:p>276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2]+[.C27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62">
            <text:p>27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3]+[.C27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3">
            <text:p>276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4]+[.C276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64">
            <text:p>27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5]+[.C27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5">
            <text:p>27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66]+[.C276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66">
            <text:p>27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7]+[.C27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7">
            <text:p>27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68]+[.C27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68">
            <text:p>27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69]+[.C27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69">
            <text:p>27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0]+[.C27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70">
            <text:p>27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71]+[.C27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71">
            <text:p>27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2]+[.C27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72">
            <text:p>27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73]+[.C277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73">
            <text:p>27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4]+[.C27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74">
            <text:p>27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5]+[.C27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75">
            <text:p>27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6]+[.C27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76">
            <text:p>27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77]+[.C277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77">
            <text:p>27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78]+[.C277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78">
            <text:p>277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79]+[.C27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79">
            <text:p>277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0]+[.C27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80">
            <text:p>27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1]+[.C27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1">
            <text:p>27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2]+[.C27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82">
            <text:p>278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3]+[.C27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3">
            <text:p>27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84]+[.C27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4">
            <text:p>27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85]+[.C278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5">
            <text:p>27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6]+[.C27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86">
            <text:p>27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87]+[.C278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7">
            <text:p>27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88]+[.C27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8">
            <text:p>27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89]+[.C278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89">
            <text:p>27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0]+[.C27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90">
            <text:p>27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1]+[.C27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91">
            <text:p>27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2]+[.C27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92">
            <text:p>27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93]+[.C279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93">
            <text:p>27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4]+[.C27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94">
            <text:p>27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5]+[.C27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95">
            <text:p>27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96]+[.C279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96">
            <text:p>27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7]+[.C27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97">
            <text:p>279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798]+[.C279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798">
            <text:p>279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799]+[.C279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799">
            <text:p>27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0]+[.C28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00">
            <text:p>28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1]+[.C28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01">
            <text:p>28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2]+[.C28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02">
            <text:p>280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03]+[.C280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03">
            <text:p>280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04]+[.C280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04">
            <text:p>28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5]+[.C28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05">
            <text:p>280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06]+[.C280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06">
            <text:p>280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07]+[.C280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07">
            <text:p>28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8]+[.C28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08">
            <text:p>280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09]+[.C28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09">
            <text:p>280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10]+[.C281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10">
            <text:p>28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11]+[.C28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11">
            <text:p>28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2]+[.C28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12">
            <text:p>28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3]+[.C28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13">
            <text:p>281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4]+[.C281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14">
            <text:p>281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5]+[.C28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15">
            <text:p>28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6]+[.C281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16">
            <text:p>281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7]+[.C281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17">
            <text:p>281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8]+[.C281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18">
            <text:p>281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19]+[.C28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19">
            <text:p>28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20]+[.C28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20">
            <text:p>28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21]+[.C28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1">
            <text:p>28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2]+[.C282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2">
            <text:p>282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23]+[.C28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23">
            <text:p>28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4]+[.C282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4">
            <text:p>282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5]+[.C282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25">
            <text:p>28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26]+[.C28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26">
            <text:p>28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7]+[.C282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7">
            <text:p>282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28]+[.C28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8">
            <text:p>282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29]+[.C282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29">
            <text:p>282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30]+[.C283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0">
            <text:p>28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31]+[.C28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1">
            <text:p>28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32]+[.C28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2">
            <text:p>28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33]+[.C283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3">
            <text:p>283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34]+[.C283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34">
            <text:p>283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5]+[.C283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5">
            <text:p>28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6]+[.C28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36">
            <text:p>283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7]+[.C283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37">
            <text:p>283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8]+[.C28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38">
            <text:p>28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39]+[.C28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39">
            <text:p>283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0]+[.C284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40">
            <text:p>284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1]+[.C28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1">
            <text:p>28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2]+[.C28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2">
            <text:p>28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3]+[.C28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3">
            <text:p>28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4]+[.C28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4">
            <text:p>28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5]+[.C28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5">
            <text:p>284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6]+[.C28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46">
            <text:p>284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7]+[.C28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47">
            <text:p>284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8]+[.C28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48">
            <text:p>284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49]+[.C28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49">
            <text:p>284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50]+[.C28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0">
            <text:p>28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1]+[.C28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1">
            <text:p>28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52]+[.C285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2">
            <text:p>285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53]+[.C285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3">
            <text:p>28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4]+[.C285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54">
            <text:p>285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5]+[.C2855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55">
            <text:p>285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56]+[.C28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6">
            <text:p>28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7]+[.C285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7">
            <text:p>285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8]+[.C28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8">
            <text:p>285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59]+[.C28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59">
            <text:p>28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60]+[.C286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60">
            <text:p>28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1]+[.C286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61">
            <text:p>28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62]+[.C286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62">
            <text:p>286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3]+[.C28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63">
            <text:p>28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4]+[.C28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4">
            <text:p>28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5]+[.C28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5">
            <text:p>28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6]+[.C28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6">
            <text:p>28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67]+[.C286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67">
            <text:p>28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8]+[.C28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8">
            <text:p>28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69]+[.C28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69">
            <text:p>28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70]+[.C287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70">
            <text:p>287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71]+[.C287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71">
            <text:p>28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2]+[.C28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72">
            <text:p>28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3]+[.C28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73">
            <text:p>287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74]+[.C28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74">
            <text:p>287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5]+[.C28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75">
            <text:p>287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6]+[.C28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76">
            <text:p>28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77]+[.C28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77">
            <text:p>287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78]+[.C28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78">
            <text:p>28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79]+[.C28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79">
            <text:p>28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0]+[.C28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0">
            <text:p>28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81]+[.C288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881">
            <text:p>288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82]+[.C288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2">
            <text:p>28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83]+[.C288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3">
            <text:p>288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4]+[.C288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4">
            <text:p>28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5]+[.C28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85">
            <text:p>288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886]+[.C28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6">
            <text:p>288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7]+[.C28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87">
            <text:p>288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8]+[.C28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88">
            <text:p>288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89]+[.C28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89">
            <text:p>288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0]+[.C28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0">
            <text:p>289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1]+[.C28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1">
            <text:p>289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2]+[.C28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92">
            <text:p>28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3]+[.C28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3">
            <text:p>289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4]+[.C28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4">
            <text:p>28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5]+[.C28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5">
            <text:p>28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6]+[.C28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6">
            <text:p>289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7]+[.C289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897">
            <text:p>28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8]+[.C28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8">
            <text:p>28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899]+[.C28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899">
            <text:p>28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00]+[.C290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0">
            <text:p>290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01]+[.C290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01">
            <text:p>290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2]+[.C290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2">
            <text:p>290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3]+[.C29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03">
            <text:p>290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4]+[.C29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04">
            <text:p>290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5]+[.C29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05">
            <text:p>290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6]+[.C29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06">
            <text:p>290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07]+[.C290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7">
            <text:p>290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08]+[.C290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8">
            <text:p>290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09]+[.C290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09">
            <text:p>290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10]+[.C291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10">
            <text:p>291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11]+[.C291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11">
            <text:p>291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2]+[.C29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2">
            <text:p>291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3]+[.C29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3">
            <text:p>291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4]+[.C29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4">
            <text:p>291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5]+[.C291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15">
            <text:p>291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16]+[.C29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16">
            <text:p>291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7]+[.C29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7">
            <text:p>291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18]+[.C29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18">
            <text:p>291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19]+[.C291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19">
            <text:p>291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20]+[.C292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20">
            <text:p>292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1]+[.C292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21">
            <text:p>292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2]+[.C29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22">
            <text:p>2922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3]+[.C29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23">
            <text:p>292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4]+[.C29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24">
            <text:p>292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5]+[.C29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25">
            <text:p>292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26]+[.C292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26">
            <text:p>292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7]+[.C29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27">
            <text:p>292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8]+[.C292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28">
            <text:p>292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29]+[.C29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29">
            <text:p>292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30]+[.C293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30">
            <text:p>293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31]+[.C293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31">
            <text:p>293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32]+[.C293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32">
            <text:p>293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3]+[.C29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33">
            <text:p>293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4]+[.C29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34">
            <text:p>293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5]+[.C29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35">
            <text:p>293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36]+[.C293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36">
            <text:p>293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7]+[.C29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37">
            <text:p>293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8]+[.C293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38">
            <text:p>293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39]+[.C29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39">
            <text:p>293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0]+[.C29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40">
            <text:p>294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1]+[.C294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41">
            <text:p>294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2]+[.C29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42">
            <text:p>294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3]+[.C29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43">
            <text:p>294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44]+[.C294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44">
            <text:p>294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45]+[.C294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45">
            <text:p>294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46]+[.C294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46">
            <text:p>294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47]+[.C29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47">
            <text:p>294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48]+[.C2948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48">
            <text:p>294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49]+[.C294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49">
            <text:p>294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50]+[.C295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0">
            <text:p>295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1]+[.C29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51">
            <text:p>295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52]+[.C295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52">
            <text:p>295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3]+[.C29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53">
            <text:p>295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4]+[.C29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4">
            <text:p>295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5]+[.C29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55">
            <text:p>295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56]+[.C295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6">
            <text:p>295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7]+[.C29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57">
            <text:p>295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8]+[.C295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8">
            <text:p>295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59]+[.C29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59">
            <text:p>295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0]+[.C29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0">
            <text:p>296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61]+[.C296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61">
            <text:p>296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2]+[.C29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2">
            <text:p>296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63]+[.C296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63">
            <text:p>296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4]+[.C29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4">
            <text:p>296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5]+[.C29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5">
            <text:p>296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6]+[.C29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6">
            <text:p>296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7]+[.C29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7">
            <text:p>296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68]+[.C296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68">
            <text:p>296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69]+[.C29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69">
            <text:p>296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0]+[.C29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70">
            <text:p>297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71]+[.C29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1">
            <text:p>297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2]+[.C29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72">
            <text:p>297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3]+[.C29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73">
            <text:p>297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4]+[.C297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4">
            <text:p>2974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5]+[.C297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5">
            <text:p>297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76]+[.C297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6">
            <text:p>297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7]+[.C29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77">
            <text:p>2977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78]+[.C297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8">
            <text:p>297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79]+[.C297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79">
            <text:p>297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0]+[.C2980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80">
            <text:p>298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1]+[.C298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81">
            <text:p>298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82]+[.C2982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82">
            <text:p>298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3]+[.C29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83">
            <text:p>2983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4]+[.C29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84">
            <text:p>298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5]+[.C29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85">
            <text:p>2985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86]+[.C298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86">
            <text:p>2986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87]+[.C2987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87">
            <text:p>298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88]+[.C298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88">
            <text:p>2988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89]+[.C2989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89">
            <text:p>2989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90]+[.C2990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90">
            <text:p>299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91]+[.C2991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float" office:value="2991">
            <text:p>299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2]+[.C29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2">
            <text:p>2992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3]+[.C29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3">
            <text:p>2993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4]+[.C299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94">
            <text:p>2994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5]+[.C29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6]+[.C29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6">
            <text:p>2996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7]+[.C29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7">
            <text:p>2997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2998]+[.C2998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2998">
            <text:p>2998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2999]+[.C29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999">
            <text:p>2999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[.B3000]+[.C30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000">
            <text:p>3000</text:p>
          </table:table-cell>
          <table:table-cell table:style-name="ce2" table:formula="of:= IF(RANDBETWEEN(1;15)&lt;=5;1;0)" office:value-type="float" office:value="0">
            <text:p>0</text:p>
          </table:table-cell>
          <table:table-cell table:style-name="ce2" table:formula="of:= IF(RANDBETWEEN(1;15)&lt;=5;1;0)" office:value-type="float" office:value="1">
            <text:p>1</text:p>
          </table:table-cell>
          <table:table-cell table:style-name="ce2" table:formula="of:=[.B3001]+[.C3001]" office:value-type="float" office:value="1">
            <text:p>1</text:p>
          </table:table-cell>
          <table:table-cell table:number-columns-repeated="1020"/>
        </table:table-row>
        <table:table-row table:style-name="ro2" table:number-rows-repeated="1045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5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18/06/2019</text:date>, <text:time>16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25:18.977000000</meta:creation-date>
    <dc:date>2019-06-18T16:48:30.81</dc:date>
    <meta:editing-duration>PT33M41S</meta:editing-duration>
    <meta:editing-cycles>8</meta:editing-cycles>
    <meta:generator>OpenOffice.org/3.4.1$Win32 OpenOffice.org_project/341m1$Build-9593</meta:generator>
    <meta:document-statistic meta:table-count="1" meta:cell-count="12010" meta:object-count="0"/>
  </office:meta>
</office:document-meta>
</file>