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4" office:value-type="string" calcext:value-type="string">
            <text:p>Simulation</text:p>
          </table:table-cell>
          <table:table-cell table:number-columns-repeated="10"/>
          <table:table-cell table:style-name="ce16" office:value-type="string" calcext:value-type="string">
            <text:p>Durée</text:p>
          </table:table-cell>
          <table:table-cell table:number-columns-repeated="10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2]=&quot;A&quot;;&quot;&quot;;[.C2]=&quot;B&quot;;IF(INT(9*RAND()+1)&lt;=3;&quot;A&quot;;IF(INT(9*RAND()+1)&lt;=6;&quot;D&quot;;&quot;C&quot;));[.C2]=&quot;C&quot;;IF(INT(9*RAND()+1)&lt;=3;&quot;D&quot;;IF(INT(9*RAND()+1)&lt;=6;&quot;A&quot;;&quot;B&quot;));[.C2]=&quot;D&quot;;IF(INT(9*RAND()+1)&lt;=3;&quot;C&quot;;IF(INT(9*RAND()+1)&lt;=6;&quot;B&quot;;&quot;A&quot;));[.C2]=&quot;&quot;;&quot;&quot;)" office:value-type="string" office:string-value="B" calcext:value-type="string">
            <text:p>B</text:p>
          </table:table-cell>
          <table:table-cell table:style-name="ce10" table:formula="of:=COM.MICROSOFT.IFS([.D2]=&quot;A&quot;;&quot;&quot;;[.D2]=&quot;B&quot;;IF(INT(9*RAND()+1)&lt;=3;&quot;A&quot;;IF(INT(9*RAND()+1)&lt;=6;&quot;D&quot;;&quot;C&quot;));[.D2]=&quot;C&quot;;IF(INT(9*RAND()+1)&lt;=3;&quot;D&quot;;IF(INT(9*RAND()+1)&lt;=6;&quot;A&quot;;&quot;B&quot;));[.D2]=&quot;D&quot;;IF(INT(9*RAND()+1)&lt;=3;&quot;C&quot;;IF(INT(9*RAND()+1)&lt;=6;&quot;B&quot;;&quot;A&quot;));[.D2]=&quot;&quot;;&quot;&quot;)" office:value-type="string" office:string-value="A" calcext:value-type="string">
            <text:p>A</text:p>
          </table:table-cell>
          <table:table-cell table:style-name="ce10" table:formula="of:=COM.MICROSOFT.IFS([.E2]=&quot;A&quot;;&quot;&quot;;[.E2]=&quot;B&quot;;IF(INT(9*RAND()+1)&lt;=3;&quot;A&quot;;IF(INT(9*RAND()+1)&lt;=6;&quot;D&quot;;&quot;C&quot;));[.E2]=&quot;C&quot;;IF(INT(9*RAND()+1)&lt;=3;&quot;D&quot;;IF(INT(9*RAND()+1)&lt;=6;&quot;A&quot;;&quot;B&quot;));[.E2]=&quot;D&quot;;IF(INT(9*RAND()+1)&lt;=3;&quot;C&quot;;IF(INT(9*RAND()+1)&lt;=6;&quot;B&quot;;&quot;A&quot;));[.E2]=&quot;&quot;;&quot;&quot;)">
            <text:p/>
          </table:table-cell>
          <table:table-cell table:style-name="ce10" table:formula="of:=COM.MICROSOFT.IFS([.F2]=&quot;A&quot;;&quot;&quot;;[.F2]=&quot;B&quot;;IF(INT(9*RAND()+1)&lt;=3;&quot;A&quot;;IF(INT(9*RAND()+1)&lt;=6;&quot;D&quot;;&quot;C&quot;));[.F2]=&quot;C&quot;;IF(INT(9*RAND()+1)&lt;=3;&quot;D&quot;;IF(INT(9*RAND()+1)&lt;=6;&quot;A&quot;;&quot;B&quot;));[.F2]=&quot;D&quot;;IF(INT(9*RAND()+1)&lt;=3;&quot;C&quot;;IF(INT(9*RAND()+1)&lt;=6;&quot;B&quot;;&quot;A&quot;));[.F2]=&quot;&quot;;&quot;&quot;)">
            <text:p/>
          </table:table-cell>
          <table:table-cell table:style-name="ce10" table:formula="of:=COM.MICROSOFT.IFS([.G2]=&quot;A&quot;;&quot;&quot;;[.G2]=&quot;B&quot;;IF(INT(9*RAND()+1)&lt;=3;&quot;A&quot;;IF(INT(9*RAND()+1)&lt;=6;&quot;D&quot;;&quot;C&quot;));[.G2]=&quot;C&quot;;IF(INT(9*RAND()+1)&lt;=3;&quot;D&quot;;IF(INT(9*RAND()+1)&lt;=6;&quot;A&quot;;&quot;B&quot;));[.G2]=&quot;D&quot;;IF(INT(9*RAND()+1)&lt;=3;&quot;C&quot;;IF(INT(9*RAND()+1)&lt;=6;&quot;B&quot;;&quot;A&quot;));[.G2]=&quot;&quot;;&quot;&quot;)">
            <text:p/>
          </table:table-cell>
          <table:table-cell table:style-name="ce10" table:formula="of:=COM.MICROSOFT.IFS([.H2]=&quot;A&quot;;&quot;&quot;;[.H2]=&quot;B&quot;;IF(INT(9*RAND()+1)&lt;=3;&quot;A&quot;;IF(INT(9*RAND()+1)&lt;=6;&quot;D&quot;;&quot;C&quot;));[.H2]=&quot;C&quot;;IF(INT(9*RAND()+1)&lt;=3;&quot;D&quot;;IF(INT(9*RAND()+1)&lt;=6;&quot;A&quot;;&quot;B&quot;));[.H2]=&quot;D&quot;;IF(INT(9*RAND()+1)&lt;=3;&quot;C&quot;;IF(INT(9*RAND()+1)&lt;=6;&quot;B&quot;;&quot;A&quot;));[.H2]=&quot;&quot;;&quot;&quot;)">
            <text:p/>
          </table:table-cell>
          <table:table-cell table:style-name="ce10" table:formula="of:=COM.MICROSOFT.IFS([.I2]=&quot;A&quot;;&quot;&quot;;[.I2]=&quot;B&quot;;IF(INT(9*RAND()+1)&lt;=3;&quot;A&quot;;IF(INT(9*RAND()+1)&lt;=6;&quot;D&quot;;&quot;C&quot;));[.I2]=&quot;C&quot;;IF(INT(9*RAND()+1)&lt;=3;&quot;D&quot;;IF(INT(9*RAND()+1)&lt;=6;&quot;A&quot;;&quot;B&quot;));[.I2]=&quot;D&quot;;IF(INT(9*RAND()+1)&lt;=3;&quot;C&quot;;IF(INT(9*RAND()+1)&lt;=6;&quot;B&quot;;&quot;A&quot;));[.I2]=&quot;&quot;;&quot;&quot;)">
            <text:p/>
          </table:table-cell>
          <table:table-cell table:style-name="ce14" table:formula="of:=COM.MICROSOFT.IFS([.J2]=&quot;A&quot;;&quot;&quot;;[.J2]=&quot;B&quot;;IF(INT(9*RAND()+1)&lt;=3;&quot;A&quot;;IF(INT(9*RAND()+1)&lt;=6;&quot;D&quot;;&quot;C&quot;));[.J2]=&quot;C&quot;;IF(INT(9*RAND()+1)&lt;=3;&quot;D&quot;;IF(INT(9*RAND()+1)&lt;=6;&quot;A&quot;;&quot;B&quot;));[.J2]=&quot;D&quot;;IF(INT(9*RAND()+1)&lt;=3;&quot;C&quot;;IF(INT(9*RAND()+1)&lt;=6;&quot;B&quot;;&quot;A&quot;));[.J2]=&quot;&quot;;&quot;&quot;)">
            <text:p/>
          </table:table-cell>
          <table:table-cell table:style-name="ce13" table:formula="of:=10-COUNTBLANK([.B2:.K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1" table:formula="of:=COM.MICROSOFT.IFS([.C3]=&quot;A&quot;;&quot;&quot;;[.C3]=&quot;B&quot;;IF(INT(9*RAND()+1)&lt;=3;&quot;A&quot;;IF(INT(9*RAND()+1)&lt;=6;&quot;D&quot;;&quot;C&quot;));[.C3]=&quot;C&quot;;IF(INT(9*RAND()+1)&lt;=3;&quot;D&quot;;IF(INT(9*RAND()+1)&lt;=6;&quot;A&quot;;&quot;B&quot;));[.C3]=&quot;D&quot;;IF(INT(9*RAND()+1)&lt;=3;&quot;C&quot;;IF(INT(9*RAND()+1)&lt;=6;&quot;B&quot;;&quot;A&quot;));[.C3]=&quot;&quot;;&quot;&quot;)" office:value-type="string" office:string-value="B" calcext:value-type="string">
            <text:p>B</text:p>
          </table:table-cell>
          <table:table-cell table:style-name="ce11" table:formula="of:=COM.MICROSOFT.IFS([.D3]=&quot;A&quot;;&quot;&quot;;[.D3]=&quot;B&quot;;IF(INT(9*RAND()+1)&lt;=3;&quot;A&quot;;IF(INT(9*RAND()+1)&lt;=6;&quot;D&quot;;&quot;C&quot;));[.D3]=&quot;C&quot;;IF(INT(9*RAND()+1)&lt;=3;&quot;D&quot;;IF(INT(9*RAND()+1)&lt;=6;&quot;A&quot;;&quot;B&quot;));[.D3]=&quot;D&quot;;IF(INT(9*RAND()+1)&lt;=3;&quot;C&quot;;IF(INT(9*RAND()+1)&lt;=6;&quot;B&quot;;&quot;A&quot;));[.D3]=&quot;&quot;;&quot;&quot;)" office:value-type="string" office:string-value="A" calcext:value-type="string">
            <text:p>A</text:p>
          </table:table-cell>
          <table:table-cell table:style-name="ce11" table:formula="of:=COM.MICROSOFT.IFS([.E3]=&quot;A&quot;;&quot;&quot;;[.E3]=&quot;B&quot;;IF(INT(9*RAND()+1)&lt;=3;&quot;A&quot;;IF(INT(9*RAND()+1)&lt;=6;&quot;D&quot;;&quot;C&quot;));[.E3]=&quot;C&quot;;IF(INT(9*RAND()+1)&lt;=3;&quot;D&quot;;IF(INT(9*RAND()+1)&lt;=6;&quot;A&quot;;&quot;B&quot;));[.E3]=&quot;D&quot;;IF(INT(9*RAND()+1)&lt;=3;&quot;C&quot;;IF(INT(9*RAND()+1)&lt;=6;&quot;B&quot;;&quot;A&quot;));[.E3]=&quot;&quot;;&quot;&quot;)">
            <text:p/>
          </table:table-cell>
          <table:table-cell table:style-name="ce11" table:formula="of:=COM.MICROSOFT.IFS([.F3]=&quot;A&quot;;&quot;&quot;;[.F3]=&quot;B&quot;;IF(INT(9*RAND()+1)&lt;=3;&quot;A&quot;;IF(INT(9*RAND()+1)&lt;=6;&quot;D&quot;;&quot;C&quot;));[.F3]=&quot;C&quot;;IF(INT(9*RAND()+1)&lt;=3;&quot;D&quot;;IF(INT(9*RAND()+1)&lt;=6;&quot;A&quot;;&quot;B&quot;));[.F3]=&quot;D&quot;;IF(INT(9*RAND()+1)&lt;=3;&quot;C&quot;;IF(INT(9*RAND()+1)&lt;=6;&quot;B&quot;;&quot;A&quot;));[.F3]=&quot;&quot;;&quot;&quot;)">
            <text:p/>
          </table:table-cell>
          <table:table-cell table:style-name="ce11" table:formula="of:=COM.MICROSOFT.IFS([.G3]=&quot;A&quot;;&quot;&quot;;[.G3]=&quot;B&quot;;IF(INT(9*RAND()+1)&lt;=3;&quot;A&quot;;IF(INT(9*RAND()+1)&lt;=6;&quot;D&quot;;&quot;C&quot;));[.G3]=&quot;C&quot;;IF(INT(9*RAND()+1)&lt;=3;&quot;D&quot;;IF(INT(9*RAND()+1)&lt;=6;&quot;A&quot;;&quot;B&quot;));[.G3]=&quot;D&quot;;IF(INT(9*RAND()+1)&lt;=3;&quot;C&quot;;IF(INT(9*RAND()+1)&lt;=6;&quot;B&quot;;&quot;A&quot;));[.G3]=&quot;&quot;;&quot;&quot;)">
            <text:p/>
          </table:table-cell>
          <table:table-cell table:style-name="ce11" table:formula="of:=COM.MICROSOFT.IFS([.H3]=&quot;A&quot;;&quot;&quot;;[.H3]=&quot;B&quot;;IF(INT(9*RAND()+1)&lt;=3;&quot;A&quot;;IF(INT(9*RAND()+1)&lt;=6;&quot;D&quot;;&quot;C&quot;));[.H3]=&quot;C&quot;;IF(INT(9*RAND()+1)&lt;=3;&quot;D&quot;;IF(INT(9*RAND()+1)&lt;=6;&quot;A&quot;;&quot;B&quot;));[.H3]=&quot;D&quot;;IF(INT(9*RAND()+1)&lt;=3;&quot;C&quot;;IF(INT(9*RAND()+1)&lt;=6;&quot;B&quot;;&quot;A&quot;));[.H3]=&quot;&quot;;&quot;&quot;)">
            <text:p/>
          </table:table-cell>
          <table:table-cell table:style-name="ce11" table:formula="of:=COM.MICROSOFT.IFS([.I3]=&quot;A&quot;;&quot;&quot;;[.I3]=&quot;B&quot;;IF(INT(9*RAND()+1)&lt;=3;&quot;A&quot;;IF(INT(9*RAND()+1)&lt;=6;&quot;D&quot;;&quot;C&quot;));[.I3]=&quot;C&quot;;IF(INT(9*RAND()+1)&lt;=3;&quot;D&quot;;IF(INT(9*RAND()+1)&lt;=6;&quot;A&quot;;&quot;B&quot;));[.I3]=&quot;D&quot;;IF(INT(9*RAND()+1)&lt;=3;&quot;C&quot;;IF(INT(9*RAND()+1)&lt;=6;&quot;B&quot;;&quot;A&quot;));[.I3]=&quot;&quot;;&quot;&quot;)">
            <text:p/>
          </table:table-cell>
          <table:table-cell table:style-name="ce15" table:formula="of:=COM.MICROSOFT.IFS([.J3]=&quot;A&quot;;&quot;&quot;;[.J3]=&quot;B&quot;;IF(INT(9*RAND()+1)&lt;=3;&quot;A&quot;;IF(INT(9*RAND()+1)&lt;=6;&quot;D&quot;;&quot;C&quot;));[.J3]=&quot;C&quot;;IF(INT(9*RAND()+1)&lt;=3;&quot;D&quot;;IF(INT(9*RAND()+1)&lt;=6;&quot;A&quot;;&quot;B&quot;));[.J3]=&quot;D&quot;;IF(INT(9*RAND()+1)&lt;=3;&quot;C&quot;;IF(INT(9*RAND()+1)&lt;=6;&quot;B&quot;;&quot;A&quot;));[.J3]=&quot;&quot;;&quot;&quot;)">
            <text:p/>
          </table:table-cell>
          <table:table-cell table:style-name="ce13" table:formula="of:=10-COUNTBLANK([.B3:.K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1" table:formula="of:=COM.MICROSOFT.IFS([.C4]=&quot;A&quot;;&quot;&quot;;[.C4]=&quot;B&quot;;IF(INT(9*RAND()+1)&lt;=3;&quot;A&quot;;IF(INT(9*RAND()+1)&lt;=6;&quot;D&quot;;&quot;C&quot;));[.C4]=&quot;C&quot;;IF(INT(9*RAND()+1)&lt;=3;&quot;D&quot;;IF(INT(9*RAND()+1)&lt;=6;&quot;A&quot;;&quot;B&quot;));[.C4]=&quot;D&quot;;IF(INT(9*RAND()+1)&lt;=3;&quot;C&quot;;IF(INT(9*RAND()+1)&lt;=6;&quot;B&quot;;&quot;A&quot;));[.C4]=&quot;&quot;;&quot;&quot;)" office:value-type="string" office:string-value="B" calcext:value-type="string">
            <text:p>B</text:p>
          </table:table-cell>
          <table:table-cell table:style-name="ce11" table:formula="of:=COM.MICROSOFT.IFS([.D4]=&quot;A&quot;;&quot;&quot;;[.D4]=&quot;B&quot;;IF(INT(9*RAND()+1)&lt;=3;&quot;A&quot;;IF(INT(9*RAND()+1)&lt;=6;&quot;D&quot;;&quot;C&quot;));[.D4]=&quot;C&quot;;IF(INT(9*RAND()+1)&lt;=3;&quot;D&quot;;IF(INT(9*RAND()+1)&lt;=6;&quot;A&quot;;&quot;B&quot;));[.D4]=&quot;D&quot;;IF(INT(9*RAND()+1)&lt;=3;&quot;C&quot;;IF(INT(9*RAND()+1)&lt;=6;&quot;B&quot;;&quot;A&quot;));[.D4]=&quot;&quot;;&quot;&quot;)" office:value-type="string" office:string-value="A" calcext:value-type="string">
            <text:p>A</text:p>
          </table:table-cell>
          <table:table-cell table:style-name="ce11" table:formula="of:=COM.MICROSOFT.IFS([.E4]=&quot;A&quot;;&quot;&quot;;[.E4]=&quot;B&quot;;IF(INT(9*RAND()+1)&lt;=3;&quot;A&quot;;IF(INT(9*RAND()+1)&lt;=6;&quot;D&quot;;&quot;C&quot;));[.E4]=&quot;C&quot;;IF(INT(9*RAND()+1)&lt;=3;&quot;D&quot;;IF(INT(9*RAND()+1)&lt;=6;&quot;A&quot;;&quot;B&quot;));[.E4]=&quot;D&quot;;IF(INT(9*RAND()+1)&lt;=3;&quot;C&quot;;IF(INT(9*RAND()+1)&lt;=6;&quot;B&quot;;&quot;A&quot;));[.E4]=&quot;&quot;;&quot;&quot;)">
            <text:p/>
          </table:table-cell>
          <table:table-cell table:style-name="ce11" table:formula="of:=COM.MICROSOFT.IFS([.F4]=&quot;A&quot;;&quot;&quot;;[.F4]=&quot;B&quot;;IF(INT(9*RAND()+1)&lt;=3;&quot;A&quot;;IF(INT(9*RAND()+1)&lt;=6;&quot;D&quot;;&quot;C&quot;));[.F4]=&quot;C&quot;;IF(INT(9*RAND()+1)&lt;=3;&quot;D&quot;;IF(INT(9*RAND()+1)&lt;=6;&quot;A&quot;;&quot;B&quot;));[.F4]=&quot;D&quot;;IF(INT(9*RAND()+1)&lt;=3;&quot;C&quot;;IF(INT(9*RAND()+1)&lt;=6;&quot;B&quot;;&quot;A&quot;));[.F4]=&quot;&quot;;&quot;&quot;)">
            <text:p/>
          </table:table-cell>
          <table:table-cell table:style-name="ce11" table:formula="of:=COM.MICROSOFT.IFS([.G4]=&quot;A&quot;;&quot;&quot;;[.G4]=&quot;B&quot;;IF(INT(9*RAND()+1)&lt;=3;&quot;A&quot;;IF(INT(9*RAND()+1)&lt;=6;&quot;D&quot;;&quot;C&quot;));[.G4]=&quot;C&quot;;IF(INT(9*RAND()+1)&lt;=3;&quot;D&quot;;IF(INT(9*RAND()+1)&lt;=6;&quot;A&quot;;&quot;B&quot;));[.G4]=&quot;D&quot;;IF(INT(9*RAND()+1)&lt;=3;&quot;C&quot;;IF(INT(9*RAND()+1)&lt;=6;&quot;B&quot;;&quot;A&quot;));[.G4]=&quot;&quot;;&quot;&quot;)">
            <text:p/>
          </table:table-cell>
          <table:table-cell table:style-name="ce11" table:formula="of:=COM.MICROSOFT.IFS([.H4]=&quot;A&quot;;&quot;&quot;;[.H4]=&quot;B&quot;;IF(INT(9*RAND()+1)&lt;=3;&quot;A&quot;;IF(INT(9*RAND()+1)&lt;=6;&quot;D&quot;;&quot;C&quot;));[.H4]=&quot;C&quot;;IF(INT(9*RAND()+1)&lt;=3;&quot;D&quot;;IF(INT(9*RAND()+1)&lt;=6;&quot;A&quot;;&quot;B&quot;));[.H4]=&quot;D&quot;;IF(INT(9*RAND()+1)&lt;=3;&quot;C&quot;;IF(INT(9*RAND()+1)&lt;=6;&quot;B&quot;;&quot;A&quot;));[.H4]=&quot;&quot;;&quot;&quot;)">
            <text:p/>
          </table:table-cell>
          <table:table-cell table:style-name="ce11" table:formula="of:=COM.MICROSOFT.IFS([.I4]=&quot;A&quot;;&quot;&quot;;[.I4]=&quot;B&quot;;IF(INT(9*RAND()+1)&lt;=3;&quot;A&quot;;IF(INT(9*RAND()+1)&lt;=6;&quot;D&quot;;&quot;C&quot;));[.I4]=&quot;C&quot;;IF(INT(9*RAND()+1)&lt;=3;&quot;D&quot;;IF(INT(9*RAND()+1)&lt;=6;&quot;A&quot;;&quot;B&quot;));[.I4]=&quot;D&quot;;IF(INT(9*RAND()+1)&lt;=3;&quot;C&quot;;IF(INT(9*RAND()+1)&lt;=6;&quot;B&quot;;&quot;A&quot;));[.I4]=&quot;&quot;;&quot;&quot;)">
            <text:p/>
          </table:table-cell>
          <table:table-cell table:style-name="ce15" table:formula="of:=COM.MICROSOFT.IFS([.J4]=&quot;A&quot;;&quot;&quot;;[.J4]=&quot;B&quot;;IF(INT(9*RAND()+1)&lt;=3;&quot;A&quot;;IF(INT(9*RAND()+1)&lt;=6;&quot;D&quot;;&quot;C&quot;));[.J4]=&quot;C&quot;;IF(INT(9*RAND()+1)&lt;=3;&quot;D&quot;;IF(INT(9*RAND()+1)&lt;=6;&quot;A&quot;;&quot;B&quot;));[.J4]=&quot;D&quot;;IF(INT(9*RAND()+1)&lt;=3;&quot;C&quot;;IF(INT(9*RAND()+1)&lt;=6;&quot;B&quot;;&quot;A&quot;));[.J4]=&quot;&quot;;&quot;&quot;)">
            <text:p/>
          </table:table-cell>
          <table:table-cell table:style-name="ce13" table:formula="of:=10-COUNTBLANK([.B4:.K4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1" table:formula="of:=COM.MICROSOFT.IFS([.C5]=&quot;A&quot;;&quot;&quot;;[.C5]=&quot;B&quot;;IF(INT(9*RAND()+1)&lt;=3;&quot;A&quot;;IF(INT(9*RAND()+1)&lt;=6;&quot;D&quot;;&quot;C&quot;));[.C5]=&quot;C&quot;;IF(INT(9*RAND()+1)&lt;=3;&quot;D&quot;;IF(INT(9*RAND()+1)&lt;=6;&quot;A&quot;;&quot;B&quot;));[.C5]=&quot;D&quot;;IF(INT(9*RAND()+1)&lt;=3;&quot;C&quot;;IF(INT(9*RAND()+1)&lt;=6;&quot;B&quot;;&quot;A&quot;));[.C5]=&quot;&quot;;&quot;&quot;)" office:value-type="string" office:string-value="A" calcext:value-type="string">
            <text:p>A</text:p>
          </table:table-cell>
          <table:table-cell table:style-name="ce11" table:formula="of:=COM.MICROSOFT.IFS([.D5]=&quot;A&quot;;&quot;&quot;;[.D5]=&quot;B&quot;;IF(INT(9*RAND()+1)&lt;=3;&quot;A&quot;;IF(INT(9*RAND()+1)&lt;=6;&quot;D&quot;;&quot;C&quot;));[.D5]=&quot;C&quot;;IF(INT(9*RAND()+1)&lt;=3;&quot;D&quot;;IF(INT(9*RAND()+1)&lt;=6;&quot;A&quot;;&quot;B&quot;));[.D5]=&quot;D&quot;;IF(INT(9*RAND()+1)&lt;=3;&quot;C&quot;;IF(INT(9*RAND()+1)&lt;=6;&quot;B&quot;;&quot;A&quot;));[.D5]=&quot;&quot;;&quot;&quot;)">
            <text:p/>
          </table:table-cell>
          <table:table-cell table:style-name="ce11" table:formula="of:=COM.MICROSOFT.IFS([.E5]=&quot;A&quot;;&quot;&quot;;[.E5]=&quot;B&quot;;IF(INT(9*RAND()+1)&lt;=3;&quot;A&quot;;IF(INT(9*RAND()+1)&lt;=6;&quot;D&quot;;&quot;C&quot;));[.E5]=&quot;C&quot;;IF(INT(9*RAND()+1)&lt;=3;&quot;D&quot;;IF(INT(9*RAND()+1)&lt;=6;&quot;A&quot;;&quot;B&quot;));[.E5]=&quot;D&quot;;IF(INT(9*RAND()+1)&lt;=3;&quot;C&quot;;IF(INT(9*RAND()+1)&lt;=6;&quot;B&quot;;&quot;A&quot;));[.E5]=&quot;&quot;;&quot;&quot;)">
            <text:p/>
          </table:table-cell>
          <table:table-cell table:style-name="ce11" table:formula="of:=COM.MICROSOFT.IFS([.F5]=&quot;A&quot;;&quot;&quot;;[.F5]=&quot;B&quot;;IF(INT(9*RAND()+1)&lt;=3;&quot;A&quot;;IF(INT(9*RAND()+1)&lt;=6;&quot;D&quot;;&quot;C&quot;));[.F5]=&quot;C&quot;;IF(INT(9*RAND()+1)&lt;=3;&quot;D&quot;;IF(INT(9*RAND()+1)&lt;=6;&quot;A&quot;;&quot;B&quot;));[.F5]=&quot;D&quot;;IF(INT(9*RAND()+1)&lt;=3;&quot;C&quot;;IF(INT(9*RAND()+1)&lt;=6;&quot;B&quot;;&quot;A&quot;));[.F5]=&quot;&quot;;&quot;&quot;)">
            <text:p/>
          </table:table-cell>
          <table:table-cell table:style-name="ce11" table:formula="of:=COM.MICROSOFT.IFS([.G5]=&quot;A&quot;;&quot;&quot;;[.G5]=&quot;B&quot;;IF(INT(9*RAND()+1)&lt;=3;&quot;A&quot;;IF(INT(9*RAND()+1)&lt;=6;&quot;D&quot;;&quot;C&quot;));[.G5]=&quot;C&quot;;IF(INT(9*RAND()+1)&lt;=3;&quot;D&quot;;IF(INT(9*RAND()+1)&lt;=6;&quot;A&quot;;&quot;B&quot;));[.G5]=&quot;D&quot;;IF(INT(9*RAND()+1)&lt;=3;&quot;C&quot;;IF(INT(9*RAND()+1)&lt;=6;&quot;B&quot;;&quot;A&quot;));[.G5]=&quot;&quot;;&quot;&quot;)">
            <text:p/>
          </table:table-cell>
          <table:table-cell table:style-name="ce11" table:formula="of:=COM.MICROSOFT.IFS([.H5]=&quot;A&quot;;&quot;&quot;;[.H5]=&quot;B&quot;;IF(INT(9*RAND()+1)&lt;=3;&quot;A&quot;;IF(INT(9*RAND()+1)&lt;=6;&quot;D&quot;;&quot;C&quot;));[.H5]=&quot;C&quot;;IF(INT(9*RAND()+1)&lt;=3;&quot;D&quot;;IF(INT(9*RAND()+1)&lt;=6;&quot;A&quot;;&quot;B&quot;));[.H5]=&quot;D&quot;;IF(INT(9*RAND()+1)&lt;=3;&quot;C&quot;;IF(INT(9*RAND()+1)&lt;=6;&quot;B&quot;;&quot;A&quot;));[.H5]=&quot;&quot;;&quot;&quot;)">
            <text:p/>
          </table:table-cell>
          <table:table-cell table:style-name="ce11" table:formula="of:=COM.MICROSOFT.IFS([.I5]=&quot;A&quot;;&quot;&quot;;[.I5]=&quot;B&quot;;IF(INT(9*RAND()+1)&lt;=3;&quot;A&quot;;IF(INT(9*RAND()+1)&lt;=6;&quot;D&quot;;&quot;C&quot;));[.I5]=&quot;C&quot;;IF(INT(9*RAND()+1)&lt;=3;&quot;D&quot;;IF(INT(9*RAND()+1)&lt;=6;&quot;A&quot;;&quot;B&quot;));[.I5]=&quot;D&quot;;IF(INT(9*RAND()+1)&lt;=3;&quot;C&quot;;IF(INT(9*RAND()+1)&lt;=6;&quot;B&quot;;&quot;A&quot;));[.I5]=&quot;&quot;;&quot;&quot;)">
            <text:p/>
          </table:table-cell>
          <table:table-cell table:style-name="ce15" table:formula="of:=COM.MICROSOFT.IFS([.J5]=&quot;A&quot;;&quot;&quot;;[.J5]=&quot;B&quot;;IF(INT(9*RAND()+1)&lt;=3;&quot;A&quot;;IF(INT(9*RAND()+1)&lt;=6;&quot;D&quot;;&quot;C&quot;));[.J5]=&quot;C&quot;;IF(INT(9*RAND()+1)&lt;=3;&quot;D&quot;;IF(INT(9*RAND()+1)&lt;=6;&quot;A&quot;;&quot;B&quot;));[.J5]=&quot;D&quot;;IF(INT(9*RAND()+1)&lt;=3;&quot;C&quot;;IF(INT(9*RAND()+1)&lt;=6;&quot;B&quot;;&quot;A&quot;));[.J5]=&quot;&quot;;&quot;&quot;)">
            <text:p/>
          </table:table-cell>
          <table:table-cell table:style-name="ce13" table:formula="of:=10-COUNTBLANK([.B5:.K5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1" table:formula="of:=COM.MICROSOFT.IFS([.C6]=&quot;A&quot;;&quot;&quot;;[.C6]=&quot;B&quot;;IF(INT(9*RAND()+1)&lt;=3;&quot;A&quot;;IF(INT(9*RAND()+1)&lt;=6;&quot;D&quot;;&quot;C&quot;));[.C6]=&quot;C&quot;;IF(INT(9*RAND()+1)&lt;=3;&quot;D&quot;;IF(INT(9*RAND()+1)&lt;=6;&quot;A&quot;;&quot;B&quot;));[.C6]=&quot;D&quot;;IF(INT(9*RAND()+1)&lt;=3;&quot;C&quot;;IF(INT(9*RAND()+1)&lt;=6;&quot;B&quot;;&quot;A&quot;));[.C6]=&quot;&quot;;&quot;&quot;)" office:value-type="string" office:string-value="D" calcext:value-type="string">
            <text:p>D</text:p>
          </table:table-cell>
          <table:table-cell table:style-name="ce11" table:formula="of:=COM.MICROSOFT.IFS([.D6]=&quot;A&quot;;&quot;&quot;;[.D6]=&quot;B&quot;;IF(INT(9*RAND()+1)&lt;=3;&quot;A&quot;;IF(INT(9*RAND()+1)&lt;=6;&quot;D&quot;;&quot;C&quot;));[.D6]=&quot;C&quot;;IF(INT(9*RAND()+1)&lt;=3;&quot;D&quot;;IF(INT(9*RAND()+1)&lt;=6;&quot;A&quot;;&quot;B&quot;));[.D6]=&quot;D&quot;;IF(INT(9*RAND()+1)&lt;=3;&quot;C&quot;;IF(INT(9*RAND()+1)&lt;=6;&quot;B&quot;;&quot;A&quot;));[.D6]=&quot;&quot;;&quot;&quot;)" office:value-type="string" office:string-value="B" calcext:value-type="string">
            <text:p>B</text:p>
          </table:table-cell>
          <table:table-cell table:style-name="ce11" table:formula="of:=COM.MICROSOFT.IFS([.E6]=&quot;A&quot;;&quot;&quot;;[.E6]=&quot;B&quot;;IF(INT(9*RAND()+1)&lt;=3;&quot;A&quot;;IF(INT(9*RAND()+1)&lt;=6;&quot;D&quot;;&quot;C&quot;));[.E6]=&quot;C&quot;;IF(INT(9*RAND()+1)&lt;=3;&quot;D&quot;;IF(INT(9*RAND()+1)&lt;=6;&quot;A&quot;;&quot;B&quot;));[.E6]=&quot;D&quot;;IF(INT(9*RAND()+1)&lt;=3;&quot;C&quot;;IF(INT(9*RAND()+1)&lt;=6;&quot;B&quot;;&quot;A&quot;));[.E6]=&quot;&quot;;&quot;&quot;)" office:value-type="string" office:string-value="D" calcext:value-type="string">
            <text:p>D</text:p>
          </table:table-cell>
          <table:table-cell table:style-name="ce11" table:formula="of:=COM.MICROSOFT.IFS([.F6]=&quot;A&quot;;&quot;&quot;;[.F6]=&quot;B&quot;;IF(INT(9*RAND()+1)&lt;=3;&quot;A&quot;;IF(INT(9*RAND()+1)&lt;=6;&quot;D&quot;;&quot;C&quot;));[.F6]=&quot;C&quot;;IF(INT(9*RAND()+1)&lt;=3;&quot;D&quot;;IF(INT(9*RAND()+1)&lt;=6;&quot;A&quot;;&quot;B&quot;));[.F6]=&quot;D&quot;;IF(INT(9*RAND()+1)&lt;=3;&quot;C&quot;;IF(INT(9*RAND()+1)&lt;=6;&quot;B&quot;;&quot;A&quot;));[.F6]=&quot;&quot;;&quot;&quot;)" office:value-type="string" office:string-value="A" calcext:value-type="string">
            <text:p>A</text:p>
          </table:table-cell>
          <table:table-cell table:style-name="ce11" table:formula="of:=COM.MICROSOFT.IFS([.G6]=&quot;A&quot;;&quot;&quot;;[.G6]=&quot;B&quot;;IF(INT(9*RAND()+1)&lt;=3;&quot;A&quot;;IF(INT(9*RAND()+1)&lt;=6;&quot;D&quot;;&quot;C&quot;));[.G6]=&quot;C&quot;;IF(INT(9*RAND()+1)&lt;=3;&quot;D&quot;;IF(INT(9*RAND()+1)&lt;=6;&quot;A&quot;;&quot;B&quot;));[.G6]=&quot;D&quot;;IF(INT(9*RAND()+1)&lt;=3;&quot;C&quot;;IF(INT(9*RAND()+1)&lt;=6;&quot;B&quot;;&quot;A&quot;));[.G6]=&quot;&quot;;&quot;&quot;)">
            <text:p/>
          </table:table-cell>
          <table:table-cell table:style-name="ce11" table:formula="of:=COM.MICROSOFT.IFS([.H6]=&quot;A&quot;;&quot;&quot;;[.H6]=&quot;B&quot;;IF(INT(9*RAND()+1)&lt;=3;&quot;A&quot;;IF(INT(9*RAND()+1)&lt;=6;&quot;D&quot;;&quot;C&quot;));[.H6]=&quot;C&quot;;IF(INT(9*RAND()+1)&lt;=3;&quot;D&quot;;IF(INT(9*RAND()+1)&lt;=6;&quot;A&quot;;&quot;B&quot;));[.H6]=&quot;D&quot;;IF(INT(9*RAND()+1)&lt;=3;&quot;C&quot;;IF(INT(9*RAND()+1)&lt;=6;&quot;B&quot;;&quot;A&quot;));[.H6]=&quot;&quot;;&quot;&quot;)">
            <text:p/>
          </table:table-cell>
          <table:table-cell table:style-name="ce11" table:formula="of:=COM.MICROSOFT.IFS([.I6]=&quot;A&quot;;&quot;&quot;;[.I6]=&quot;B&quot;;IF(INT(9*RAND()+1)&lt;=3;&quot;A&quot;;IF(INT(9*RAND()+1)&lt;=6;&quot;D&quot;;&quot;C&quot;));[.I6]=&quot;C&quot;;IF(INT(9*RAND()+1)&lt;=3;&quot;D&quot;;IF(INT(9*RAND()+1)&lt;=6;&quot;A&quot;;&quot;B&quot;));[.I6]=&quot;D&quot;;IF(INT(9*RAND()+1)&lt;=3;&quot;C&quot;;IF(INT(9*RAND()+1)&lt;=6;&quot;B&quot;;&quot;A&quot;));[.I6]=&quot;&quot;;&quot;&quot;)">
            <text:p/>
          </table:table-cell>
          <table:table-cell table:style-name="ce15" table:formula="of:=COM.MICROSOFT.IFS([.J6]=&quot;A&quot;;&quot;&quot;;[.J6]=&quot;B&quot;;IF(INT(9*RAND()+1)&lt;=3;&quot;A&quot;;IF(INT(9*RAND()+1)&lt;=6;&quot;D&quot;;&quot;C&quot;));[.J6]=&quot;C&quot;;IF(INT(9*RAND()+1)&lt;=3;&quot;D&quot;;IF(INT(9*RAND()+1)&lt;=6;&quot;A&quot;;&quot;B&quot;));[.J6]=&quot;D&quot;;IF(INT(9*RAND()+1)&lt;=3;&quot;C&quot;;IF(INT(9*RAND()+1)&lt;=6;&quot;B&quot;;&quot;A&quot;));[.J6]=&quot;&quot;;&quot;&quot;)">
            <text:p/>
          </table:table-cell>
          <table:table-cell table:style-name="ce13" table:formula="of:=10-COUNTBLANK([.B6:.K6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1" table:formula="of:=COM.MICROSOFT.IFS([.C7]=&quot;A&quot;;&quot;&quot;;[.C7]=&quot;B&quot;;IF(INT(9*RAND()+1)&lt;=3;&quot;A&quot;;IF(INT(9*RAND()+1)&lt;=6;&quot;D&quot;;&quot;C&quot;));[.C7]=&quot;C&quot;;IF(INT(9*RAND()+1)&lt;=3;&quot;D&quot;;IF(INT(9*RAND()+1)&lt;=6;&quot;A&quot;;&quot;B&quot;));[.C7]=&quot;D&quot;;IF(INT(9*RAND()+1)&lt;=3;&quot;C&quot;;IF(INT(9*RAND()+1)&lt;=6;&quot;B&quot;;&quot;A&quot;));[.C7]=&quot;&quot;;&quot;&quot;)" office:value-type="string" office:string-value="B" calcext:value-type="string">
            <text:p>B</text:p>
          </table:table-cell>
          <table:table-cell table:style-name="ce11" table:formula="of:=COM.MICROSOFT.IFS([.D7]=&quot;A&quot;;&quot;&quot;;[.D7]=&quot;B&quot;;IF(INT(9*RAND()+1)&lt;=3;&quot;A&quot;;IF(INT(9*RAND()+1)&lt;=6;&quot;D&quot;;&quot;C&quot;));[.D7]=&quot;C&quot;;IF(INT(9*RAND()+1)&lt;=3;&quot;D&quot;;IF(INT(9*RAND()+1)&lt;=6;&quot;A&quot;;&quot;B&quot;));[.D7]=&quot;D&quot;;IF(INT(9*RAND()+1)&lt;=3;&quot;C&quot;;IF(INT(9*RAND()+1)&lt;=6;&quot;B&quot;;&quot;A&quot;));[.D7]=&quot;&quot;;&quot;&quot;)" office:value-type="string" office:string-value="A" calcext:value-type="string">
            <text:p>A</text:p>
          </table:table-cell>
          <table:table-cell table:style-name="ce11" table:formula="of:=COM.MICROSOFT.IFS([.E7]=&quot;A&quot;;&quot;&quot;;[.E7]=&quot;B&quot;;IF(INT(9*RAND()+1)&lt;=3;&quot;A&quot;;IF(INT(9*RAND()+1)&lt;=6;&quot;D&quot;;&quot;C&quot;));[.E7]=&quot;C&quot;;IF(INT(9*RAND()+1)&lt;=3;&quot;D&quot;;IF(INT(9*RAND()+1)&lt;=6;&quot;A&quot;;&quot;B&quot;));[.E7]=&quot;D&quot;;IF(INT(9*RAND()+1)&lt;=3;&quot;C&quot;;IF(INT(9*RAND()+1)&lt;=6;&quot;B&quot;;&quot;A&quot;));[.E7]=&quot;&quot;;&quot;&quot;)">
            <text:p/>
          </table:table-cell>
          <table:table-cell table:style-name="ce11" table:formula="of:=COM.MICROSOFT.IFS([.F7]=&quot;A&quot;;&quot;&quot;;[.F7]=&quot;B&quot;;IF(INT(9*RAND()+1)&lt;=3;&quot;A&quot;;IF(INT(9*RAND()+1)&lt;=6;&quot;D&quot;;&quot;C&quot;));[.F7]=&quot;C&quot;;IF(INT(9*RAND()+1)&lt;=3;&quot;D&quot;;IF(INT(9*RAND()+1)&lt;=6;&quot;A&quot;;&quot;B&quot;));[.F7]=&quot;D&quot;;IF(INT(9*RAND()+1)&lt;=3;&quot;C&quot;;IF(INT(9*RAND()+1)&lt;=6;&quot;B&quot;;&quot;A&quot;));[.F7]=&quot;&quot;;&quot;&quot;)">
            <text:p/>
          </table:table-cell>
          <table:table-cell table:style-name="ce11" table:formula="of:=COM.MICROSOFT.IFS([.G7]=&quot;A&quot;;&quot;&quot;;[.G7]=&quot;B&quot;;IF(INT(9*RAND()+1)&lt;=3;&quot;A&quot;;IF(INT(9*RAND()+1)&lt;=6;&quot;D&quot;;&quot;C&quot;));[.G7]=&quot;C&quot;;IF(INT(9*RAND()+1)&lt;=3;&quot;D&quot;;IF(INT(9*RAND()+1)&lt;=6;&quot;A&quot;;&quot;B&quot;));[.G7]=&quot;D&quot;;IF(INT(9*RAND()+1)&lt;=3;&quot;C&quot;;IF(INT(9*RAND()+1)&lt;=6;&quot;B&quot;;&quot;A&quot;));[.G7]=&quot;&quot;;&quot;&quot;)">
            <text:p/>
          </table:table-cell>
          <table:table-cell table:style-name="ce11" table:formula="of:=COM.MICROSOFT.IFS([.H7]=&quot;A&quot;;&quot;&quot;;[.H7]=&quot;B&quot;;IF(INT(9*RAND()+1)&lt;=3;&quot;A&quot;;IF(INT(9*RAND()+1)&lt;=6;&quot;D&quot;;&quot;C&quot;));[.H7]=&quot;C&quot;;IF(INT(9*RAND()+1)&lt;=3;&quot;D&quot;;IF(INT(9*RAND()+1)&lt;=6;&quot;A&quot;;&quot;B&quot;));[.H7]=&quot;D&quot;;IF(INT(9*RAND()+1)&lt;=3;&quot;C&quot;;IF(INT(9*RAND()+1)&lt;=6;&quot;B&quot;;&quot;A&quot;));[.H7]=&quot;&quot;;&quot;&quot;)">
            <text:p/>
          </table:table-cell>
          <table:table-cell table:style-name="ce11" table:formula="of:=COM.MICROSOFT.IFS([.I7]=&quot;A&quot;;&quot;&quot;;[.I7]=&quot;B&quot;;IF(INT(9*RAND()+1)&lt;=3;&quot;A&quot;;IF(INT(9*RAND()+1)&lt;=6;&quot;D&quot;;&quot;C&quot;));[.I7]=&quot;C&quot;;IF(INT(9*RAND()+1)&lt;=3;&quot;D&quot;;IF(INT(9*RAND()+1)&lt;=6;&quot;A&quot;;&quot;B&quot;));[.I7]=&quot;D&quot;;IF(INT(9*RAND()+1)&lt;=3;&quot;C&quot;;IF(INT(9*RAND()+1)&lt;=6;&quot;B&quot;;&quot;A&quot;));[.I7]=&quot;&quot;;&quot;&quot;)">
            <text:p/>
          </table:table-cell>
          <table:table-cell table:style-name="ce15" table:formula="of:=COM.MICROSOFT.IFS([.J7]=&quot;A&quot;;&quot;&quot;;[.J7]=&quot;B&quot;;IF(INT(9*RAND()+1)&lt;=3;&quot;A&quot;;IF(INT(9*RAND()+1)&lt;=6;&quot;D&quot;;&quot;C&quot;));[.J7]=&quot;C&quot;;IF(INT(9*RAND()+1)&lt;=3;&quot;D&quot;;IF(INT(9*RAND()+1)&lt;=6;&quot;A&quot;;&quot;B&quot;));[.J7]=&quot;D&quot;;IF(INT(9*RAND()+1)&lt;=3;&quot;C&quot;;IF(INT(9*RAND()+1)&lt;=6;&quot;B&quot;;&quot;A&quot;));[.J7]=&quot;&quot;;&quot;&quot;)">
            <text:p/>
          </table:table-cell>
          <table:table-cell table:style-name="ce13" table:formula="of:=10-COUNTBLANK([.B7:.K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1" table:formula="of:=COM.MICROSOFT.IFS([.C8]=&quot;A&quot;;&quot;&quot;;[.C8]=&quot;B&quot;;IF(INT(9*RAND()+1)&lt;=3;&quot;A&quot;;IF(INT(9*RAND()+1)&lt;=6;&quot;D&quot;;&quot;C&quot;));[.C8]=&quot;C&quot;;IF(INT(9*RAND()+1)&lt;=3;&quot;D&quot;;IF(INT(9*RAND()+1)&lt;=6;&quot;A&quot;;&quot;B&quot;));[.C8]=&quot;D&quot;;IF(INT(9*RAND()+1)&lt;=3;&quot;C&quot;;IF(INT(9*RAND()+1)&lt;=6;&quot;B&quot;;&quot;A&quot;));[.C8]=&quot;&quot;;&quot;&quot;)" office:value-type="string" office:string-value="C" calcext:value-type="string">
            <text:p>C</text:p>
          </table:table-cell>
          <table:table-cell table:style-name="ce11" table:formula="of:=COM.MICROSOFT.IFS([.D8]=&quot;A&quot;;&quot;&quot;;[.D8]=&quot;B&quot;;IF(INT(9*RAND()+1)&lt;=3;&quot;A&quot;;IF(INT(9*RAND()+1)&lt;=6;&quot;D&quot;;&quot;C&quot;));[.D8]=&quot;C&quot;;IF(INT(9*RAND()+1)&lt;=3;&quot;D&quot;;IF(INT(9*RAND()+1)&lt;=6;&quot;A&quot;;&quot;B&quot;));[.D8]=&quot;D&quot;;IF(INT(9*RAND()+1)&lt;=3;&quot;C&quot;;IF(INT(9*RAND()+1)&lt;=6;&quot;B&quot;;&quot;A&quot;));[.D8]=&quot;&quot;;&quot;&quot;)" office:value-type="string" office:string-value="D" calcext:value-type="string">
            <text:p>D</text:p>
          </table:table-cell>
          <table:table-cell table:style-name="ce11" table:formula="of:=COM.MICROSOFT.IFS([.E8]=&quot;A&quot;;&quot;&quot;;[.E8]=&quot;B&quot;;IF(INT(9*RAND()+1)&lt;=3;&quot;A&quot;;IF(INT(9*RAND()+1)&lt;=6;&quot;D&quot;;&quot;C&quot;));[.E8]=&quot;C&quot;;IF(INT(9*RAND()+1)&lt;=3;&quot;D&quot;;IF(INT(9*RAND()+1)&lt;=6;&quot;A&quot;;&quot;B&quot;));[.E8]=&quot;D&quot;;IF(INT(9*RAND()+1)&lt;=3;&quot;C&quot;;IF(INT(9*RAND()+1)&lt;=6;&quot;B&quot;;&quot;A&quot;));[.E8]=&quot;&quot;;&quot;&quot;)" office:value-type="string" office:string-value="A" calcext:value-type="string">
            <text:p>A</text:p>
          </table:table-cell>
          <table:table-cell table:style-name="ce11" table:formula="of:=COM.MICROSOFT.IFS([.F8]=&quot;A&quot;;&quot;&quot;;[.F8]=&quot;B&quot;;IF(INT(9*RAND()+1)&lt;=3;&quot;A&quot;;IF(INT(9*RAND()+1)&lt;=6;&quot;D&quot;;&quot;C&quot;));[.F8]=&quot;C&quot;;IF(INT(9*RAND()+1)&lt;=3;&quot;D&quot;;IF(INT(9*RAND()+1)&lt;=6;&quot;A&quot;;&quot;B&quot;));[.F8]=&quot;D&quot;;IF(INT(9*RAND()+1)&lt;=3;&quot;C&quot;;IF(INT(9*RAND()+1)&lt;=6;&quot;B&quot;;&quot;A&quot;));[.F8]=&quot;&quot;;&quot;&quot;)">
            <text:p/>
          </table:table-cell>
          <table:table-cell table:style-name="ce11" table:formula="of:=COM.MICROSOFT.IFS([.G8]=&quot;A&quot;;&quot;&quot;;[.G8]=&quot;B&quot;;IF(INT(9*RAND()+1)&lt;=3;&quot;A&quot;;IF(INT(9*RAND()+1)&lt;=6;&quot;D&quot;;&quot;C&quot;));[.G8]=&quot;C&quot;;IF(INT(9*RAND()+1)&lt;=3;&quot;D&quot;;IF(INT(9*RAND()+1)&lt;=6;&quot;A&quot;;&quot;B&quot;));[.G8]=&quot;D&quot;;IF(INT(9*RAND()+1)&lt;=3;&quot;C&quot;;IF(INT(9*RAND()+1)&lt;=6;&quot;B&quot;;&quot;A&quot;));[.G8]=&quot;&quot;;&quot;&quot;)">
            <text:p/>
          </table:table-cell>
          <table:table-cell table:style-name="ce11" table:formula="of:=COM.MICROSOFT.IFS([.H8]=&quot;A&quot;;&quot;&quot;;[.H8]=&quot;B&quot;;IF(INT(9*RAND()+1)&lt;=3;&quot;A&quot;;IF(INT(9*RAND()+1)&lt;=6;&quot;D&quot;;&quot;C&quot;));[.H8]=&quot;C&quot;;IF(INT(9*RAND()+1)&lt;=3;&quot;D&quot;;IF(INT(9*RAND()+1)&lt;=6;&quot;A&quot;;&quot;B&quot;));[.H8]=&quot;D&quot;;IF(INT(9*RAND()+1)&lt;=3;&quot;C&quot;;IF(INT(9*RAND()+1)&lt;=6;&quot;B&quot;;&quot;A&quot;));[.H8]=&quot;&quot;;&quot;&quot;)">
            <text:p/>
          </table:table-cell>
          <table:table-cell table:style-name="ce11" table:formula="of:=COM.MICROSOFT.IFS([.I8]=&quot;A&quot;;&quot;&quot;;[.I8]=&quot;B&quot;;IF(INT(9*RAND()+1)&lt;=3;&quot;A&quot;;IF(INT(9*RAND()+1)&lt;=6;&quot;D&quot;;&quot;C&quot;));[.I8]=&quot;C&quot;;IF(INT(9*RAND()+1)&lt;=3;&quot;D&quot;;IF(INT(9*RAND()+1)&lt;=6;&quot;A&quot;;&quot;B&quot;));[.I8]=&quot;D&quot;;IF(INT(9*RAND()+1)&lt;=3;&quot;C&quot;;IF(INT(9*RAND()+1)&lt;=6;&quot;B&quot;;&quot;A&quot;));[.I8]=&quot;&quot;;&quot;&quot;)">
            <text:p/>
          </table:table-cell>
          <table:table-cell table:style-name="ce15" table:formula="of:=COM.MICROSOFT.IFS([.J8]=&quot;A&quot;;&quot;&quot;;[.J8]=&quot;B&quot;;IF(INT(9*RAND()+1)&lt;=3;&quot;A&quot;;IF(INT(9*RAND()+1)&lt;=6;&quot;D&quot;;&quot;C&quot;));[.J8]=&quot;C&quot;;IF(INT(9*RAND()+1)&lt;=3;&quot;D&quot;;IF(INT(9*RAND()+1)&lt;=6;&quot;A&quot;;&quot;B&quot;));[.J8]=&quot;D&quot;;IF(INT(9*RAND()+1)&lt;=3;&quot;C&quot;;IF(INT(9*RAND()+1)&lt;=6;&quot;B&quot;;&quot;A&quot;));[.J8]=&quot;&quot;;&quot;&quot;)">
            <text:p/>
          </table:table-cell>
          <table:table-cell table:style-name="ce13" table:formula="of:=10-COUNTBLANK([.B8:.K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9]=&quot;A&quot;;&quot;&quot;;[.C9]=&quot;B&quot;;IF(INT(9*RAND()+1)&lt;=3;&quot;A&quot;;IF(INT(9*RAND()+1)&lt;=6;&quot;D&quot;;&quot;C&quot;));[.C9]=&quot;C&quot;;IF(INT(9*RAND()+1)&lt;=3;&quot;D&quot;;IF(INT(9*RAND()+1)&lt;=6;&quot;A&quot;;&quot;B&quot;));[.C9]=&quot;D&quot;;IF(INT(9*RAND()+1)&lt;=3;&quot;C&quot;;IF(INT(9*RAND()+1)&lt;=6;&quot;B&quot;;&quot;A&quot;));[.C9]=&quot;&quot;;&quot;&quot;)" office:value-type="string" office:string-value="C" calcext:value-type="string">
            <text:p>C</text:p>
          </table:table-cell>
          <table:table-cell table:style-name="ce10" table:formula="of:=COM.MICROSOFT.IFS([.D9]=&quot;A&quot;;&quot;&quot;;[.D9]=&quot;B&quot;;IF(INT(9*RAND()+1)&lt;=3;&quot;A&quot;;IF(INT(9*RAND()+1)&lt;=6;&quot;D&quot;;&quot;C&quot;));[.D9]=&quot;C&quot;;IF(INT(9*RAND()+1)&lt;=3;&quot;D&quot;;IF(INT(9*RAND()+1)&lt;=6;&quot;A&quot;;&quot;B&quot;));[.D9]=&quot;D&quot;;IF(INT(9*RAND()+1)&lt;=3;&quot;C&quot;;IF(INT(9*RAND()+1)&lt;=6;&quot;B&quot;;&quot;A&quot;));[.D9]=&quot;&quot;;&quot;&quot;)" office:value-type="string" office:string-value="D" calcext:value-type="string">
            <text:p>D</text:p>
          </table:table-cell>
          <table:table-cell table:style-name="ce10" table:formula="of:=COM.MICROSOFT.IFS([.E9]=&quot;A&quot;;&quot;&quot;;[.E9]=&quot;B&quot;;IF(INT(9*RAND()+1)&lt;=3;&quot;A&quot;;IF(INT(9*RAND()+1)&lt;=6;&quot;D&quot;;&quot;C&quot;));[.E9]=&quot;C&quot;;IF(INT(9*RAND()+1)&lt;=3;&quot;D&quot;;IF(INT(9*RAND()+1)&lt;=6;&quot;A&quot;;&quot;B&quot;));[.E9]=&quot;D&quot;;IF(INT(9*RAND()+1)&lt;=3;&quot;C&quot;;IF(INT(9*RAND()+1)&lt;=6;&quot;B&quot;;&quot;A&quot;));[.E9]=&quot;&quot;;&quot;&quot;)" office:value-type="string" office:string-value="B" calcext:value-type="string">
            <text:p>B</text:p>
          </table:table-cell>
          <table:table-cell table:style-name="ce10" table:formula="of:=COM.MICROSOFT.IFS([.F9]=&quot;A&quot;;&quot;&quot;;[.F9]=&quot;B&quot;;IF(INT(9*RAND()+1)&lt;=3;&quot;A&quot;;IF(INT(9*RAND()+1)&lt;=6;&quot;D&quot;;&quot;C&quot;));[.F9]=&quot;C&quot;;IF(INT(9*RAND()+1)&lt;=3;&quot;D&quot;;IF(INT(9*RAND()+1)&lt;=6;&quot;A&quot;;&quot;B&quot;));[.F9]=&quot;D&quot;;IF(INT(9*RAND()+1)&lt;=3;&quot;C&quot;;IF(INT(9*RAND()+1)&lt;=6;&quot;B&quot;;&quot;A&quot;));[.F9]=&quot;&quot;;&quot;&quot;)" office:value-type="string" office:string-value="D" calcext:value-type="string">
            <text:p>D</text:p>
          </table:table-cell>
          <table:table-cell table:style-name="ce10" table:formula="of:=COM.MICROSOFT.IFS([.G9]=&quot;A&quot;;&quot;&quot;;[.G9]=&quot;B&quot;;IF(INT(9*RAND()+1)&lt;=3;&quot;A&quot;;IF(INT(9*RAND()+1)&lt;=6;&quot;D&quot;;&quot;C&quot;));[.G9]=&quot;C&quot;;IF(INT(9*RAND()+1)&lt;=3;&quot;D&quot;;IF(INT(9*RAND()+1)&lt;=6;&quot;A&quot;;&quot;B&quot;));[.G9]=&quot;D&quot;;IF(INT(9*RAND()+1)&lt;=3;&quot;C&quot;;IF(INT(9*RAND()+1)&lt;=6;&quot;B&quot;;&quot;A&quot;));[.G9]=&quot;&quot;;&quot;&quot;)" office:value-type="string" office:string-value="B" calcext:value-type="string">
            <text:p>B</text:p>
          </table:table-cell>
          <table:table-cell table:style-name="ce10" table:formula="of:=COM.MICROSOFT.IFS([.H9]=&quot;A&quot;;&quot;&quot;;[.H9]=&quot;B&quot;;IF(INT(9*RAND()+1)&lt;=3;&quot;A&quot;;IF(INT(9*RAND()+1)&lt;=6;&quot;D&quot;;&quot;C&quot;));[.H9]=&quot;C&quot;;IF(INT(9*RAND()+1)&lt;=3;&quot;D&quot;;IF(INT(9*RAND()+1)&lt;=6;&quot;A&quot;;&quot;B&quot;));[.H9]=&quot;D&quot;;IF(INT(9*RAND()+1)&lt;=3;&quot;C&quot;;IF(INT(9*RAND()+1)&lt;=6;&quot;B&quot;;&quot;A&quot;));[.H9]=&quot;&quot;;&quot;&quot;)" office:value-type="string" office:string-value="D" calcext:value-type="string">
            <text:p>D</text:p>
          </table:table-cell>
          <table:table-cell table:style-name="ce10" table:formula="of:=COM.MICROSOFT.IFS([.I9]=&quot;A&quot;;&quot;&quot;;[.I9]=&quot;B&quot;;IF(INT(9*RAND()+1)&lt;=3;&quot;A&quot;;IF(INT(9*RAND()+1)&lt;=6;&quot;D&quot;;&quot;C&quot;));[.I9]=&quot;C&quot;;IF(INT(9*RAND()+1)&lt;=3;&quot;D&quot;;IF(INT(9*RAND()+1)&lt;=6;&quot;A&quot;;&quot;B&quot;));[.I9]=&quot;D&quot;;IF(INT(9*RAND()+1)&lt;=3;&quot;C&quot;;IF(INT(9*RAND()+1)&lt;=6;&quot;B&quot;;&quot;A&quot;));[.I9]=&quot;&quot;;&quot;&quot;)" office:value-type="string" office:string-value="B" calcext:value-type="string">
            <text:p>B</text:p>
          </table:table-cell>
          <table:table-cell table:style-name="ce14" table:formula="of:=COM.MICROSOFT.IFS([.J9]=&quot;A&quot;;&quot;&quot;;[.J9]=&quot;B&quot;;IF(INT(9*RAND()+1)&lt;=3;&quot;A&quot;;IF(INT(9*RAND()+1)&lt;=6;&quot;D&quot;;&quot;C&quot;));[.J9]=&quot;C&quot;;IF(INT(9*RAND()+1)&lt;=3;&quot;D&quot;;IF(INT(9*RAND()+1)&lt;=6;&quot;A&quot;;&quot;B&quot;));[.J9]=&quot;D&quot;;IF(INT(9*RAND()+1)&lt;=3;&quot;C&quot;;IF(INT(9*RAND()+1)&lt;=6;&quot;B&quot;;&quot;A&quot;));[.J9]=&quot;&quot;;&quot;&quot;)" office:value-type="string" office:string-value="A" calcext:value-type="string">
            <text:p>A</text:p>
          </table:table-cell>
          <table:table-cell table:style-name="ce13" table:formula="of:=10-COUNTBLANK([.B9:.K9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10]=&quot;A&quot;;&quot;&quot;;[.C10]=&quot;B&quot;;IF(INT(9*RAND()+1)&lt;=3;&quot;A&quot;;IF(INT(9*RAND()+1)&lt;=6;&quot;D&quot;;&quot;C&quot;));[.C10]=&quot;C&quot;;IF(INT(9*RAND()+1)&lt;=3;&quot;D&quot;;IF(INT(9*RAND()+1)&lt;=6;&quot;A&quot;;&quot;B&quot;));[.C10]=&quot;D&quot;;IF(INT(9*RAND()+1)&lt;=3;&quot;C&quot;;IF(INT(9*RAND()+1)&lt;=6;&quot;B&quot;;&quot;A&quot;));[.C10]=&quot;&quot;;&quot;&quot;)" office:value-type="string" office:string-value="B" calcext:value-type="string">
            <text:p>B</text:p>
          </table:table-cell>
          <table:table-cell table:style-name="ce10" table:formula="of:=COM.MICROSOFT.IFS([.D10]=&quot;A&quot;;&quot;&quot;;[.D10]=&quot;B&quot;;IF(INT(9*RAND()+1)&lt;=3;&quot;A&quot;;IF(INT(9*RAND()+1)&lt;=6;&quot;D&quot;;&quot;C&quot;));[.D10]=&quot;C&quot;;IF(INT(9*RAND()+1)&lt;=3;&quot;D&quot;;IF(INT(9*RAND()+1)&lt;=6;&quot;A&quot;;&quot;B&quot;));[.D10]=&quot;D&quot;;IF(INT(9*RAND()+1)&lt;=3;&quot;C&quot;;IF(INT(9*RAND()+1)&lt;=6;&quot;B&quot;;&quot;A&quot;));[.D10]=&quot;&quot;;&quot;&quot;)" office:value-type="string" office:string-value="D" calcext:value-type="string">
            <text:p>D</text:p>
          </table:table-cell>
          <table:table-cell table:style-name="ce10" table:formula="of:=COM.MICROSOFT.IFS([.E10]=&quot;A&quot;;&quot;&quot;;[.E10]=&quot;B&quot;;IF(INT(9*RAND()+1)&lt;=3;&quot;A&quot;;IF(INT(9*RAND()+1)&lt;=6;&quot;D&quot;;&quot;C&quot;));[.E10]=&quot;C&quot;;IF(INT(9*RAND()+1)&lt;=3;&quot;D&quot;;IF(INT(9*RAND()+1)&lt;=6;&quot;A&quot;;&quot;B&quot;));[.E10]=&quot;D&quot;;IF(INT(9*RAND()+1)&lt;=3;&quot;C&quot;;IF(INT(9*RAND()+1)&lt;=6;&quot;B&quot;;&quot;A&quot;));[.E10]=&quot;&quot;;&quot;&quot;)" office:value-type="string" office:string-value="C" calcext:value-type="string">
            <text:p>C</text:p>
          </table:table-cell>
          <table:table-cell table:style-name="ce10" table:formula="of:=COM.MICROSOFT.IFS([.F10]=&quot;A&quot;;&quot;&quot;;[.F10]=&quot;B&quot;;IF(INT(9*RAND()+1)&lt;=3;&quot;A&quot;;IF(INT(9*RAND()+1)&lt;=6;&quot;D&quot;;&quot;C&quot;));[.F10]=&quot;C&quot;;IF(INT(9*RAND()+1)&lt;=3;&quot;D&quot;;IF(INT(9*RAND()+1)&lt;=6;&quot;A&quot;;&quot;B&quot;));[.F10]=&quot;D&quot;;IF(INT(9*RAND()+1)&lt;=3;&quot;C&quot;;IF(INT(9*RAND()+1)&lt;=6;&quot;B&quot;;&quot;A&quot;));[.F10]=&quot;&quot;;&quot;&quot;)" office:value-type="string" office:string-value="A" calcext:value-type="string">
            <text:p>A</text:p>
          </table:table-cell>
          <table:table-cell table:style-name="ce10" table:formula="of:=COM.MICROSOFT.IFS([.G10]=&quot;A&quot;;&quot;&quot;;[.G10]=&quot;B&quot;;IF(INT(9*RAND()+1)&lt;=3;&quot;A&quot;;IF(INT(9*RAND()+1)&lt;=6;&quot;D&quot;;&quot;C&quot;));[.G10]=&quot;C&quot;;IF(INT(9*RAND()+1)&lt;=3;&quot;D&quot;;IF(INT(9*RAND()+1)&lt;=6;&quot;A&quot;;&quot;B&quot;));[.G10]=&quot;D&quot;;IF(INT(9*RAND()+1)&lt;=3;&quot;C&quot;;IF(INT(9*RAND()+1)&lt;=6;&quot;B&quot;;&quot;A&quot;));[.G10]=&quot;&quot;;&quot;&quot;)">
            <text:p/>
          </table:table-cell>
          <table:table-cell table:style-name="ce10" table:formula="of:=COM.MICROSOFT.IFS([.H10]=&quot;A&quot;;&quot;&quot;;[.H10]=&quot;B&quot;;IF(INT(9*RAND()+1)&lt;=3;&quot;A&quot;;IF(INT(9*RAND()+1)&lt;=6;&quot;D&quot;;&quot;C&quot;));[.H10]=&quot;C&quot;;IF(INT(9*RAND()+1)&lt;=3;&quot;D&quot;;IF(INT(9*RAND()+1)&lt;=6;&quot;A&quot;;&quot;B&quot;));[.H10]=&quot;D&quot;;IF(INT(9*RAND()+1)&lt;=3;&quot;C&quot;;IF(INT(9*RAND()+1)&lt;=6;&quot;B&quot;;&quot;A&quot;));[.H10]=&quot;&quot;;&quot;&quot;)">
            <text:p/>
          </table:table-cell>
          <table:table-cell table:style-name="ce10" table:formula="of:=COM.MICROSOFT.IFS([.I10]=&quot;A&quot;;&quot;&quot;;[.I10]=&quot;B&quot;;IF(INT(9*RAND()+1)&lt;=3;&quot;A&quot;;IF(INT(9*RAND()+1)&lt;=6;&quot;D&quot;;&quot;C&quot;));[.I10]=&quot;C&quot;;IF(INT(9*RAND()+1)&lt;=3;&quot;D&quot;;IF(INT(9*RAND()+1)&lt;=6;&quot;A&quot;;&quot;B&quot;));[.I10]=&quot;D&quot;;IF(INT(9*RAND()+1)&lt;=3;&quot;C&quot;;IF(INT(9*RAND()+1)&lt;=6;&quot;B&quot;;&quot;A&quot;));[.I10]=&quot;&quot;;&quot;&quot;)">
            <text:p/>
          </table:table-cell>
          <table:table-cell table:style-name="ce14" table:formula="of:=COM.MICROSOFT.IFS([.J10]=&quot;A&quot;;&quot;&quot;;[.J10]=&quot;B&quot;;IF(INT(9*RAND()+1)&lt;=3;&quot;A&quot;;IF(INT(9*RAND()+1)&lt;=6;&quot;D&quot;;&quot;C&quot;));[.J10]=&quot;C&quot;;IF(INT(9*RAND()+1)&lt;=3;&quot;D&quot;;IF(INT(9*RAND()+1)&lt;=6;&quot;A&quot;;&quot;B&quot;));[.J10]=&quot;D&quot;;IF(INT(9*RAND()+1)&lt;=3;&quot;C&quot;;IF(INT(9*RAND()+1)&lt;=6;&quot;B&quot;;&quot;A&quot;));[.J10]=&quot;&quot;;&quot;&quot;)">
            <text:p/>
          </table:table-cell>
          <table:table-cell table:style-name="ce13" table:formula="of:=10-COUNTBLANK([.B10:.K10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0" table:formula="of:=COM.MICROSOFT.IFS([.C11]=&quot;A&quot;;&quot;&quot;;[.C11]=&quot;B&quot;;IF(INT(9*RAND()+1)&lt;=3;&quot;A&quot;;IF(INT(9*RAND()+1)&lt;=6;&quot;D&quot;;&quot;C&quot;));[.C11]=&quot;C&quot;;IF(INT(9*RAND()+1)&lt;=3;&quot;D&quot;;IF(INT(9*RAND()+1)&lt;=6;&quot;A&quot;;&quot;B&quot;));[.C11]=&quot;D&quot;;IF(INT(9*RAND()+1)&lt;=3;&quot;C&quot;;IF(INT(9*RAND()+1)&lt;=6;&quot;B&quot;;&quot;A&quot;));[.C11]=&quot;&quot;;&quot;&quot;)" office:value-type="string" office:string-value="D" calcext:value-type="string">
            <text:p>D</text:p>
          </table:table-cell>
          <table:table-cell table:style-name="ce10" table:formula="of:=COM.MICROSOFT.IFS([.D11]=&quot;A&quot;;&quot;&quot;;[.D11]=&quot;B&quot;;IF(INT(9*RAND()+1)&lt;=3;&quot;A&quot;;IF(INT(9*RAND()+1)&lt;=6;&quot;D&quot;;&quot;C&quot;));[.D11]=&quot;C&quot;;IF(INT(9*RAND()+1)&lt;=3;&quot;D&quot;;IF(INT(9*RAND()+1)&lt;=6;&quot;A&quot;;&quot;B&quot;));[.D11]=&quot;D&quot;;IF(INT(9*RAND()+1)&lt;=3;&quot;C&quot;;IF(INT(9*RAND()+1)&lt;=6;&quot;B&quot;;&quot;A&quot;));[.D11]=&quot;&quot;;&quot;&quot;)" office:value-type="string" office:string-value="A" calcext:value-type="string">
            <text:p>A</text:p>
          </table:table-cell>
          <table:table-cell table:style-name="ce10" table:formula="of:=COM.MICROSOFT.IFS([.E11]=&quot;A&quot;;&quot;&quot;;[.E11]=&quot;B&quot;;IF(INT(9*RAND()+1)&lt;=3;&quot;A&quot;;IF(INT(9*RAND()+1)&lt;=6;&quot;D&quot;;&quot;C&quot;));[.E11]=&quot;C&quot;;IF(INT(9*RAND()+1)&lt;=3;&quot;D&quot;;IF(INT(9*RAND()+1)&lt;=6;&quot;A&quot;;&quot;B&quot;));[.E11]=&quot;D&quot;;IF(INT(9*RAND()+1)&lt;=3;&quot;C&quot;;IF(INT(9*RAND()+1)&lt;=6;&quot;B&quot;;&quot;A&quot;));[.E11]=&quot;&quot;;&quot;&quot;)">
            <text:p/>
          </table:table-cell>
          <table:table-cell table:style-name="ce10" table:formula="of:=COM.MICROSOFT.IFS([.F11]=&quot;A&quot;;&quot;&quot;;[.F11]=&quot;B&quot;;IF(INT(9*RAND()+1)&lt;=3;&quot;A&quot;;IF(INT(9*RAND()+1)&lt;=6;&quot;D&quot;;&quot;C&quot;));[.F11]=&quot;C&quot;;IF(INT(9*RAND()+1)&lt;=3;&quot;D&quot;;IF(INT(9*RAND()+1)&lt;=6;&quot;A&quot;;&quot;B&quot;));[.F11]=&quot;D&quot;;IF(INT(9*RAND()+1)&lt;=3;&quot;C&quot;;IF(INT(9*RAND()+1)&lt;=6;&quot;B&quot;;&quot;A&quot;));[.F11]=&quot;&quot;;&quot;&quot;)">
            <text:p/>
          </table:table-cell>
          <table:table-cell table:style-name="ce10" table:formula="of:=COM.MICROSOFT.IFS([.G11]=&quot;A&quot;;&quot;&quot;;[.G11]=&quot;B&quot;;IF(INT(9*RAND()+1)&lt;=3;&quot;A&quot;;IF(INT(9*RAND()+1)&lt;=6;&quot;D&quot;;&quot;C&quot;));[.G11]=&quot;C&quot;;IF(INT(9*RAND()+1)&lt;=3;&quot;D&quot;;IF(INT(9*RAND()+1)&lt;=6;&quot;A&quot;;&quot;B&quot;));[.G11]=&quot;D&quot;;IF(INT(9*RAND()+1)&lt;=3;&quot;C&quot;;IF(INT(9*RAND()+1)&lt;=6;&quot;B&quot;;&quot;A&quot;));[.G11]=&quot;&quot;;&quot;&quot;)">
            <text:p/>
          </table:table-cell>
          <table:table-cell table:style-name="ce10" table:formula="of:=COM.MICROSOFT.IFS([.H11]=&quot;A&quot;;&quot;&quot;;[.H11]=&quot;B&quot;;IF(INT(9*RAND()+1)&lt;=3;&quot;A&quot;;IF(INT(9*RAND()+1)&lt;=6;&quot;D&quot;;&quot;C&quot;));[.H11]=&quot;C&quot;;IF(INT(9*RAND()+1)&lt;=3;&quot;D&quot;;IF(INT(9*RAND()+1)&lt;=6;&quot;A&quot;;&quot;B&quot;));[.H11]=&quot;D&quot;;IF(INT(9*RAND()+1)&lt;=3;&quot;C&quot;;IF(INT(9*RAND()+1)&lt;=6;&quot;B&quot;;&quot;A&quot;));[.H11]=&quot;&quot;;&quot;&quot;)">
            <text:p/>
          </table:table-cell>
          <table:table-cell table:style-name="ce10" table:formula="of:=COM.MICROSOFT.IFS([.I11]=&quot;A&quot;;&quot;&quot;;[.I11]=&quot;B&quot;;IF(INT(9*RAND()+1)&lt;=3;&quot;A&quot;;IF(INT(9*RAND()+1)&lt;=6;&quot;D&quot;;&quot;C&quot;));[.I11]=&quot;C&quot;;IF(INT(9*RAND()+1)&lt;=3;&quot;D&quot;;IF(INT(9*RAND()+1)&lt;=6;&quot;A&quot;;&quot;B&quot;));[.I11]=&quot;D&quot;;IF(INT(9*RAND()+1)&lt;=3;&quot;C&quot;;IF(INT(9*RAND()+1)&lt;=6;&quot;B&quot;;&quot;A&quot;));[.I11]=&quot;&quot;;&quot;&quot;)">
            <text:p/>
          </table:table-cell>
          <table:table-cell table:style-name="ce14" table:formula="of:=COM.MICROSOFT.IFS([.J11]=&quot;A&quot;;&quot;&quot;;[.J11]=&quot;B&quot;;IF(INT(9*RAND()+1)&lt;=3;&quot;A&quot;;IF(INT(9*RAND()+1)&lt;=6;&quot;D&quot;;&quot;C&quot;));[.J11]=&quot;C&quot;;IF(INT(9*RAND()+1)&lt;=3;&quot;D&quot;;IF(INT(9*RAND()+1)&lt;=6;&quot;A&quot;;&quot;B&quot;));[.J11]=&quot;D&quot;;IF(INT(9*RAND()+1)&lt;=3;&quot;C&quot;;IF(INT(9*RAND()+1)&lt;=6;&quot;B&quot;;&quot;A&quot;));[.J11]=&quot;&quot;;&quot;&quot;)">
            <text:p/>
          </table:table-cell>
          <table:table-cell table:style-name="ce13" table:formula="of:=10-COUNTBLANK([.B11:.K11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0" table:formula="of:=COM.MICROSOFT.IFS([.C12]=&quot;A&quot;;&quot;&quot;;[.C12]=&quot;B&quot;;IF(INT(9*RAND()+1)&lt;=3;&quot;A&quot;;IF(INT(9*RAND()+1)&lt;=6;&quot;D&quot;;&quot;C&quot;));[.C12]=&quot;C&quot;;IF(INT(9*RAND()+1)&lt;=3;&quot;D&quot;;IF(INT(9*RAND()+1)&lt;=6;&quot;A&quot;;&quot;B&quot;));[.C12]=&quot;D&quot;;IF(INT(9*RAND()+1)&lt;=3;&quot;C&quot;;IF(INT(9*RAND()+1)&lt;=6;&quot;B&quot;;&quot;A&quot;));[.C12]=&quot;&quot;;&quot;&quot;)" office:value-type="string" office:string-value="A" calcext:value-type="string">
            <text:p>A</text:p>
          </table:table-cell>
          <table:table-cell table:style-name="ce10" table:formula="of:=COM.MICROSOFT.IFS([.D12]=&quot;A&quot;;&quot;&quot;;[.D12]=&quot;B&quot;;IF(INT(9*RAND()+1)&lt;=3;&quot;A&quot;;IF(INT(9*RAND()+1)&lt;=6;&quot;D&quot;;&quot;C&quot;));[.D12]=&quot;C&quot;;IF(INT(9*RAND()+1)&lt;=3;&quot;D&quot;;IF(INT(9*RAND()+1)&lt;=6;&quot;A&quot;;&quot;B&quot;));[.D12]=&quot;D&quot;;IF(INT(9*RAND()+1)&lt;=3;&quot;C&quot;;IF(INT(9*RAND()+1)&lt;=6;&quot;B&quot;;&quot;A&quot;));[.D12]=&quot;&quot;;&quot;&quot;)">
            <text:p/>
          </table:table-cell>
          <table:table-cell table:style-name="ce10" table:formula="of:=COM.MICROSOFT.IFS([.E12]=&quot;A&quot;;&quot;&quot;;[.E12]=&quot;B&quot;;IF(INT(9*RAND()+1)&lt;=3;&quot;A&quot;;IF(INT(9*RAND()+1)&lt;=6;&quot;D&quot;;&quot;C&quot;));[.E12]=&quot;C&quot;;IF(INT(9*RAND()+1)&lt;=3;&quot;D&quot;;IF(INT(9*RAND()+1)&lt;=6;&quot;A&quot;;&quot;B&quot;));[.E12]=&quot;D&quot;;IF(INT(9*RAND()+1)&lt;=3;&quot;C&quot;;IF(INT(9*RAND()+1)&lt;=6;&quot;B&quot;;&quot;A&quot;));[.E12]=&quot;&quot;;&quot;&quot;)">
            <text:p/>
          </table:table-cell>
          <table:table-cell table:style-name="ce10" table:formula="of:=COM.MICROSOFT.IFS([.F12]=&quot;A&quot;;&quot;&quot;;[.F12]=&quot;B&quot;;IF(INT(9*RAND()+1)&lt;=3;&quot;A&quot;;IF(INT(9*RAND()+1)&lt;=6;&quot;D&quot;;&quot;C&quot;));[.F12]=&quot;C&quot;;IF(INT(9*RAND()+1)&lt;=3;&quot;D&quot;;IF(INT(9*RAND()+1)&lt;=6;&quot;A&quot;;&quot;B&quot;));[.F12]=&quot;D&quot;;IF(INT(9*RAND()+1)&lt;=3;&quot;C&quot;;IF(INT(9*RAND()+1)&lt;=6;&quot;B&quot;;&quot;A&quot;));[.F12]=&quot;&quot;;&quot;&quot;)">
            <text:p/>
          </table:table-cell>
          <table:table-cell table:style-name="ce10" table:formula="of:=COM.MICROSOFT.IFS([.G12]=&quot;A&quot;;&quot;&quot;;[.G12]=&quot;B&quot;;IF(INT(9*RAND()+1)&lt;=3;&quot;A&quot;;IF(INT(9*RAND()+1)&lt;=6;&quot;D&quot;;&quot;C&quot;));[.G12]=&quot;C&quot;;IF(INT(9*RAND()+1)&lt;=3;&quot;D&quot;;IF(INT(9*RAND()+1)&lt;=6;&quot;A&quot;;&quot;B&quot;));[.G12]=&quot;D&quot;;IF(INT(9*RAND()+1)&lt;=3;&quot;C&quot;;IF(INT(9*RAND()+1)&lt;=6;&quot;B&quot;;&quot;A&quot;));[.G12]=&quot;&quot;;&quot;&quot;)">
            <text:p/>
          </table:table-cell>
          <table:table-cell table:style-name="ce10" table:formula="of:=COM.MICROSOFT.IFS([.H12]=&quot;A&quot;;&quot;&quot;;[.H12]=&quot;B&quot;;IF(INT(9*RAND()+1)&lt;=3;&quot;A&quot;;IF(INT(9*RAND()+1)&lt;=6;&quot;D&quot;;&quot;C&quot;));[.H12]=&quot;C&quot;;IF(INT(9*RAND()+1)&lt;=3;&quot;D&quot;;IF(INT(9*RAND()+1)&lt;=6;&quot;A&quot;;&quot;B&quot;));[.H12]=&quot;D&quot;;IF(INT(9*RAND()+1)&lt;=3;&quot;C&quot;;IF(INT(9*RAND()+1)&lt;=6;&quot;B&quot;;&quot;A&quot;));[.H12]=&quot;&quot;;&quot;&quot;)">
            <text:p/>
          </table:table-cell>
          <table:table-cell table:style-name="ce10" table:formula="of:=COM.MICROSOFT.IFS([.I12]=&quot;A&quot;;&quot;&quot;;[.I12]=&quot;B&quot;;IF(INT(9*RAND()+1)&lt;=3;&quot;A&quot;;IF(INT(9*RAND()+1)&lt;=6;&quot;D&quot;;&quot;C&quot;));[.I12]=&quot;C&quot;;IF(INT(9*RAND()+1)&lt;=3;&quot;D&quot;;IF(INT(9*RAND()+1)&lt;=6;&quot;A&quot;;&quot;B&quot;));[.I12]=&quot;D&quot;;IF(INT(9*RAND()+1)&lt;=3;&quot;C&quot;;IF(INT(9*RAND()+1)&lt;=6;&quot;B&quot;;&quot;A&quot;));[.I12]=&quot;&quot;;&quot;&quot;)">
            <text:p/>
          </table:table-cell>
          <table:table-cell table:style-name="ce14" table:formula="of:=COM.MICROSOFT.IFS([.J12]=&quot;A&quot;;&quot;&quot;;[.J12]=&quot;B&quot;;IF(INT(9*RAND()+1)&lt;=3;&quot;A&quot;;IF(INT(9*RAND()+1)&lt;=6;&quot;D&quot;;&quot;C&quot;));[.J12]=&quot;C&quot;;IF(INT(9*RAND()+1)&lt;=3;&quot;D&quot;;IF(INT(9*RAND()+1)&lt;=6;&quot;A&quot;;&quot;B&quot;));[.J12]=&quot;D&quot;;IF(INT(9*RAND()+1)&lt;=3;&quot;C&quot;;IF(INT(9*RAND()+1)&lt;=6;&quot;B&quot;;&quot;A&quot;));[.J12]=&quot;&quot;;&quot;&quot;)">
            <text:p/>
          </table:table-cell>
          <table:table-cell table:style-name="ce13" table:formula="of:=10-COUNTBLANK([.B12:.K1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13]=&quot;A&quot;;&quot;&quot;;[.C13]=&quot;B&quot;;IF(INT(9*RAND()+1)&lt;=3;&quot;A&quot;;IF(INT(9*RAND()+1)&lt;=6;&quot;D&quot;;&quot;C&quot;));[.C13]=&quot;C&quot;;IF(INT(9*RAND()+1)&lt;=3;&quot;D&quot;;IF(INT(9*RAND()+1)&lt;=6;&quot;A&quot;;&quot;B&quot;));[.C13]=&quot;D&quot;;IF(INT(9*RAND()+1)&lt;=3;&quot;C&quot;;IF(INT(9*RAND()+1)&lt;=6;&quot;B&quot;;&quot;A&quot;));[.C13]=&quot;&quot;;&quot;&quot;)" office:value-type="string" office:string-value="A" calcext:value-type="string">
            <text:p>A</text:p>
          </table:table-cell>
          <table:table-cell table:style-name="ce10" table:formula="of:=COM.MICROSOFT.IFS([.D13]=&quot;A&quot;;&quot;&quot;;[.D13]=&quot;B&quot;;IF(INT(9*RAND()+1)&lt;=3;&quot;A&quot;;IF(INT(9*RAND()+1)&lt;=6;&quot;D&quot;;&quot;C&quot;));[.D13]=&quot;C&quot;;IF(INT(9*RAND()+1)&lt;=3;&quot;D&quot;;IF(INT(9*RAND()+1)&lt;=6;&quot;A&quot;;&quot;B&quot;));[.D13]=&quot;D&quot;;IF(INT(9*RAND()+1)&lt;=3;&quot;C&quot;;IF(INT(9*RAND()+1)&lt;=6;&quot;B&quot;;&quot;A&quot;));[.D13]=&quot;&quot;;&quot;&quot;)">
            <text:p/>
          </table:table-cell>
          <table:table-cell table:style-name="ce10" table:formula="of:=COM.MICROSOFT.IFS([.E13]=&quot;A&quot;;&quot;&quot;;[.E13]=&quot;B&quot;;IF(INT(9*RAND()+1)&lt;=3;&quot;A&quot;;IF(INT(9*RAND()+1)&lt;=6;&quot;D&quot;;&quot;C&quot;));[.E13]=&quot;C&quot;;IF(INT(9*RAND()+1)&lt;=3;&quot;D&quot;;IF(INT(9*RAND()+1)&lt;=6;&quot;A&quot;;&quot;B&quot;));[.E13]=&quot;D&quot;;IF(INT(9*RAND()+1)&lt;=3;&quot;C&quot;;IF(INT(9*RAND()+1)&lt;=6;&quot;B&quot;;&quot;A&quot;));[.E13]=&quot;&quot;;&quot;&quot;)">
            <text:p/>
          </table:table-cell>
          <table:table-cell table:style-name="ce10" table:formula="of:=COM.MICROSOFT.IFS([.F13]=&quot;A&quot;;&quot;&quot;;[.F13]=&quot;B&quot;;IF(INT(9*RAND()+1)&lt;=3;&quot;A&quot;;IF(INT(9*RAND()+1)&lt;=6;&quot;D&quot;;&quot;C&quot;));[.F13]=&quot;C&quot;;IF(INT(9*RAND()+1)&lt;=3;&quot;D&quot;;IF(INT(9*RAND()+1)&lt;=6;&quot;A&quot;;&quot;B&quot;));[.F13]=&quot;D&quot;;IF(INT(9*RAND()+1)&lt;=3;&quot;C&quot;;IF(INT(9*RAND()+1)&lt;=6;&quot;B&quot;;&quot;A&quot;));[.F13]=&quot;&quot;;&quot;&quot;)">
            <text:p/>
          </table:table-cell>
          <table:table-cell table:style-name="ce10" table:formula="of:=COM.MICROSOFT.IFS([.G13]=&quot;A&quot;;&quot;&quot;;[.G13]=&quot;B&quot;;IF(INT(9*RAND()+1)&lt;=3;&quot;A&quot;;IF(INT(9*RAND()+1)&lt;=6;&quot;D&quot;;&quot;C&quot;));[.G13]=&quot;C&quot;;IF(INT(9*RAND()+1)&lt;=3;&quot;D&quot;;IF(INT(9*RAND()+1)&lt;=6;&quot;A&quot;;&quot;B&quot;));[.G13]=&quot;D&quot;;IF(INT(9*RAND()+1)&lt;=3;&quot;C&quot;;IF(INT(9*RAND()+1)&lt;=6;&quot;B&quot;;&quot;A&quot;));[.G13]=&quot;&quot;;&quot;&quot;)">
            <text:p/>
          </table:table-cell>
          <table:table-cell table:style-name="ce10" table:formula="of:=COM.MICROSOFT.IFS([.H13]=&quot;A&quot;;&quot;&quot;;[.H13]=&quot;B&quot;;IF(INT(9*RAND()+1)&lt;=3;&quot;A&quot;;IF(INT(9*RAND()+1)&lt;=6;&quot;D&quot;;&quot;C&quot;));[.H13]=&quot;C&quot;;IF(INT(9*RAND()+1)&lt;=3;&quot;D&quot;;IF(INT(9*RAND()+1)&lt;=6;&quot;A&quot;;&quot;B&quot;));[.H13]=&quot;D&quot;;IF(INT(9*RAND()+1)&lt;=3;&quot;C&quot;;IF(INT(9*RAND()+1)&lt;=6;&quot;B&quot;;&quot;A&quot;));[.H13]=&quot;&quot;;&quot;&quot;)">
            <text:p/>
          </table:table-cell>
          <table:table-cell table:style-name="ce10" table:formula="of:=COM.MICROSOFT.IFS([.I13]=&quot;A&quot;;&quot;&quot;;[.I13]=&quot;B&quot;;IF(INT(9*RAND()+1)&lt;=3;&quot;A&quot;;IF(INT(9*RAND()+1)&lt;=6;&quot;D&quot;;&quot;C&quot;));[.I13]=&quot;C&quot;;IF(INT(9*RAND()+1)&lt;=3;&quot;D&quot;;IF(INT(9*RAND()+1)&lt;=6;&quot;A&quot;;&quot;B&quot;));[.I13]=&quot;D&quot;;IF(INT(9*RAND()+1)&lt;=3;&quot;C&quot;;IF(INT(9*RAND()+1)&lt;=6;&quot;B&quot;;&quot;A&quot;));[.I13]=&quot;&quot;;&quot;&quot;)">
            <text:p/>
          </table:table-cell>
          <table:table-cell table:style-name="ce14" table:formula="of:=COM.MICROSOFT.IFS([.J13]=&quot;A&quot;;&quot;&quot;;[.J13]=&quot;B&quot;;IF(INT(9*RAND()+1)&lt;=3;&quot;A&quot;;IF(INT(9*RAND()+1)&lt;=6;&quot;D&quot;;&quot;C&quot;));[.J13]=&quot;C&quot;;IF(INT(9*RAND()+1)&lt;=3;&quot;D&quot;;IF(INT(9*RAND()+1)&lt;=6;&quot;A&quot;;&quot;B&quot;));[.J13]=&quot;D&quot;;IF(INT(9*RAND()+1)&lt;=3;&quot;C&quot;;IF(INT(9*RAND()+1)&lt;=6;&quot;B&quot;;&quot;A&quot;));[.J13]=&quot;&quot;;&quot;&quot;)">
            <text:p/>
          </table:table-cell>
          <table:table-cell table:style-name="ce13" table:formula="of:=10-COUNTBLANK([.B13:.K13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14]=&quot;A&quot;;&quot;&quot;;[.C14]=&quot;B&quot;;IF(INT(9*RAND()+1)&lt;=3;&quot;A&quot;;IF(INT(9*RAND()+1)&lt;=6;&quot;D&quot;;&quot;C&quot;));[.C14]=&quot;C&quot;;IF(INT(9*RAND()+1)&lt;=3;&quot;D&quot;;IF(INT(9*RAND()+1)&lt;=6;&quot;A&quot;;&quot;B&quot;));[.C14]=&quot;D&quot;;IF(INT(9*RAND()+1)&lt;=3;&quot;C&quot;;IF(INT(9*RAND()+1)&lt;=6;&quot;B&quot;;&quot;A&quot;));[.C14]=&quot;&quot;;&quot;&quot;)" office:value-type="string" office:string-value="A" calcext:value-type="string">
            <text:p>A</text:p>
          </table:table-cell>
          <table:table-cell table:style-name="ce10" table:formula="of:=COM.MICROSOFT.IFS([.D14]=&quot;A&quot;;&quot;&quot;;[.D14]=&quot;B&quot;;IF(INT(9*RAND()+1)&lt;=3;&quot;A&quot;;IF(INT(9*RAND()+1)&lt;=6;&quot;D&quot;;&quot;C&quot;));[.D14]=&quot;C&quot;;IF(INT(9*RAND()+1)&lt;=3;&quot;D&quot;;IF(INT(9*RAND()+1)&lt;=6;&quot;A&quot;;&quot;B&quot;));[.D14]=&quot;D&quot;;IF(INT(9*RAND()+1)&lt;=3;&quot;C&quot;;IF(INT(9*RAND()+1)&lt;=6;&quot;B&quot;;&quot;A&quot;));[.D14]=&quot;&quot;;&quot;&quot;)">
            <text:p/>
          </table:table-cell>
          <table:table-cell table:style-name="ce10" table:formula="of:=COM.MICROSOFT.IFS([.E14]=&quot;A&quot;;&quot;&quot;;[.E14]=&quot;B&quot;;IF(INT(9*RAND()+1)&lt;=3;&quot;A&quot;;IF(INT(9*RAND()+1)&lt;=6;&quot;D&quot;;&quot;C&quot;));[.E14]=&quot;C&quot;;IF(INT(9*RAND()+1)&lt;=3;&quot;D&quot;;IF(INT(9*RAND()+1)&lt;=6;&quot;A&quot;;&quot;B&quot;));[.E14]=&quot;D&quot;;IF(INT(9*RAND()+1)&lt;=3;&quot;C&quot;;IF(INT(9*RAND()+1)&lt;=6;&quot;B&quot;;&quot;A&quot;));[.E14]=&quot;&quot;;&quot;&quot;)">
            <text:p/>
          </table:table-cell>
          <table:table-cell table:style-name="ce10" table:formula="of:=COM.MICROSOFT.IFS([.F14]=&quot;A&quot;;&quot;&quot;;[.F14]=&quot;B&quot;;IF(INT(9*RAND()+1)&lt;=3;&quot;A&quot;;IF(INT(9*RAND()+1)&lt;=6;&quot;D&quot;;&quot;C&quot;));[.F14]=&quot;C&quot;;IF(INT(9*RAND()+1)&lt;=3;&quot;D&quot;;IF(INT(9*RAND()+1)&lt;=6;&quot;A&quot;;&quot;B&quot;));[.F14]=&quot;D&quot;;IF(INT(9*RAND()+1)&lt;=3;&quot;C&quot;;IF(INT(9*RAND()+1)&lt;=6;&quot;B&quot;;&quot;A&quot;));[.F14]=&quot;&quot;;&quot;&quot;)">
            <text:p/>
          </table:table-cell>
          <table:table-cell table:style-name="ce10" table:formula="of:=COM.MICROSOFT.IFS([.G14]=&quot;A&quot;;&quot;&quot;;[.G14]=&quot;B&quot;;IF(INT(9*RAND()+1)&lt;=3;&quot;A&quot;;IF(INT(9*RAND()+1)&lt;=6;&quot;D&quot;;&quot;C&quot;));[.G14]=&quot;C&quot;;IF(INT(9*RAND()+1)&lt;=3;&quot;D&quot;;IF(INT(9*RAND()+1)&lt;=6;&quot;A&quot;;&quot;B&quot;));[.G14]=&quot;D&quot;;IF(INT(9*RAND()+1)&lt;=3;&quot;C&quot;;IF(INT(9*RAND()+1)&lt;=6;&quot;B&quot;;&quot;A&quot;));[.G14]=&quot;&quot;;&quot;&quot;)">
            <text:p/>
          </table:table-cell>
          <table:table-cell table:style-name="ce10" table:formula="of:=COM.MICROSOFT.IFS([.H14]=&quot;A&quot;;&quot;&quot;;[.H14]=&quot;B&quot;;IF(INT(9*RAND()+1)&lt;=3;&quot;A&quot;;IF(INT(9*RAND()+1)&lt;=6;&quot;D&quot;;&quot;C&quot;));[.H14]=&quot;C&quot;;IF(INT(9*RAND()+1)&lt;=3;&quot;D&quot;;IF(INT(9*RAND()+1)&lt;=6;&quot;A&quot;;&quot;B&quot;));[.H14]=&quot;D&quot;;IF(INT(9*RAND()+1)&lt;=3;&quot;C&quot;;IF(INT(9*RAND()+1)&lt;=6;&quot;B&quot;;&quot;A&quot;));[.H14]=&quot;&quot;;&quot;&quot;)">
            <text:p/>
          </table:table-cell>
          <table:table-cell table:style-name="ce10" table:formula="of:=COM.MICROSOFT.IFS([.I14]=&quot;A&quot;;&quot;&quot;;[.I14]=&quot;B&quot;;IF(INT(9*RAND()+1)&lt;=3;&quot;A&quot;;IF(INT(9*RAND()+1)&lt;=6;&quot;D&quot;;&quot;C&quot;));[.I14]=&quot;C&quot;;IF(INT(9*RAND()+1)&lt;=3;&quot;D&quot;;IF(INT(9*RAND()+1)&lt;=6;&quot;A&quot;;&quot;B&quot;));[.I14]=&quot;D&quot;;IF(INT(9*RAND()+1)&lt;=3;&quot;C&quot;;IF(INT(9*RAND()+1)&lt;=6;&quot;B&quot;;&quot;A&quot;));[.I14]=&quot;&quot;;&quot;&quot;)">
            <text:p/>
          </table:table-cell>
          <table:table-cell table:style-name="ce14" table:formula="of:=COM.MICROSOFT.IFS([.J14]=&quot;A&quot;;&quot;&quot;;[.J14]=&quot;B&quot;;IF(INT(9*RAND()+1)&lt;=3;&quot;A&quot;;IF(INT(9*RAND()+1)&lt;=6;&quot;D&quot;;&quot;C&quot;));[.J14]=&quot;C&quot;;IF(INT(9*RAND()+1)&lt;=3;&quot;D&quot;;IF(INT(9*RAND()+1)&lt;=6;&quot;A&quot;;&quot;B&quot;));[.J14]=&quot;D&quot;;IF(INT(9*RAND()+1)&lt;=3;&quot;C&quot;;IF(INT(9*RAND()+1)&lt;=6;&quot;B&quot;;&quot;A&quot;));[.J14]=&quot;&quot;;&quot;&quot;)">
            <text:p/>
          </table:table-cell>
          <table:table-cell table:style-name="ce13" table:formula="of:=10-COUNTBLANK([.B14:.K14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15]=&quot;A&quot;;&quot;&quot;;[.C15]=&quot;B&quot;;IF(INT(9*RAND()+1)&lt;=3;&quot;A&quot;;IF(INT(9*RAND()+1)&lt;=6;&quot;D&quot;;&quot;C&quot;));[.C15]=&quot;C&quot;;IF(INT(9*RAND()+1)&lt;=3;&quot;D&quot;;IF(INT(9*RAND()+1)&lt;=6;&quot;A&quot;;&quot;B&quot;));[.C15]=&quot;D&quot;;IF(INT(9*RAND()+1)&lt;=3;&quot;C&quot;;IF(INT(9*RAND()+1)&lt;=6;&quot;B&quot;;&quot;A&quot;));[.C15]=&quot;&quot;;&quot;&quot;)" office:value-type="string" office:string-value="A" calcext:value-type="string">
            <text:p>A</text:p>
          </table:table-cell>
          <table:table-cell table:style-name="ce10" table:formula="of:=COM.MICROSOFT.IFS([.D15]=&quot;A&quot;;&quot;&quot;;[.D15]=&quot;B&quot;;IF(INT(9*RAND()+1)&lt;=3;&quot;A&quot;;IF(INT(9*RAND()+1)&lt;=6;&quot;D&quot;;&quot;C&quot;));[.D15]=&quot;C&quot;;IF(INT(9*RAND()+1)&lt;=3;&quot;D&quot;;IF(INT(9*RAND()+1)&lt;=6;&quot;A&quot;;&quot;B&quot;));[.D15]=&quot;D&quot;;IF(INT(9*RAND()+1)&lt;=3;&quot;C&quot;;IF(INT(9*RAND()+1)&lt;=6;&quot;B&quot;;&quot;A&quot;));[.D15]=&quot;&quot;;&quot;&quot;)">
            <text:p/>
          </table:table-cell>
          <table:table-cell table:style-name="ce10" table:formula="of:=COM.MICROSOFT.IFS([.E15]=&quot;A&quot;;&quot;&quot;;[.E15]=&quot;B&quot;;IF(INT(9*RAND()+1)&lt;=3;&quot;A&quot;;IF(INT(9*RAND()+1)&lt;=6;&quot;D&quot;;&quot;C&quot;));[.E15]=&quot;C&quot;;IF(INT(9*RAND()+1)&lt;=3;&quot;D&quot;;IF(INT(9*RAND()+1)&lt;=6;&quot;A&quot;;&quot;B&quot;));[.E15]=&quot;D&quot;;IF(INT(9*RAND()+1)&lt;=3;&quot;C&quot;;IF(INT(9*RAND()+1)&lt;=6;&quot;B&quot;;&quot;A&quot;));[.E15]=&quot;&quot;;&quot;&quot;)">
            <text:p/>
          </table:table-cell>
          <table:table-cell table:style-name="ce10" table:formula="of:=COM.MICROSOFT.IFS([.F15]=&quot;A&quot;;&quot;&quot;;[.F15]=&quot;B&quot;;IF(INT(9*RAND()+1)&lt;=3;&quot;A&quot;;IF(INT(9*RAND()+1)&lt;=6;&quot;D&quot;;&quot;C&quot;));[.F15]=&quot;C&quot;;IF(INT(9*RAND()+1)&lt;=3;&quot;D&quot;;IF(INT(9*RAND()+1)&lt;=6;&quot;A&quot;;&quot;B&quot;));[.F15]=&quot;D&quot;;IF(INT(9*RAND()+1)&lt;=3;&quot;C&quot;;IF(INT(9*RAND()+1)&lt;=6;&quot;B&quot;;&quot;A&quot;));[.F15]=&quot;&quot;;&quot;&quot;)">
            <text:p/>
          </table:table-cell>
          <table:table-cell table:style-name="ce10" table:formula="of:=COM.MICROSOFT.IFS([.G15]=&quot;A&quot;;&quot;&quot;;[.G15]=&quot;B&quot;;IF(INT(9*RAND()+1)&lt;=3;&quot;A&quot;;IF(INT(9*RAND()+1)&lt;=6;&quot;D&quot;;&quot;C&quot;));[.G15]=&quot;C&quot;;IF(INT(9*RAND()+1)&lt;=3;&quot;D&quot;;IF(INT(9*RAND()+1)&lt;=6;&quot;A&quot;;&quot;B&quot;));[.G15]=&quot;D&quot;;IF(INT(9*RAND()+1)&lt;=3;&quot;C&quot;;IF(INT(9*RAND()+1)&lt;=6;&quot;B&quot;;&quot;A&quot;));[.G15]=&quot;&quot;;&quot;&quot;)">
            <text:p/>
          </table:table-cell>
          <table:table-cell table:style-name="ce10" table:formula="of:=COM.MICROSOFT.IFS([.H15]=&quot;A&quot;;&quot;&quot;;[.H15]=&quot;B&quot;;IF(INT(9*RAND()+1)&lt;=3;&quot;A&quot;;IF(INT(9*RAND()+1)&lt;=6;&quot;D&quot;;&quot;C&quot;));[.H15]=&quot;C&quot;;IF(INT(9*RAND()+1)&lt;=3;&quot;D&quot;;IF(INT(9*RAND()+1)&lt;=6;&quot;A&quot;;&quot;B&quot;));[.H15]=&quot;D&quot;;IF(INT(9*RAND()+1)&lt;=3;&quot;C&quot;;IF(INT(9*RAND()+1)&lt;=6;&quot;B&quot;;&quot;A&quot;));[.H15]=&quot;&quot;;&quot;&quot;)">
            <text:p/>
          </table:table-cell>
          <table:table-cell table:style-name="ce10" table:formula="of:=COM.MICROSOFT.IFS([.I15]=&quot;A&quot;;&quot;&quot;;[.I15]=&quot;B&quot;;IF(INT(9*RAND()+1)&lt;=3;&quot;A&quot;;IF(INT(9*RAND()+1)&lt;=6;&quot;D&quot;;&quot;C&quot;));[.I15]=&quot;C&quot;;IF(INT(9*RAND()+1)&lt;=3;&quot;D&quot;;IF(INT(9*RAND()+1)&lt;=6;&quot;A&quot;;&quot;B&quot;));[.I15]=&quot;D&quot;;IF(INT(9*RAND()+1)&lt;=3;&quot;C&quot;;IF(INT(9*RAND()+1)&lt;=6;&quot;B&quot;;&quot;A&quot;));[.I15]=&quot;&quot;;&quot;&quot;)">
            <text:p/>
          </table:table-cell>
          <table:table-cell table:style-name="ce14" table:formula="of:=COM.MICROSOFT.IFS([.J15]=&quot;A&quot;;&quot;&quot;;[.J15]=&quot;B&quot;;IF(INT(9*RAND()+1)&lt;=3;&quot;A&quot;;IF(INT(9*RAND()+1)&lt;=6;&quot;D&quot;;&quot;C&quot;));[.J15]=&quot;C&quot;;IF(INT(9*RAND()+1)&lt;=3;&quot;D&quot;;IF(INT(9*RAND()+1)&lt;=6;&quot;A&quot;;&quot;B&quot;));[.J15]=&quot;D&quot;;IF(INT(9*RAND()+1)&lt;=3;&quot;C&quot;;IF(INT(9*RAND()+1)&lt;=6;&quot;B&quot;;&quot;A&quot;));[.J15]=&quot;&quot;;&quot;&quot;)">
            <text:p/>
          </table:table-cell>
          <table:table-cell table:style-name="ce13" table:formula="of:=10-COUNTBLANK([.B15:.K15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16]=&quot;A&quot;;&quot;&quot;;[.C16]=&quot;B&quot;;IF(INT(9*RAND()+1)&lt;=3;&quot;A&quot;;IF(INT(9*RAND()+1)&lt;=6;&quot;D&quot;;&quot;C&quot;));[.C16]=&quot;C&quot;;IF(INT(9*RAND()+1)&lt;=3;&quot;D&quot;;IF(INT(9*RAND()+1)&lt;=6;&quot;A&quot;;&quot;B&quot;));[.C16]=&quot;D&quot;;IF(INT(9*RAND()+1)&lt;=3;&quot;C&quot;;IF(INT(9*RAND()+1)&lt;=6;&quot;B&quot;;&quot;A&quot;));[.C16]=&quot;&quot;;&quot;&quot;)" office:value-type="string" office:string-value="A" calcext:value-type="string">
            <text:p>A</text:p>
          </table:table-cell>
          <table:table-cell table:style-name="ce10" table:formula="of:=COM.MICROSOFT.IFS([.D16]=&quot;A&quot;;&quot;&quot;;[.D16]=&quot;B&quot;;IF(INT(9*RAND()+1)&lt;=3;&quot;A&quot;;IF(INT(9*RAND()+1)&lt;=6;&quot;D&quot;;&quot;C&quot;));[.D16]=&quot;C&quot;;IF(INT(9*RAND()+1)&lt;=3;&quot;D&quot;;IF(INT(9*RAND()+1)&lt;=6;&quot;A&quot;;&quot;B&quot;));[.D16]=&quot;D&quot;;IF(INT(9*RAND()+1)&lt;=3;&quot;C&quot;;IF(INT(9*RAND()+1)&lt;=6;&quot;B&quot;;&quot;A&quot;));[.D16]=&quot;&quot;;&quot;&quot;)">
            <text:p/>
          </table:table-cell>
          <table:table-cell table:style-name="ce10" table:formula="of:=COM.MICROSOFT.IFS([.E16]=&quot;A&quot;;&quot;&quot;;[.E16]=&quot;B&quot;;IF(INT(9*RAND()+1)&lt;=3;&quot;A&quot;;IF(INT(9*RAND()+1)&lt;=6;&quot;D&quot;;&quot;C&quot;));[.E16]=&quot;C&quot;;IF(INT(9*RAND()+1)&lt;=3;&quot;D&quot;;IF(INT(9*RAND()+1)&lt;=6;&quot;A&quot;;&quot;B&quot;));[.E16]=&quot;D&quot;;IF(INT(9*RAND()+1)&lt;=3;&quot;C&quot;;IF(INT(9*RAND()+1)&lt;=6;&quot;B&quot;;&quot;A&quot;));[.E16]=&quot;&quot;;&quot;&quot;)">
            <text:p/>
          </table:table-cell>
          <table:table-cell table:style-name="ce10" table:formula="of:=COM.MICROSOFT.IFS([.F16]=&quot;A&quot;;&quot;&quot;;[.F16]=&quot;B&quot;;IF(INT(9*RAND()+1)&lt;=3;&quot;A&quot;;IF(INT(9*RAND()+1)&lt;=6;&quot;D&quot;;&quot;C&quot;));[.F16]=&quot;C&quot;;IF(INT(9*RAND()+1)&lt;=3;&quot;D&quot;;IF(INT(9*RAND()+1)&lt;=6;&quot;A&quot;;&quot;B&quot;));[.F16]=&quot;D&quot;;IF(INT(9*RAND()+1)&lt;=3;&quot;C&quot;;IF(INT(9*RAND()+1)&lt;=6;&quot;B&quot;;&quot;A&quot;));[.F16]=&quot;&quot;;&quot;&quot;)">
            <text:p/>
          </table:table-cell>
          <table:table-cell table:style-name="ce10" table:formula="of:=COM.MICROSOFT.IFS([.G16]=&quot;A&quot;;&quot;&quot;;[.G16]=&quot;B&quot;;IF(INT(9*RAND()+1)&lt;=3;&quot;A&quot;;IF(INT(9*RAND()+1)&lt;=6;&quot;D&quot;;&quot;C&quot;));[.G16]=&quot;C&quot;;IF(INT(9*RAND()+1)&lt;=3;&quot;D&quot;;IF(INT(9*RAND()+1)&lt;=6;&quot;A&quot;;&quot;B&quot;));[.G16]=&quot;D&quot;;IF(INT(9*RAND()+1)&lt;=3;&quot;C&quot;;IF(INT(9*RAND()+1)&lt;=6;&quot;B&quot;;&quot;A&quot;));[.G16]=&quot;&quot;;&quot;&quot;)">
            <text:p/>
          </table:table-cell>
          <table:table-cell table:style-name="ce10" table:formula="of:=COM.MICROSOFT.IFS([.H16]=&quot;A&quot;;&quot;&quot;;[.H16]=&quot;B&quot;;IF(INT(9*RAND()+1)&lt;=3;&quot;A&quot;;IF(INT(9*RAND()+1)&lt;=6;&quot;D&quot;;&quot;C&quot;));[.H16]=&quot;C&quot;;IF(INT(9*RAND()+1)&lt;=3;&quot;D&quot;;IF(INT(9*RAND()+1)&lt;=6;&quot;A&quot;;&quot;B&quot;));[.H16]=&quot;D&quot;;IF(INT(9*RAND()+1)&lt;=3;&quot;C&quot;;IF(INT(9*RAND()+1)&lt;=6;&quot;B&quot;;&quot;A&quot;));[.H16]=&quot;&quot;;&quot;&quot;)">
            <text:p/>
          </table:table-cell>
          <table:table-cell table:style-name="ce10" table:formula="of:=COM.MICROSOFT.IFS([.I16]=&quot;A&quot;;&quot;&quot;;[.I16]=&quot;B&quot;;IF(INT(9*RAND()+1)&lt;=3;&quot;A&quot;;IF(INT(9*RAND()+1)&lt;=6;&quot;D&quot;;&quot;C&quot;));[.I16]=&quot;C&quot;;IF(INT(9*RAND()+1)&lt;=3;&quot;D&quot;;IF(INT(9*RAND()+1)&lt;=6;&quot;A&quot;;&quot;B&quot;));[.I16]=&quot;D&quot;;IF(INT(9*RAND()+1)&lt;=3;&quot;C&quot;;IF(INT(9*RAND()+1)&lt;=6;&quot;B&quot;;&quot;A&quot;));[.I16]=&quot;&quot;;&quot;&quot;)">
            <text:p/>
          </table:table-cell>
          <table:table-cell table:style-name="ce14" table:formula="of:=COM.MICROSOFT.IFS([.J16]=&quot;A&quot;;&quot;&quot;;[.J16]=&quot;B&quot;;IF(INT(9*RAND()+1)&lt;=3;&quot;A&quot;;IF(INT(9*RAND()+1)&lt;=6;&quot;D&quot;;&quot;C&quot;));[.J16]=&quot;C&quot;;IF(INT(9*RAND()+1)&lt;=3;&quot;D&quot;;IF(INT(9*RAND()+1)&lt;=6;&quot;A&quot;;&quot;B&quot;));[.J16]=&quot;D&quot;;IF(INT(9*RAND()+1)&lt;=3;&quot;C&quot;;IF(INT(9*RAND()+1)&lt;=6;&quot;B&quot;;&quot;A&quot;));[.J16]=&quot;&quot;;&quot;&quot;)">
            <text:p/>
          </table:table-cell>
          <table:table-cell table:style-name="ce13" table:formula="of:=10-COUNTBLANK([.B16:.K16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17]=&quot;A&quot;;&quot;&quot;;[.C17]=&quot;B&quot;;IF(INT(9*RAND()+1)&lt;=3;&quot;A&quot;;IF(INT(9*RAND()+1)&lt;=6;&quot;D&quot;;&quot;C&quot;));[.C17]=&quot;C&quot;;IF(INT(9*RAND()+1)&lt;=3;&quot;D&quot;;IF(INT(9*RAND()+1)&lt;=6;&quot;A&quot;;&quot;B&quot;));[.C17]=&quot;D&quot;;IF(INT(9*RAND()+1)&lt;=3;&quot;C&quot;;IF(INT(9*RAND()+1)&lt;=6;&quot;B&quot;;&quot;A&quot;));[.C17]=&quot;&quot;;&quot;&quot;)" office:value-type="string" office:string-value="D" calcext:value-type="string">
            <text:p>D</text:p>
          </table:table-cell>
          <table:table-cell table:style-name="ce10" table:formula="of:=COM.MICROSOFT.IFS([.D17]=&quot;A&quot;;&quot;&quot;;[.D17]=&quot;B&quot;;IF(INT(9*RAND()+1)&lt;=3;&quot;A&quot;;IF(INT(9*RAND()+1)&lt;=6;&quot;D&quot;;&quot;C&quot;));[.D17]=&quot;C&quot;;IF(INT(9*RAND()+1)&lt;=3;&quot;D&quot;;IF(INT(9*RAND()+1)&lt;=6;&quot;A&quot;;&quot;B&quot;));[.D17]=&quot;D&quot;;IF(INT(9*RAND()+1)&lt;=3;&quot;C&quot;;IF(INT(9*RAND()+1)&lt;=6;&quot;B&quot;;&quot;A&quot;));[.D17]=&quot;&quot;;&quot;&quot;)" office:value-type="string" office:string-value="B" calcext:value-type="string">
            <text:p>B</text:p>
          </table:table-cell>
          <table:table-cell table:style-name="ce10" table:formula="of:=COM.MICROSOFT.IFS([.E17]=&quot;A&quot;;&quot;&quot;;[.E17]=&quot;B&quot;;IF(INT(9*RAND()+1)&lt;=3;&quot;A&quot;;IF(INT(9*RAND()+1)&lt;=6;&quot;D&quot;;&quot;C&quot;));[.E17]=&quot;C&quot;;IF(INT(9*RAND()+1)&lt;=3;&quot;D&quot;;IF(INT(9*RAND()+1)&lt;=6;&quot;A&quot;;&quot;B&quot;));[.E17]=&quot;D&quot;;IF(INT(9*RAND()+1)&lt;=3;&quot;C&quot;;IF(INT(9*RAND()+1)&lt;=6;&quot;B&quot;;&quot;A&quot;));[.E17]=&quot;&quot;;&quot;&quot;)" office:value-type="string" office:string-value="A" calcext:value-type="string">
            <text:p>A</text:p>
          </table:table-cell>
          <table:table-cell table:style-name="ce10" table:formula="of:=COM.MICROSOFT.IFS([.F17]=&quot;A&quot;;&quot;&quot;;[.F17]=&quot;B&quot;;IF(INT(9*RAND()+1)&lt;=3;&quot;A&quot;;IF(INT(9*RAND()+1)&lt;=6;&quot;D&quot;;&quot;C&quot;));[.F17]=&quot;C&quot;;IF(INT(9*RAND()+1)&lt;=3;&quot;D&quot;;IF(INT(9*RAND()+1)&lt;=6;&quot;A&quot;;&quot;B&quot;));[.F17]=&quot;D&quot;;IF(INT(9*RAND()+1)&lt;=3;&quot;C&quot;;IF(INT(9*RAND()+1)&lt;=6;&quot;B&quot;;&quot;A&quot;));[.F17]=&quot;&quot;;&quot;&quot;)">
            <text:p/>
          </table:table-cell>
          <table:table-cell table:style-name="ce10" table:formula="of:=COM.MICROSOFT.IFS([.G17]=&quot;A&quot;;&quot;&quot;;[.G17]=&quot;B&quot;;IF(INT(9*RAND()+1)&lt;=3;&quot;A&quot;;IF(INT(9*RAND()+1)&lt;=6;&quot;D&quot;;&quot;C&quot;));[.G17]=&quot;C&quot;;IF(INT(9*RAND()+1)&lt;=3;&quot;D&quot;;IF(INT(9*RAND()+1)&lt;=6;&quot;A&quot;;&quot;B&quot;));[.G17]=&quot;D&quot;;IF(INT(9*RAND()+1)&lt;=3;&quot;C&quot;;IF(INT(9*RAND()+1)&lt;=6;&quot;B&quot;;&quot;A&quot;));[.G17]=&quot;&quot;;&quot;&quot;)">
            <text:p/>
          </table:table-cell>
          <table:table-cell table:style-name="ce10" table:formula="of:=COM.MICROSOFT.IFS([.H17]=&quot;A&quot;;&quot;&quot;;[.H17]=&quot;B&quot;;IF(INT(9*RAND()+1)&lt;=3;&quot;A&quot;;IF(INT(9*RAND()+1)&lt;=6;&quot;D&quot;;&quot;C&quot;));[.H17]=&quot;C&quot;;IF(INT(9*RAND()+1)&lt;=3;&quot;D&quot;;IF(INT(9*RAND()+1)&lt;=6;&quot;A&quot;;&quot;B&quot;));[.H17]=&quot;D&quot;;IF(INT(9*RAND()+1)&lt;=3;&quot;C&quot;;IF(INT(9*RAND()+1)&lt;=6;&quot;B&quot;;&quot;A&quot;));[.H17]=&quot;&quot;;&quot;&quot;)">
            <text:p/>
          </table:table-cell>
          <table:table-cell table:style-name="ce10" table:formula="of:=COM.MICROSOFT.IFS([.I17]=&quot;A&quot;;&quot;&quot;;[.I17]=&quot;B&quot;;IF(INT(9*RAND()+1)&lt;=3;&quot;A&quot;;IF(INT(9*RAND()+1)&lt;=6;&quot;D&quot;;&quot;C&quot;));[.I17]=&quot;C&quot;;IF(INT(9*RAND()+1)&lt;=3;&quot;D&quot;;IF(INT(9*RAND()+1)&lt;=6;&quot;A&quot;;&quot;B&quot;));[.I17]=&quot;D&quot;;IF(INT(9*RAND()+1)&lt;=3;&quot;C&quot;;IF(INT(9*RAND()+1)&lt;=6;&quot;B&quot;;&quot;A&quot;));[.I17]=&quot;&quot;;&quot;&quot;)">
            <text:p/>
          </table:table-cell>
          <table:table-cell table:style-name="ce14" table:formula="of:=COM.MICROSOFT.IFS([.J17]=&quot;A&quot;;&quot;&quot;;[.J17]=&quot;B&quot;;IF(INT(9*RAND()+1)&lt;=3;&quot;A&quot;;IF(INT(9*RAND()+1)&lt;=6;&quot;D&quot;;&quot;C&quot;));[.J17]=&quot;C&quot;;IF(INT(9*RAND()+1)&lt;=3;&quot;D&quot;;IF(INT(9*RAND()+1)&lt;=6;&quot;A&quot;;&quot;B&quot;));[.J17]=&quot;D&quot;;IF(INT(9*RAND()+1)&lt;=3;&quot;C&quot;;IF(INT(9*RAND()+1)&lt;=6;&quot;B&quot;;&quot;A&quot;));[.J17]=&quot;&quot;;&quot;&quot;)">
            <text:p/>
          </table:table-cell>
          <table:table-cell table:style-name="ce13" table:formula="of:=10-COUNTBLANK([.B17:.K1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0" table:formula="of:=COM.MICROSOFT.IFS([.C18]=&quot;A&quot;;&quot;&quot;;[.C18]=&quot;B&quot;;IF(INT(9*RAND()+1)&lt;=3;&quot;A&quot;;IF(INT(9*RAND()+1)&lt;=6;&quot;D&quot;;&quot;C&quot;));[.C18]=&quot;C&quot;;IF(INT(9*RAND()+1)&lt;=3;&quot;D&quot;;IF(INT(9*RAND()+1)&lt;=6;&quot;A&quot;;&quot;B&quot;));[.C18]=&quot;D&quot;;IF(INT(9*RAND()+1)&lt;=3;&quot;C&quot;;IF(INT(9*RAND()+1)&lt;=6;&quot;B&quot;;&quot;A&quot;));[.C18]=&quot;&quot;;&quot;&quot;)" office:value-type="string" office:string-value="B" calcext:value-type="string">
            <text:p>B</text:p>
          </table:table-cell>
          <table:table-cell table:style-name="ce10" table:formula="of:=COM.MICROSOFT.IFS([.D18]=&quot;A&quot;;&quot;&quot;;[.D18]=&quot;B&quot;;IF(INT(9*RAND()+1)&lt;=3;&quot;A&quot;;IF(INT(9*RAND()+1)&lt;=6;&quot;D&quot;;&quot;C&quot;));[.D18]=&quot;C&quot;;IF(INT(9*RAND()+1)&lt;=3;&quot;D&quot;;IF(INT(9*RAND()+1)&lt;=6;&quot;A&quot;;&quot;B&quot;));[.D18]=&quot;D&quot;;IF(INT(9*RAND()+1)&lt;=3;&quot;C&quot;;IF(INT(9*RAND()+1)&lt;=6;&quot;B&quot;;&quot;A&quot;));[.D18]=&quot;&quot;;&quot;&quot;)" office:value-type="string" office:string-value="A" calcext:value-type="string">
            <text:p>A</text:p>
          </table:table-cell>
          <table:table-cell table:style-name="ce10" table:formula="of:=COM.MICROSOFT.IFS([.E18]=&quot;A&quot;;&quot;&quot;;[.E18]=&quot;B&quot;;IF(INT(9*RAND()+1)&lt;=3;&quot;A&quot;;IF(INT(9*RAND()+1)&lt;=6;&quot;D&quot;;&quot;C&quot;));[.E18]=&quot;C&quot;;IF(INT(9*RAND()+1)&lt;=3;&quot;D&quot;;IF(INT(9*RAND()+1)&lt;=6;&quot;A&quot;;&quot;B&quot;));[.E18]=&quot;D&quot;;IF(INT(9*RAND()+1)&lt;=3;&quot;C&quot;;IF(INT(9*RAND()+1)&lt;=6;&quot;B&quot;;&quot;A&quot;));[.E18]=&quot;&quot;;&quot;&quot;)">
            <text:p/>
          </table:table-cell>
          <table:table-cell table:style-name="ce10" table:formula="of:=COM.MICROSOFT.IFS([.F18]=&quot;A&quot;;&quot;&quot;;[.F18]=&quot;B&quot;;IF(INT(9*RAND()+1)&lt;=3;&quot;A&quot;;IF(INT(9*RAND()+1)&lt;=6;&quot;D&quot;;&quot;C&quot;));[.F18]=&quot;C&quot;;IF(INT(9*RAND()+1)&lt;=3;&quot;D&quot;;IF(INT(9*RAND()+1)&lt;=6;&quot;A&quot;;&quot;B&quot;));[.F18]=&quot;D&quot;;IF(INT(9*RAND()+1)&lt;=3;&quot;C&quot;;IF(INT(9*RAND()+1)&lt;=6;&quot;B&quot;;&quot;A&quot;));[.F18]=&quot;&quot;;&quot;&quot;)">
            <text:p/>
          </table:table-cell>
          <table:table-cell table:style-name="ce10" table:formula="of:=COM.MICROSOFT.IFS([.G18]=&quot;A&quot;;&quot;&quot;;[.G18]=&quot;B&quot;;IF(INT(9*RAND()+1)&lt;=3;&quot;A&quot;;IF(INT(9*RAND()+1)&lt;=6;&quot;D&quot;;&quot;C&quot;));[.G18]=&quot;C&quot;;IF(INT(9*RAND()+1)&lt;=3;&quot;D&quot;;IF(INT(9*RAND()+1)&lt;=6;&quot;A&quot;;&quot;B&quot;));[.G18]=&quot;D&quot;;IF(INT(9*RAND()+1)&lt;=3;&quot;C&quot;;IF(INT(9*RAND()+1)&lt;=6;&quot;B&quot;;&quot;A&quot;));[.G18]=&quot;&quot;;&quot;&quot;)">
            <text:p/>
          </table:table-cell>
          <table:table-cell table:style-name="ce10" table:formula="of:=COM.MICROSOFT.IFS([.H18]=&quot;A&quot;;&quot;&quot;;[.H18]=&quot;B&quot;;IF(INT(9*RAND()+1)&lt;=3;&quot;A&quot;;IF(INT(9*RAND()+1)&lt;=6;&quot;D&quot;;&quot;C&quot;));[.H18]=&quot;C&quot;;IF(INT(9*RAND()+1)&lt;=3;&quot;D&quot;;IF(INT(9*RAND()+1)&lt;=6;&quot;A&quot;;&quot;B&quot;));[.H18]=&quot;D&quot;;IF(INT(9*RAND()+1)&lt;=3;&quot;C&quot;;IF(INT(9*RAND()+1)&lt;=6;&quot;B&quot;;&quot;A&quot;));[.H18]=&quot;&quot;;&quot;&quot;)">
            <text:p/>
          </table:table-cell>
          <table:table-cell table:style-name="ce10" table:formula="of:=COM.MICROSOFT.IFS([.I18]=&quot;A&quot;;&quot;&quot;;[.I18]=&quot;B&quot;;IF(INT(9*RAND()+1)&lt;=3;&quot;A&quot;;IF(INT(9*RAND()+1)&lt;=6;&quot;D&quot;;&quot;C&quot;));[.I18]=&quot;C&quot;;IF(INT(9*RAND()+1)&lt;=3;&quot;D&quot;;IF(INT(9*RAND()+1)&lt;=6;&quot;A&quot;;&quot;B&quot;));[.I18]=&quot;D&quot;;IF(INT(9*RAND()+1)&lt;=3;&quot;C&quot;;IF(INT(9*RAND()+1)&lt;=6;&quot;B&quot;;&quot;A&quot;));[.I18]=&quot;&quot;;&quot;&quot;)">
            <text:p/>
          </table:table-cell>
          <table:table-cell table:style-name="ce14" table:formula="of:=COM.MICROSOFT.IFS([.J18]=&quot;A&quot;;&quot;&quot;;[.J18]=&quot;B&quot;;IF(INT(9*RAND()+1)&lt;=3;&quot;A&quot;;IF(INT(9*RAND()+1)&lt;=6;&quot;D&quot;;&quot;C&quot;));[.J18]=&quot;C&quot;;IF(INT(9*RAND()+1)&lt;=3;&quot;D&quot;;IF(INT(9*RAND()+1)&lt;=6;&quot;A&quot;;&quot;B&quot;));[.J18]=&quot;D&quot;;IF(INT(9*RAND()+1)&lt;=3;&quot;C&quot;;IF(INT(9*RAND()+1)&lt;=6;&quot;B&quot;;&quot;A&quot;));[.J18]=&quot;&quot;;&quot;&quot;)">
            <text:p/>
          </table:table-cell>
          <table:table-cell table:style-name="ce13" table:formula="of:=10-COUNTBLANK([.B18:.K18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19]=&quot;A&quot;;&quot;&quot;;[.C19]=&quot;B&quot;;IF(INT(9*RAND()+1)&lt;=3;&quot;A&quot;;IF(INT(9*RAND()+1)&lt;=6;&quot;D&quot;;&quot;C&quot;));[.C19]=&quot;C&quot;;IF(INT(9*RAND()+1)&lt;=3;&quot;D&quot;;IF(INT(9*RAND()+1)&lt;=6;&quot;A&quot;;&quot;B&quot;));[.C19]=&quot;D&quot;;IF(INT(9*RAND()+1)&lt;=3;&quot;C&quot;;IF(INT(9*RAND()+1)&lt;=6;&quot;B&quot;;&quot;A&quot;));[.C19]=&quot;&quot;;&quot;&quot;)" office:value-type="string" office:string-value="A" calcext:value-type="string">
            <text:p>A</text:p>
          </table:table-cell>
          <table:table-cell table:style-name="ce10" table:formula="of:=COM.MICROSOFT.IFS([.D19]=&quot;A&quot;;&quot;&quot;;[.D19]=&quot;B&quot;;IF(INT(9*RAND()+1)&lt;=3;&quot;A&quot;;IF(INT(9*RAND()+1)&lt;=6;&quot;D&quot;;&quot;C&quot;));[.D19]=&quot;C&quot;;IF(INT(9*RAND()+1)&lt;=3;&quot;D&quot;;IF(INT(9*RAND()+1)&lt;=6;&quot;A&quot;;&quot;B&quot;));[.D19]=&quot;D&quot;;IF(INT(9*RAND()+1)&lt;=3;&quot;C&quot;;IF(INT(9*RAND()+1)&lt;=6;&quot;B&quot;;&quot;A&quot;));[.D19]=&quot;&quot;;&quot;&quot;)">
            <text:p/>
          </table:table-cell>
          <table:table-cell table:style-name="ce10" table:formula="of:=COM.MICROSOFT.IFS([.E19]=&quot;A&quot;;&quot;&quot;;[.E19]=&quot;B&quot;;IF(INT(9*RAND()+1)&lt;=3;&quot;A&quot;;IF(INT(9*RAND()+1)&lt;=6;&quot;D&quot;;&quot;C&quot;));[.E19]=&quot;C&quot;;IF(INT(9*RAND()+1)&lt;=3;&quot;D&quot;;IF(INT(9*RAND()+1)&lt;=6;&quot;A&quot;;&quot;B&quot;));[.E19]=&quot;D&quot;;IF(INT(9*RAND()+1)&lt;=3;&quot;C&quot;;IF(INT(9*RAND()+1)&lt;=6;&quot;B&quot;;&quot;A&quot;));[.E19]=&quot;&quot;;&quot;&quot;)">
            <text:p/>
          </table:table-cell>
          <table:table-cell table:style-name="ce10" table:formula="of:=COM.MICROSOFT.IFS([.F19]=&quot;A&quot;;&quot;&quot;;[.F19]=&quot;B&quot;;IF(INT(9*RAND()+1)&lt;=3;&quot;A&quot;;IF(INT(9*RAND()+1)&lt;=6;&quot;D&quot;;&quot;C&quot;));[.F19]=&quot;C&quot;;IF(INT(9*RAND()+1)&lt;=3;&quot;D&quot;;IF(INT(9*RAND()+1)&lt;=6;&quot;A&quot;;&quot;B&quot;));[.F19]=&quot;D&quot;;IF(INT(9*RAND()+1)&lt;=3;&quot;C&quot;;IF(INT(9*RAND()+1)&lt;=6;&quot;B&quot;;&quot;A&quot;));[.F19]=&quot;&quot;;&quot;&quot;)">
            <text:p/>
          </table:table-cell>
          <table:table-cell table:style-name="ce10" table:formula="of:=COM.MICROSOFT.IFS([.G19]=&quot;A&quot;;&quot;&quot;;[.G19]=&quot;B&quot;;IF(INT(9*RAND()+1)&lt;=3;&quot;A&quot;;IF(INT(9*RAND()+1)&lt;=6;&quot;D&quot;;&quot;C&quot;));[.G19]=&quot;C&quot;;IF(INT(9*RAND()+1)&lt;=3;&quot;D&quot;;IF(INT(9*RAND()+1)&lt;=6;&quot;A&quot;;&quot;B&quot;));[.G19]=&quot;D&quot;;IF(INT(9*RAND()+1)&lt;=3;&quot;C&quot;;IF(INT(9*RAND()+1)&lt;=6;&quot;B&quot;;&quot;A&quot;));[.G19]=&quot;&quot;;&quot;&quot;)">
            <text:p/>
          </table:table-cell>
          <table:table-cell table:style-name="ce10" table:formula="of:=COM.MICROSOFT.IFS([.H19]=&quot;A&quot;;&quot;&quot;;[.H19]=&quot;B&quot;;IF(INT(9*RAND()+1)&lt;=3;&quot;A&quot;;IF(INT(9*RAND()+1)&lt;=6;&quot;D&quot;;&quot;C&quot;));[.H19]=&quot;C&quot;;IF(INT(9*RAND()+1)&lt;=3;&quot;D&quot;;IF(INT(9*RAND()+1)&lt;=6;&quot;A&quot;;&quot;B&quot;));[.H19]=&quot;D&quot;;IF(INT(9*RAND()+1)&lt;=3;&quot;C&quot;;IF(INT(9*RAND()+1)&lt;=6;&quot;B&quot;;&quot;A&quot;));[.H19]=&quot;&quot;;&quot;&quot;)">
            <text:p/>
          </table:table-cell>
          <table:table-cell table:style-name="ce10" table:formula="of:=COM.MICROSOFT.IFS([.I19]=&quot;A&quot;;&quot;&quot;;[.I19]=&quot;B&quot;;IF(INT(9*RAND()+1)&lt;=3;&quot;A&quot;;IF(INT(9*RAND()+1)&lt;=6;&quot;D&quot;;&quot;C&quot;));[.I19]=&quot;C&quot;;IF(INT(9*RAND()+1)&lt;=3;&quot;D&quot;;IF(INT(9*RAND()+1)&lt;=6;&quot;A&quot;;&quot;B&quot;));[.I19]=&quot;D&quot;;IF(INT(9*RAND()+1)&lt;=3;&quot;C&quot;;IF(INT(9*RAND()+1)&lt;=6;&quot;B&quot;;&quot;A&quot;));[.I19]=&quot;&quot;;&quot;&quot;)">
            <text:p/>
          </table:table-cell>
          <table:table-cell table:style-name="ce14" table:formula="of:=COM.MICROSOFT.IFS([.J19]=&quot;A&quot;;&quot;&quot;;[.J19]=&quot;B&quot;;IF(INT(9*RAND()+1)&lt;=3;&quot;A&quot;;IF(INT(9*RAND()+1)&lt;=6;&quot;D&quot;;&quot;C&quot;));[.J19]=&quot;C&quot;;IF(INT(9*RAND()+1)&lt;=3;&quot;D&quot;;IF(INT(9*RAND()+1)&lt;=6;&quot;A&quot;;&quot;B&quot;));[.J19]=&quot;D&quot;;IF(INT(9*RAND()+1)&lt;=3;&quot;C&quot;;IF(INT(9*RAND()+1)&lt;=6;&quot;B&quot;;&quot;A&quot;));[.J19]=&quot;&quot;;&quot;&quot;)">
            <text:p/>
          </table:table-cell>
          <table:table-cell table:style-name="ce13" table:formula="of:=10-COUNTBLANK([.B19:.K19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0" table:formula="of:=COM.MICROSOFT.IFS([.C20]=&quot;A&quot;;&quot;&quot;;[.C20]=&quot;B&quot;;IF(INT(9*RAND()+1)&lt;=3;&quot;A&quot;;IF(INT(9*RAND()+1)&lt;=6;&quot;D&quot;;&quot;C&quot;));[.C20]=&quot;C&quot;;IF(INT(9*RAND()+1)&lt;=3;&quot;D&quot;;IF(INT(9*RAND()+1)&lt;=6;&quot;A&quot;;&quot;B&quot;));[.C20]=&quot;D&quot;;IF(INT(9*RAND()+1)&lt;=3;&quot;C&quot;;IF(INT(9*RAND()+1)&lt;=6;&quot;B&quot;;&quot;A&quot;));[.C20]=&quot;&quot;;&quot;&quot;)" office:value-type="string" office:string-value="D" calcext:value-type="string">
            <text:p>D</text:p>
          </table:table-cell>
          <table:table-cell table:style-name="ce10" table:formula="of:=COM.MICROSOFT.IFS([.D20]=&quot;A&quot;;&quot;&quot;;[.D20]=&quot;B&quot;;IF(INT(9*RAND()+1)&lt;=3;&quot;A&quot;;IF(INT(9*RAND()+1)&lt;=6;&quot;D&quot;;&quot;C&quot;));[.D20]=&quot;C&quot;;IF(INT(9*RAND()+1)&lt;=3;&quot;D&quot;;IF(INT(9*RAND()+1)&lt;=6;&quot;A&quot;;&quot;B&quot;));[.D20]=&quot;D&quot;;IF(INT(9*RAND()+1)&lt;=3;&quot;C&quot;;IF(INT(9*RAND()+1)&lt;=6;&quot;B&quot;;&quot;A&quot;));[.D20]=&quot;&quot;;&quot;&quot;)" office:value-type="string" office:string-value="C" calcext:value-type="string">
            <text:p>C</text:p>
          </table:table-cell>
          <table:table-cell table:style-name="ce10" table:formula="of:=COM.MICROSOFT.IFS([.E20]=&quot;A&quot;;&quot;&quot;;[.E20]=&quot;B&quot;;IF(INT(9*RAND()+1)&lt;=3;&quot;A&quot;;IF(INT(9*RAND()+1)&lt;=6;&quot;D&quot;;&quot;C&quot;));[.E20]=&quot;C&quot;;IF(INT(9*RAND()+1)&lt;=3;&quot;D&quot;;IF(INT(9*RAND()+1)&lt;=6;&quot;A&quot;;&quot;B&quot;));[.E20]=&quot;D&quot;;IF(INT(9*RAND()+1)&lt;=3;&quot;C&quot;;IF(INT(9*RAND()+1)&lt;=6;&quot;B&quot;;&quot;A&quot;));[.E20]=&quot;&quot;;&quot;&quot;)" office:value-type="string" office:string-value="B" calcext:value-type="string">
            <text:p>B</text:p>
          </table:table-cell>
          <table:table-cell table:style-name="ce10" table:formula="of:=COM.MICROSOFT.IFS([.F20]=&quot;A&quot;;&quot;&quot;;[.F20]=&quot;B&quot;;IF(INT(9*RAND()+1)&lt;=3;&quot;A&quot;;IF(INT(9*RAND()+1)&lt;=6;&quot;D&quot;;&quot;C&quot;));[.F20]=&quot;C&quot;;IF(INT(9*RAND()+1)&lt;=3;&quot;D&quot;;IF(INT(9*RAND()+1)&lt;=6;&quot;A&quot;;&quot;B&quot;));[.F20]=&quot;D&quot;;IF(INT(9*RAND()+1)&lt;=3;&quot;C&quot;;IF(INT(9*RAND()+1)&lt;=6;&quot;B&quot;;&quot;A&quot;));[.F20]=&quot;&quot;;&quot;&quot;)" office:value-type="string" office:string-value="A" calcext:value-type="string">
            <text:p>A</text:p>
          </table:table-cell>
          <table:table-cell table:style-name="ce10" table:formula="of:=COM.MICROSOFT.IFS([.G20]=&quot;A&quot;;&quot;&quot;;[.G20]=&quot;B&quot;;IF(INT(9*RAND()+1)&lt;=3;&quot;A&quot;;IF(INT(9*RAND()+1)&lt;=6;&quot;D&quot;;&quot;C&quot;));[.G20]=&quot;C&quot;;IF(INT(9*RAND()+1)&lt;=3;&quot;D&quot;;IF(INT(9*RAND()+1)&lt;=6;&quot;A&quot;;&quot;B&quot;));[.G20]=&quot;D&quot;;IF(INT(9*RAND()+1)&lt;=3;&quot;C&quot;;IF(INT(9*RAND()+1)&lt;=6;&quot;B&quot;;&quot;A&quot;));[.G20]=&quot;&quot;;&quot;&quot;)">
            <text:p/>
          </table:table-cell>
          <table:table-cell table:style-name="ce10" table:formula="of:=COM.MICROSOFT.IFS([.H20]=&quot;A&quot;;&quot;&quot;;[.H20]=&quot;B&quot;;IF(INT(9*RAND()+1)&lt;=3;&quot;A&quot;;IF(INT(9*RAND()+1)&lt;=6;&quot;D&quot;;&quot;C&quot;));[.H20]=&quot;C&quot;;IF(INT(9*RAND()+1)&lt;=3;&quot;D&quot;;IF(INT(9*RAND()+1)&lt;=6;&quot;A&quot;;&quot;B&quot;));[.H20]=&quot;D&quot;;IF(INT(9*RAND()+1)&lt;=3;&quot;C&quot;;IF(INT(9*RAND()+1)&lt;=6;&quot;B&quot;;&quot;A&quot;));[.H20]=&quot;&quot;;&quot;&quot;)">
            <text:p/>
          </table:table-cell>
          <table:table-cell table:style-name="ce10" table:formula="of:=COM.MICROSOFT.IFS([.I20]=&quot;A&quot;;&quot;&quot;;[.I20]=&quot;B&quot;;IF(INT(9*RAND()+1)&lt;=3;&quot;A&quot;;IF(INT(9*RAND()+1)&lt;=6;&quot;D&quot;;&quot;C&quot;));[.I20]=&quot;C&quot;;IF(INT(9*RAND()+1)&lt;=3;&quot;D&quot;;IF(INT(9*RAND()+1)&lt;=6;&quot;A&quot;;&quot;B&quot;));[.I20]=&quot;D&quot;;IF(INT(9*RAND()+1)&lt;=3;&quot;C&quot;;IF(INT(9*RAND()+1)&lt;=6;&quot;B&quot;;&quot;A&quot;));[.I20]=&quot;&quot;;&quot;&quot;)">
            <text:p/>
          </table:table-cell>
          <table:table-cell table:style-name="ce14" table:formula="of:=COM.MICROSOFT.IFS([.J20]=&quot;A&quot;;&quot;&quot;;[.J20]=&quot;B&quot;;IF(INT(9*RAND()+1)&lt;=3;&quot;A&quot;;IF(INT(9*RAND()+1)&lt;=6;&quot;D&quot;;&quot;C&quot;));[.J20]=&quot;C&quot;;IF(INT(9*RAND()+1)&lt;=3;&quot;D&quot;;IF(INT(9*RAND()+1)&lt;=6;&quot;A&quot;;&quot;B&quot;));[.J20]=&quot;D&quot;;IF(INT(9*RAND()+1)&lt;=3;&quot;C&quot;;IF(INT(9*RAND()+1)&lt;=6;&quot;B&quot;;&quot;A&quot;));[.J20]=&quot;&quot;;&quot;&quot;)">
            <text:p/>
          </table:table-cell>
          <table:table-cell table:style-name="ce13" table:formula="of:=10-COUNTBLANK([.B20:.K20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C" calcext:value-type="string">
            <text:p>C</text:p>
          </table:table-cell>
          <table:table-cell table:style-name="ce10" table:formula="of:=COM.MICROSOFT.IFS([.C21]=&quot;A&quot;;&quot;&quot;;[.C21]=&quot;B&quot;;IF(INT(9*RAND()+1)&lt;=3;&quot;A&quot;;IF(INT(9*RAND()+1)&lt;=6;&quot;D&quot;;&quot;C&quot;));[.C21]=&quot;C&quot;;IF(INT(9*RAND()+1)&lt;=3;&quot;D&quot;;IF(INT(9*RAND()+1)&lt;=6;&quot;A&quot;;&quot;B&quot;));[.C21]=&quot;D&quot;;IF(INT(9*RAND()+1)&lt;=3;&quot;C&quot;;IF(INT(9*RAND()+1)&lt;=6;&quot;B&quot;;&quot;A&quot;));[.C21]=&quot;&quot;;&quot;&quot;)" office:value-type="string" office:string-value="D" calcext:value-type="string">
            <text:p>D</text:p>
          </table:table-cell>
          <table:table-cell table:style-name="ce10" table:formula="of:=COM.MICROSOFT.IFS([.D21]=&quot;A&quot;;&quot;&quot;;[.D21]=&quot;B&quot;;IF(INT(9*RAND()+1)&lt;=3;&quot;A&quot;;IF(INT(9*RAND()+1)&lt;=6;&quot;D&quot;;&quot;C&quot;));[.D21]=&quot;C&quot;;IF(INT(9*RAND()+1)&lt;=3;&quot;D&quot;;IF(INT(9*RAND()+1)&lt;=6;&quot;A&quot;;&quot;B&quot;));[.D21]=&quot;D&quot;;IF(INT(9*RAND()+1)&lt;=3;&quot;C&quot;;IF(INT(9*RAND()+1)&lt;=6;&quot;B&quot;;&quot;A&quot;));[.D21]=&quot;&quot;;&quot;&quot;)" office:value-type="string" office:string-value="C" calcext:value-type="string">
            <text:p>C</text:p>
          </table:table-cell>
          <table:table-cell table:style-name="ce10" table:formula="of:=COM.MICROSOFT.IFS([.E21]=&quot;A&quot;;&quot;&quot;;[.E21]=&quot;B&quot;;IF(INT(9*RAND()+1)&lt;=3;&quot;A&quot;;IF(INT(9*RAND()+1)&lt;=6;&quot;D&quot;;&quot;C&quot;));[.E21]=&quot;C&quot;;IF(INT(9*RAND()+1)&lt;=3;&quot;D&quot;;IF(INT(9*RAND()+1)&lt;=6;&quot;A&quot;;&quot;B&quot;));[.E21]=&quot;D&quot;;IF(INT(9*RAND()+1)&lt;=3;&quot;C&quot;;IF(INT(9*RAND()+1)&lt;=6;&quot;B&quot;;&quot;A&quot;));[.E21]=&quot;&quot;;&quot;&quot;)" office:value-type="string" office:string-value="D" calcext:value-type="string">
            <text:p>D</text:p>
          </table:table-cell>
          <table:table-cell table:style-name="ce10" table:formula="of:=COM.MICROSOFT.IFS([.F21]=&quot;A&quot;;&quot;&quot;;[.F21]=&quot;B&quot;;IF(INT(9*RAND()+1)&lt;=3;&quot;A&quot;;IF(INT(9*RAND()+1)&lt;=6;&quot;D&quot;;&quot;C&quot;));[.F21]=&quot;C&quot;;IF(INT(9*RAND()+1)&lt;=3;&quot;D&quot;;IF(INT(9*RAND()+1)&lt;=6;&quot;A&quot;;&quot;B&quot;));[.F21]=&quot;D&quot;;IF(INT(9*RAND()+1)&lt;=3;&quot;C&quot;;IF(INT(9*RAND()+1)&lt;=6;&quot;B&quot;;&quot;A&quot;));[.F21]=&quot;&quot;;&quot;&quot;)" office:value-type="string" office:string-value="C" calcext:value-type="string">
            <text:p>C</text:p>
          </table:table-cell>
          <table:table-cell table:style-name="ce10" table:formula="of:=COM.MICROSOFT.IFS([.G21]=&quot;A&quot;;&quot;&quot;;[.G21]=&quot;B&quot;;IF(INT(9*RAND()+1)&lt;=3;&quot;A&quot;;IF(INT(9*RAND()+1)&lt;=6;&quot;D&quot;;&quot;C&quot;));[.G21]=&quot;C&quot;;IF(INT(9*RAND()+1)&lt;=3;&quot;D&quot;;IF(INT(9*RAND()+1)&lt;=6;&quot;A&quot;;&quot;B&quot;));[.G21]=&quot;D&quot;;IF(INT(9*RAND()+1)&lt;=3;&quot;C&quot;;IF(INT(9*RAND()+1)&lt;=6;&quot;B&quot;;&quot;A&quot;));[.G21]=&quot;&quot;;&quot;&quot;)" office:value-type="string" office:string-value="B" calcext:value-type="string">
            <text:p>B</text:p>
          </table:table-cell>
          <table:table-cell table:style-name="ce10" table:formula="of:=COM.MICROSOFT.IFS([.H21]=&quot;A&quot;;&quot;&quot;;[.H21]=&quot;B&quot;;IF(INT(9*RAND()+1)&lt;=3;&quot;A&quot;;IF(INT(9*RAND()+1)&lt;=6;&quot;D&quot;;&quot;C&quot;));[.H21]=&quot;C&quot;;IF(INT(9*RAND()+1)&lt;=3;&quot;D&quot;;IF(INT(9*RAND()+1)&lt;=6;&quot;A&quot;;&quot;B&quot;));[.H21]=&quot;D&quot;;IF(INT(9*RAND()+1)&lt;=3;&quot;C&quot;;IF(INT(9*RAND()+1)&lt;=6;&quot;B&quot;;&quot;A&quot;));[.H21]=&quot;&quot;;&quot;&quot;)" office:value-type="string" office:string-value="A" calcext:value-type="string">
            <text:p>A</text:p>
          </table:table-cell>
          <table:table-cell table:style-name="ce10" table:formula="of:=COM.MICROSOFT.IFS([.I21]=&quot;A&quot;;&quot;&quot;;[.I21]=&quot;B&quot;;IF(INT(9*RAND()+1)&lt;=3;&quot;A&quot;;IF(INT(9*RAND()+1)&lt;=6;&quot;D&quot;;&quot;C&quot;));[.I21]=&quot;C&quot;;IF(INT(9*RAND()+1)&lt;=3;&quot;D&quot;;IF(INT(9*RAND()+1)&lt;=6;&quot;A&quot;;&quot;B&quot;));[.I21]=&quot;D&quot;;IF(INT(9*RAND()+1)&lt;=3;&quot;C&quot;;IF(INT(9*RAND()+1)&lt;=6;&quot;B&quot;;&quot;A&quot;));[.I21]=&quot;&quot;;&quot;&quot;)">
            <text:p/>
          </table:table-cell>
          <table:table-cell table:style-name="ce14" table:formula="of:=COM.MICROSOFT.IFS([.J21]=&quot;A&quot;;&quot;&quot;;[.J21]=&quot;B&quot;;IF(INT(9*RAND()+1)&lt;=3;&quot;A&quot;;IF(INT(9*RAND()+1)&lt;=6;&quot;D&quot;;&quot;C&quot;));[.J21]=&quot;C&quot;;IF(INT(9*RAND()+1)&lt;=3;&quot;D&quot;;IF(INT(9*RAND()+1)&lt;=6;&quot;A&quot;;&quot;B&quot;));[.J21]=&quot;D&quot;;IF(INT(9*RAND()+1)&lt;=3;&quot;C&quot;;IF(INT(9*RAND()+1)&lt;=6;&quot;B&quot;;&quot;A&quot;));[.J21]=&quot;&quot;;&quot;&quot;)">
            <text:p/>
          </table:table-cell>
          <table:table-cell table:style-name="ce13" table:formula="of:=10-COUNTBLANK([.B21:.K2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22]=&quot;A&quot;;&quot;&quot;;[.C22]=&quot;B&quot;;IF(INT(9*RAND()+1)&lt;=3;&quot;A&quot;;IF(INT(9*RAND()+1)&lt;=6;&quot;D&quot;;&quot;C&quot;));[.C22]=&quot;C&quot;;IF(INT(9*RAND()+1)&lt;=3;&quot;D&quot;;IF(INT(9*RAND()+1)&lt;=6;&quot;A&quot;;&quot;B&quot;));[.C22]=&quot;D&quot;;IF(INT(9*RAND()+1)&lt;=3;&quot;C&quot;;IF(INT(9*RAND()+1)&lt;=6;&quot;B&quot;;&quot;A&quot;));[.C22]=&quot;&quot;;&quot;&quot;)" office:value-type="string" office:string-value="C" calcext:value-type="string">
            <text:p>C</text:p>
          </table:table-cell>
          <table:table-cell table:style-name="ce10" table:formula="of:=COM.MICROSOFT.IFS([.D22]=&quot;A&quot;;&quot;&quot;;[.D22]=&quot;B&quot;;IF(INT(9*RAND()+1)&lt;=3;&quot;A&quot;;IF(INT(9*RAND()+1)&lt;=6;&quot;D&quot;;&quot;C&quot;));[.D22]=&quot;C&quot;;IF(INT(9*RAND()+1)&lt;=3;&quot;D&quot;;IF(INT(9*RAND()+1)&lt;=6;&quot;A&quot;;&quot;B&quot;));[.D22]=&quot;D&quot;;IF(INT(9*RAND()+1)&lt;=3;&quot;C&quot;;IF(INT(9*RAND()+1)&lt;=6;&quot;B&quot;;&quot;A&quot;));[.D22]=&quot;&quot;;&quot;&quot;)" office:value-type="string" office:string-value="A" calcext:value-type="string">
            <text:p>A</text:p>
          </table:table-cell>
          <table:table-cell table:style-name="ce10" table:formula="of:=COM.MICROSOFT.IFS([.E22]=&quot;A&quot;;&quot;&quot;;[.E22]=&quot;B&quot;;IF(INT(9*RAND()+1)&lt;=3;&quot;A&quot;;IF(INT(9*RAND()+1)&lt;=6;&quot;D&quot;;&quot;C&quot;));[.E22]=&quot;C&quot;;IF(INT(9*RAND()+1)&lt;=3;&quot;D&quot;;IF(INT(9*RAND()+1)&lt;=6;&quot;A&quot;;&quot;B&quot;));[.E22]=&quot;D&quot;;IF(INT(9*RAND()+1)&lt;=3;&quot;C&quot;;IF(INT(9*RAND()+1)&lt;=6;&quot;B&quot;;&quot;A&quot;));[.E22]=&quot;&quot;;&quot;&quot;)">
            <text:p/>
          </table:table-cell>
          <table:table-cell table:style-name="ce10" table:formula="of:=COM.MICROSOFT.IFS([.F22]=&quot;A&quot;;&quot;&quot;;[.F22]=&quot;B&quot;;IF(INT(9*RAND()+1)&lt;=3;&quot;A&quot;;IF(INT(9*RAND()+1)&lt;=6;&quot;D&quot;;&quot;C&quot;));[.F22]=&quot;C&quot;;IF(INT(9*RAND()+1)&lt;=3;&quot;D&quot;;IF(INT(9*RAND()+1)&lt;=6;&quot;A&quot;;&quot;B&quot;));[.F22]=&quot;D&quot;;IF(INT(9*RAND()+1)&lt;=3;&quot;C&quot;;IF(INT(9*RAND()+1)&lt;=6;&quot;B&quot;;&quot;A&quot;));[.F22]=&quot;&quot;;&quot;&quot;)">
            <text:p/>
          </table:table-cell>
          <table:table-cell table:style-name="ce10" table:formula="of:=COM.MICROSOFT.IFS([.G22]=&quot;A&quot;;&quot;&quot;;[.G22]=&quot;B&quot;;IF(INT(9*RAND()+1)&lt;=3;&quot;A&quot;;IF(INT(9*RAND()+1)&lt;=6;&quot;D&quot;;&quot;C&quot;));[.G22]=&quot;C&quot;;IF(INT(9*RAND()+1)&lt;=3;&quot;D&quot;;IF(INT(9*RAND()+1)&lt;=6;&quot;A&quot;;&quot;B&quot;));[.G22]=&quot;D&quot;;IF(INT(9*RAND()+1)&lt;=3;&quot;C&quot;;IF(INT(9*RAND()+1)&lt;=6;&quot;B&quot;;&quot;A&quot;));[.G22]=&quot;&quot;;&quot;&quot;)">
            <text:p/>
          </table:table-cell>
          <table:table-cell table:style-name="ce10" table:formula="of:=COM.MICROSOFT.IFS([.H22]=&quot;A&quot;;&quot;&quot;;[.H22]=&quot;B&quot;;IF(INT(9*RAND()+1)&lt;=3;&quot;A&quot;;IF(INT(9*RAND()+1)&lt;=6;&quot;D&quot;;&quot;C&quot;));[.H22]=&quot;C&quot;;IF(INT(9*RAND()+1)&lt;=3;&quot;D&quot;;IF(INT(9*RAND()+1)&lt;=6;&quot;A&quot;;&quot;B&quot;));[.H22]=&quot;D&quot;;IF(INT(9*RAND()+1)&lt;=3;&quot;C&quot;;IF(INT(9*RAND()+1)&lt;=6;&quot;B&quot;;&quot;A&quot;));[.H22]=&quot;&quot;;&quot;&quot;)">
            <text:p/>
          </table:table-cell>
          <table:table-cell table:style-name="ce10" table:formula="of:=COM.MICROSOFT.IFS([.I22]=&quot;A&quot;;&quot;&quot;;[.I22]=&quot;B&quot;;IF(INT(9*RAND()+1)&lt;=3;&quot;A&quot;;IF(INT(9*RAND()+1)&lt;=6;&quot;D&quot;;&quot;C&quot;));[.I22]=&quot;C&quot;;IF(INT(9*RAND()+1)&lt;=3;&quot;D&quot;;IF(INT(9*RAND()+1)&lt;=6;&quot;A&quot;;&quot;B&quot;));[.I22]=&quot;D&quot;;IF(INT(9*RAND()+1)&lt;=3;&quot;C&quot;;IF(INT(9*RAND()+1)&lt;=6;&quot;B&quot;;&quot;A&quot;));[.I22]=&quot;&quot;;&quot;&quot;)">
            <text:p/>
          </table:table-cell>
          <table:table-cell table:style-name="ce14" table:formula="of:=COM.MICROSOFT.IFS([.J22]=&quot;A&quot;;&quot;&quot;;[.J22]=&quot;B&quot;;IF(INT(9*RAND()+1)&lt;=3;&quot;A&quot;;IF(INT(9*RAND()+1)&lt;=6;&quot;D&quot;;&quot;C&quot;));[.J22]=&quot;C&quot;;IF(INT(9*RAND()+1)&lt;=3;&quot;D&quot;;IF(INT(9*RAND()+1)&lt;=6;&quot;A&quot;;&quot;B&quot;));[.J22]=&quot;D&quot;;IF(INT(9*RAND()+1)&lt;=3;&quot;C&quot;;IF(INT(9*RAND()+1)&lt;=6;&quot;B&quot;;&quot;A&quot;));[.J22]=&quot;&quot;;&quot;&quot;)">
            <text:p/>
          </table:table-cell>
          <table:table-cell table:style-name="ce13" table:formula="of:=10-COUNTBLANK([.B22:.K2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0" table:formula="of:=COM.MICROSOFT.IFS([.C23]=&quot;A&quot;;&quot;&quot;;[.C23]=&quot;B&quot;;IF(INT(9*RAND()+1)&lt;=3;&quot;A&quot;;IF(INT(9*RAND()+1)&lt;=6;&quot;D&quot;;&quot;C&quot;));[.C23]=&quot;C&quot;;IF(INT(9*RAND()+1)&lt;=3;&quot;D&quot;;IF(INT(9*RAND()+1)&lt;=6;&quot;A&quot;;&quot;B&quot;));[.C23]=&quot;D&quot;;IF(INT(9*RAND()+1)&lt;=3;&quot;C&quot;;IF(INT(9*RAND()+1)&lt;=6;&quot;B&quot;;&quot;A&quot;));[.C23]=&quot;&quot;;&quot;&quot;)" office:value-type="string" office:string-value="B" calcext:value-type="string">
            <text:p>B</text:p>
          </table:table-cell>
          <table:table-cell table:style-name="ce10" table:formula="of:=COM.MICROSOFT.IFS([.D23]=&quot;A&quot;;&quot;&quot;;[.D23]=&quot;B&quot;;IF(INT(9*RAND()+1)&lt;=3;&quot;A&quot;;IF(INT(9*RAND()+1)&lt;=6;&quot;D&quot;;&quot;C&quot;));[.D23]=&quot;C&quot;;IF(INT(9*RAND()+1)&lt;=3;&quot;D&quot;;IF(INT(9*RAND()+1)&lt;=6;&quot;A&quot;;&quot;B&quot;));[.D23]=&quot;D&quot;;IF(INT(9*RAND()+1)&lt;=3;&quot;C&quot;;IF(INT(9*RAND()+1)&lt;=6;&quot;B&quot;;&quot;A&quot;));[.D23]=&quot;&quot;;&quot;&quot;)" office:value-type="string" office:string-value="C" calcext:value-type="string">
            <text:p>C</text:p>
          </table:table-cell>
          <table:table-cell table:style-name="ce10" table:formula="of:=COM.MICROSOFT.IFS([.E23]=&quot;A&quot;;&quot;&quot;;[.E23]=&quot;B&quot;;IF(INT(9*RAND()+1)&lt;=3;&quot;A&quot;;IF(INT(9*RAND()+1)&lt;=6;&quot;D&quot;;&quot;C&quot;));[.E23]=&quot;C&quot;;IF(INT(9*RAND()+1)&lt;=3;&quot;D&quot;;IF(INT(9*RAND()+1)&lt;=6;&quot;A&quot;;&quot;B&quot;));[.E23]=&quot;D&quot;;IF(INT(9*RAND()+1)&lt;=3;&quot;C&quot;;IF(INT(9*RAND()+1)&lt;=6;&quot;B&quot;;&quot;A&quot;));[.E23]=&quot;&quot;;&quot;&quot;)" office:value-type="string" office:string-value="A" calcext:value-type="string">
            <text:p>A</text:p>
          </table:table-cell>
          <table:table-cell table:style-name="ce10" table:formula="of:=COM.MICROSOFT.IFS([.F23]=&quot;A&quot;;&quot;&quot;;[.F23]=&quot;B&quot;;IF(INT(9*RAND()+1)&lt;=3;&quot;A&quot;;IF(INT(9*RAND()+1)&lt;=6;&quot;D&quot;;&quot;C&quot;));[.F23]=&quot;C&quot;;IF(INT(9*RAND()+1)&lt;=3;&quot;D&quot;;IF(INT(9*RAND()+1)&lt;=6;&quot;A&quot;;&quot;B&quot;));[.F23]=&quot;D&quot;;IF(INT(9*RAND()+1)&lt;=3;&quot;C&quot;;IF(INT(9*RAND()+1)&lt;=6;&quot;B&quot;;&quot;A&quot;));[.F23]=&quot;&quot;;&quot;&quot;)">
            <text:p/>
          </table:table-cell>
          <table:table-cell table:style-name="ce10" table:formula="of:=COM.MICROSOFT.IFS([.G23]=&quot;A&quot;;&quot;&quot;;[.G23]=&quot;B&quot;;IF(INT(9*RAND()+1)&lt;=3;&quot;A&quot;;IF(INT(9*RAND()+1)&lt;=6;&quot;D&quot;;&quot;C&quot;));[.G23]=&quot;C&quot;;IF(INT(9*RAND()+1)&lt;=3;&quot;D&quot;;IF(INT(9*RAND()+1)&lt;=6;&quot;A&quot;;&quot;B&quot;));[.G23]=&quot;D&quot;;IF(INT(9*RAND()+1)&lt;=3;&quot;C&quot;;IF(INT(9*RAND()+1)&lt;=6;&quot;B&quot;;&quot;A&quot;));[.G23]=&quot;&quot;;&quot;&quot;)">
            <text:p/>
          </table:table-cell>
          <table:table-cell table:style-name="ce10" table:formula="of:=COM.MICROSOFT.IFS([.H23]=&quot;A&quot;;&quot;&quot;;[.H23]=&quot;B&quot;;IF(INT(9*RAND()+1)&lt;=3;&quot;A&quot;;IF(INT(9*RAND()+1)&lt;=6;&quot;D&quot;;&quot;C&quot;));[.H23]=&quot;C&quot;;IF(INT(9*RAND()+1)&lt;=3;&quot;D&quot;;IF(INT(9*RAND()+1)&lt;=6;&quot;A&quot;;&quot;B&quot;));[.H23]=&quot;D&quot;;IF(INT(9*RAND()+1)&lt;=3;&quot;C&quot;;IF(INT(9*RAND()+1)&lt;=6;&quot;B&quot;;&quot;A&quot;));[.H23]=&quot;&quot;;&quot;&quot;)">
            <text:p/>
          </table:table-cell>
          <table:table-cell table:style-name="ce10" table:formula="of:=COM.MICROSOFT.IFS([.I23]=&quot;A&quot;;&quot;&quot;;[.I23]=&quot;B&quot;;IF(INT(9*RAND()+1)&lt;=3;&quot;A&quot;;IF(INT(9*RAND()+1)&lt;=6;&quot;D&quot;;&quot;C&quot;));[.I23]=&quot;C&quot;;IF(INT(9*RAND()+1)&lt;=3;&quot;D&quot;;IF(INT(9*RAND()+1)&lt;=6;&quot;A&quot;;&quot;B&quot;));[.I23]=&quot;D&quot;;IF(INT(9*RAND()+1)&lt;=3;&quot;C&quot;;IF(INT(9*RAND()+1)&lt;=6;&quot;B&quot;;&quot;A&quot;));[.I23]=&quot;&quot;;&quot;&quot;)">
            <text:p/>
          </table:table-cell>
          <table:table-cell table:style-name="ce14" table:formula="of:=COM.MICROSOFT.IFS([.J23]=&quot;A&quot;;&quot;&quot;;[.J23]=&quot;B&quot;;IF(INT(9*RAND()+1)&lt;=3;&quot;A&quot;;IF(INT(9*RAND()+1)&lt;=6;&quot;D&quot;;&quot;C&quot;));[.J23]=&quot;C&quot;;IF(INT(9*RAND()+1)&lt;=3;&quot;D&quot;;IF(INT(9*RAND()+1)&lt;=6;&quot;A&quot;;&quot;B&quot;));[.J23]=&quot;D&quot;;IF(INT(9*RAND()+1)&lt;=3;&quot;C&quot;;IF(INT(9*RAND()+1)&lt;=6;&quot;B&quot;;&quot;A&quot;));[.J23]=&quot;&quot;;&quot;&quot;)">
            <text:p/>
          </table:table-cell>
          <table:table-cell table:style-name="ce13" table:formula="of:=10-COUNTBLANK([.B23:.K2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24]=&quot;A&quot;;&quot;&quot;;[.C24]=&quot;B&quot;;IF(INT(9*RAND()+1)&lt;=3;&quot;A&quot;;IF(INT(9*RAND()+1)&lt;=6;&quot;D&quot;;&quot;C&quot;));[.C24]=&quot;C&quot;;IF(INT(9*RAND()+1)&lt;=3;&quot;D&quot;;IF(INT(9*RAND()+1)&lt;=6;&quot;A&quot;;&quot;B&quot;));[.C24]=&quot;D&quot;;IF(INT(9*RAND()+1)&lt;=3;&quot;C&quot;;IF(INT(9*RAND()+1)&lt;=6;&quot;B&quot;;&quot;A&quot;));[.C24]=&quot;&quot;;&quot;&quot;)" office:value-type="string" office:string-value="D" calcext:value-type="string">
            <text:p>D</text:p>
          </table:table-cell>
          <table:table-cell table:style-name="ce10" table:formula="of:=COM.MICROSOFT.IFS([.D24]=&quot;A&quot;;&quot;&quot;;[.D24]=&quot;B&quot;;IF(INT(9*RAND()+1)&lt;=3;&quot;A&quot;;IF(INT(9*RAND()+1)&lt;=6;&quot;D&quot;;&quot;C&quot;));[.D24]=&quot;C&quot;;IF(INT(9*RAND()+1)&lt;=3;&quot;D&quot;;IF(INT(9*RAND()+1)&lt;=6;&quot;A&quot;;&quot;B&quot;));[.D24]=&quot;D&quot;;IF(INT(9*RAND()+1)&lt;=3;&quot;C&quot;;IF(INT(9*RAND()+1)&lt;=6;&quot;B&quot;;&quot;A&quot;));[.D24]=&quot;&quot;;&quot;&quot;)" office:value-type="string" office:string-value="C" calcext:value-type="string">
            <text:p>C</text:p>
          </table:table-cell>
          <table:table-cell table:style-name="ce10" table:formula="of:=COM.MICROSOFT.IFS([.E24]=&quot;A&quot;;&quot;&quot;;[.E24]=&quot;B&quot;;IF(INT(9*RAND()+1)&lt;=3;&quot;A&quot;;IF(INT(9*RAND()+1)&lt;=6;&quot;D&quot;;&quot;C&quot;));[.E24]=&quot;C&quot;;IF(INT(9*RAND()+1)&lt;=3;&quot;D&quot;;IF(INT(9*RAND()+1)&lt;=6;&quot;A&quot;;&quot;B&quot;));[.E24]=&quot;D&quot;;IF(INT(9*RAND()+1)&lt;=3;&quot;C&quot;;IF(INT(9*RAND()+1)&lt;=6;&quot;B&quot;;&quot;A&quot;));[.E24]=&quot;&quot;;&quot;&quot;)" office:value-type="string" office:string-value="A" calcext:value-type="string">
            <text:p>A</text:p>
          </table:table-cell>
          <table:table-cell table:style-name="ce10" table:formula="of:=COM.MICROSOFT.IFS([.F24]=&quot;A&quot;;&quot;&quot;;[.F24]=&quot;B&quot;;IF(INT(9*RAND()+1)&lt;=3;&quot;A&quot;;IF(INT(9*RAND()+1)&lt;=6;&quot;D&quot;;&quot;C&quot;));[.F24]=&quot;C&quot;;IF(INT(9*RAND()+1)&lt;=3;&quot;D&quot;;IF(INT(9*RAND()+1)&lt;=6;&quot;A&quot;;&quot;B&quot;));[.F24]=&quot;D&quot;;IF(INT(9*RAND()+1)&lt;=3;&quot;C&quot;;IF(INT(9*RAND()+1)&lt;=6;&quot;B&quot;;&quot;A&quot;));[.F24]=&quot;&quot;;&quot;&quot;)">
            <text:p/>
          </table:table-cell>
          <table:table-cell table:style-name="ce10" table:formula="of:=COM.MICROSOFT.IFS([.G24]=&quot;A&quot;;&quot;&quot;;[.G24]=&quot;B&quot;;IF(INT(9*RAND()+1)&lt;=3;&quot;A&quot;;IF(INT(9*RAND()+1)&lt;=6;&quot;D&quot;;&quot;C&quot;));[.G24]=&quot;C&quot;;IF(INT(9*RAND()+1)&lt;=3;&quot;D&quot;;IF(INT(9*RAND()+1)&lt;=6;&quot;A&quot;;&quot;B&quot;));[.G24]=&quot;D&quot;;IF(INT(9*RAND()+1)&lt;=3;&quot;C&quot;;IF(INT(9*RAND()+1)&lt;=6;&quot;B&quot;;&quot;A&quot;));[.G24]=&quot;&quot;;&quot;&quot;)">
            <text:p/>
          </table:table-cell>
          <table:table-cell table:style-name="ce10" table:formula="of:=COM.MICROSOFT.IFS([.H24]=&quot;A&quot;;&quot;&quot;;[.H24]=&quot;B&quot;;IF(INT(9*RAND()+1)&lt;=3;&quot;A&quot;;IF(INT(9*RAND()+1)&lt;=6;&quot;D&quot;;&quot;C&quot;));[.H24]=&quot;C&quot;;IF(INT(9*RAND()+1)&lt;=3;&quot;D&quot;;IF(INT(9*RAND()+1)&lt;=6;&quot;A&quot;;&quot;B&quot;));[.H24]=&quot;D&quot;;IF(INT(9*RAND()+1)&lt;=3;&quot;C&quot;;IF(INT(9*RAND()+1)&lt;=6;&quot;B&quot;;&quot;A&quot;));[.H24]=&quot;&quot;;&quot;&quot;)">
            <text:p/>
          </table:table-cell>
          <table:table-cell table:style-name="ce10" table:formula="of:=COM.MICROSOFT.IFS([.I24]=&quot;A&quot;;&quot;&quot;;[.I24]=&quot;B&quot;;IF(INT(9*RAND()+1)&lt;=3;&quot;A&quot;;IF(INT(9*RAND()+1)&lt;=6;&quot;D&quot;;&quot;C&quot;));[.I24]=&quot;C&quot;;IF(INT(9*RAND()+1)&lt;=3;&quot;D&quot;;IF(INT(9*RAND()+1)&lt;=6;&quot;A&quot;;&quot;B&quot;));[.I24]=&quot;D&quot;;IF(INT(9*RAND()+1)&lt;=3;&quot;C&quot;;IF(INT(9*RAND()+1)&lt;=6;&quot;B&quot;;&quot;A&quot;));[.I24]=&quot;&quot;;&quot;&quot;)">
            <text:p/>
          </table:table-cell>
          <table:table-cell table:style-name="ce14" table:formula="of:=COM.MICROSOFT.IFS([.J24]=&quot;A&quot;;&quot;&quot;;[.J24]=&quot;B&quot;;IF(INT(9*RAND()+1)&lt;=3;&quot;A&quot;;IF(INT(9*RAND()+1)&lt;=6;&quot;D&quot;;&quot;C&quot;));[.J24]=&quot;C&quot;;IF(INT(9*RAND()+1)&lt;=3;&quot;D&quot;;IF(INT(9*RAND()+1)&lt;=6;&quot;A&quot;;&quot;B&quot;));[.J24]=&quot;D&quot;;IF(INT(9*RAND()+1)&lt;=3;&quot;C&quot;;IF(INT(9*RAND()+1)&lt;=6;&quot;B&quot;;&quot;A&quot;));[.J24]=&quot;&quot;;&quot;&quot;)">
            <text:p/>
          </table:table-cell>
          <table:table-cell table:style-name="ce13" table:formula="of:=10-COUNTBLANK([.B24:.K24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IF(INT(9*RAND()+1)&lt;=3;&quot;B&quot;;IF(INT(9*RAND()+1)&lt;=6;&quot;C&quot;;&quot;D&quot;))" office:value-type="string" office:string-value="B" calcext:value-type="string">
            <text:p>B</text:p>
          </table:table-cell>
          <table:table-cell table:style-name="ce10" table:formula="of:=COM.MICROSOFT.IFS([.C25]=&quot;A&quot;;&quot;&quot;;[.C25]=&quot;B&quot;;IF(INT(9*RAND()+1)&lt;=3;&quot;A&quot;;IF(INT(9*RAND()+1)&lt;=6;&quot;D&quot;;&quot;C&quot;));[.C25]=&quot;C&quot;;IF(INT(9*RAND()+1)&lt;=3;&quot;D&quot;;IF(INT(9*RAND()+1)&lt;=6;&quot;A&quot;;&quot;B&quot;));[.C25]=&quot;D&quot;;IF(INT(9*RAND()+1)&lt;=3;&quot;C&quot;;IF(INT(9*RAND()+1)&lt;=6;&quot;B&quot;;&quot;A&quot;));[.C25]=&quot;&quot;;&quot;&quot;)" office:value-type="string" office:string-value="A" calcext:value-type="string">
            <text:p>A</text:p>
          </table:table-cell>
          <table:table-cell table:style-name="ce10" table:formula="of:=COM.MICROSOFT.IFS([.D25]=&quot;A&quot;;&quot;&quot;;[.D25]=&quot;B&quot;;IF(INT(9*RAND()+1)&lt;=3;&quot;A&quot;;IF(INT(9*RAND()+1)&lt;=6;&quot;D&quot;;&quot;C&quot;));[.D25]=&quot;C&quot;;IF(INT(9*RAND()+1)&lt;=3;&quot;D&quot;;IF(INT(9*RAND()+1)&lt;=6;&quot;A&quot;;&quot;B&quot;));[.D25]=&quot;D&quot;;IF(INT(9*RAND()+1)&lt;=3;&quot;C&quot;;IF(INT(9*RAND()+1)&lt;=6;&quot;B&quot;;&quot;A&quot;));[.D25]=&quot;&quot;;&quot;&quot;)">
            <text:p/>
          </table:table-cell>
          <table:table-cell table:style-name="ce10" table:formula="of:=COM.MICROSOFT.IFS([.E25]=&quot;A&quot;;&quot;&quot;;[.E25]=&quot;B&quot;;IF(INT(9*RAND()+1)&lt;=3;&quot;A&quot;;IF(INT(9*RAND()+1)&lt;=6;&quot;D&quot;;&quot;C&quot;));[.E25]=&quot;C&quot;;IF(INT(9*RAND()+1)&lt;=3;&quot;D&quot;;IF(INT(9*RAND()+1)&lt;=6;&quot;A&quot;;&quot;B&quot;));[.E25]=&quot;D&quot;;IF(INT(9*RAND()+1)&lt;=3;&quot;C&quot;;IF(INT(9*RAND()+1)&lt;=6;&quot;B&quot;;&quot;A&quot;));[.E25]=&quot;&quot;;&quot;&quot;)">
            <text:p/>
          </table:table-cell>
          <table:table-cell table:style-name="ce10" table:formula="of:=COM.MICROSOFT.IFS([.F25]=&quot;A&quot;;&quot;&quot;;[.F25]=&quot;B&quot;;IF(INT(9*RAND()+1)&lt;=3;&quot;A&quot;;IF(INT(9*RAND()+1)&lt;=6;&quot;D&quot;;&quot;C&quot;));[.F25]=&quot;C&quot;;IF(INT(9*RAND()+1)&lt;=3;&quot;D&quot;;IF(INT(9*RAND()+1)&lt;=6;&quot;A&quot;;&quot;B&quot;));[.F25]=&quot;D&quot;;IF(INT(9*RAND()+1)&lt;=3;&quot;C&quot;;IF(INT(9*RAND()+1)&lt;=6;&quot;B&quot;;&quot;A&quot;));[.F25]=&quot;&quot;;&quot;&quot;)">
            <text:p/>
          </table:table-cell>
          <table:table-cell table:style-name="ce10" table:formula="of:=COM.MICROSOFT.IFS([.G25]=&quot;A&quot;;&quot;&quot;;[.G25]=&quot;B&quot;;IF(INT(9*RAND()+1)&lt;=3;&quot;A&quot;;IF(INT(9*RAND()+1)&lt;=6;&quot;D&quot;;&quot;C&quot;));[.G25]=&quot;C&quot;;IF(INT(9*RAND()+1)&lt;=3;&quot;D&quot;;IF(INT(9*RAND()+1)&lt;=6;&quot;A&quot;;&quot;B&quot;));[.G25]=&quot;D&quot;;IF(INT(9*RAND()+1)&lt;=3;&quot;C&quot;;IF(INT(9*RAND()+1)&lt;=6;&quot;B&quot;;&quot;A&quot;));[.G25]=&quot;&quot;;&quot;&quot;)">
            <text:p/>
          </table:table-cell>
          <table:table-cell table:style-name="ce10" table:formula="of:=COM.MICROSOFT.IFS([.H25]=&quot;A&quot;;&quot;&quot;;[.H25]=&quot;B&quot;;IF(INT(9*RAND()+1)&lt;=3;&quot;A&quot;;IF(INT(9*RAND()+1)&lt;=6;&quot;D&quot;;&quot;C&quot;));[.H25]=&quot;C&quot;;IF(INT(9*RAND()+1)&lt;=3;&quot;D&quot;;IF(INT(9*RAND()+1)&lt;=6;&quot;A&quot;;&quot;B&quot;));[.H25]=&quot;D&quot;;IF(INT(9*RAND()+1)&lt;=3;&quot;C&quot;;IF(INT(9*RAND()+1)&lt;=6;&quot;B&quot;;&quot;A&quot;));[.H25]=&quot;&quot;;&quot;&quot;)">
            <text:p/>
          </table:table-cell>
          <table:table-cell table:style-name="ce10" table:formula="of:=COM.MICROSOFT.IFS([.I25]=&quot;A&quot;;&quot;&quot;;[.I25]=&quot;B&quot;;IF(INT(9*RAND()+1)&lt;=3;&quot;A&quot;;IF(INT(9*RAND()+1)&lt;=6;&quot;D&quot;;&quot;C&quot;));[.I25]=&quot;C&quot;;IF(INT(9*RAND()+1)&lt;=3;&quot;D&quot;;IF(INT(9*RAND()+1)&lt;=6;&quot;A&quot;;&quot;B&quot;));[.I25]=&quot;D&quot;;IF(INT(9*RAND()+1)&lt;=3;&quot;C&quot;;IF(INT(9*RAND()+1)&lt;=6;&quot;B&quot;;&quot;A&quot;));[.I25]=&quot;&quot;;&quot;&quot;)">
            <text:p/>
          </table:table-cell>
          <table:table-cell table:style-name="ce14" table:formula="of:=COM.MICROSOFT.IFS([.J25]=&quot;A&quot;;&quot;&quot;;[.J25]=&quot;B&quot;;IF(INT(9*RAND()+1)&lt;=3;&quot;A&quot;;IF(INT(9*RAND()+1)&lt;=6;&quot;D&quot;;&quot;C&quot;));[.J25]=&quot;C&quot;;IF(INT(9*RAND()+1)&lt;=3;&quot;D&quot;;IF(INT(9*RAND()+1)&lt;=6;&quot;A&quot;;&quot;B&quot;));[.J25]=&quot;D&quot;;IF(INT(9*RAND()+1)&lt;=3;&quot;C&quot;;IF(INT(9*RAND()+1)&lt;=6;&quot;B&quot;;&quot;A&quot;));[.J25]=&quot;&quot;;&quot;&quot;)">
            <text:p/>
          </table:table-cell>
          <table:table-cell table:style-name="ce13" table:formula="of:=10-COUNTBLANK([.B25:.K25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A</text:p>
          </table:table-cell>
          <table:table-cell table:style-name="ce11" table:formula="of:=IF(INT(9*RAND()+1)&lt;=3;&quot;B&quot;;IF(INT(9*RAND()+1)&lt;=6;&quot;C&quot;;&quot;D&quot;))" office:value-type="string" office:string-value="D" calcext:value-type="string">
            <text:p>D</text:p>
          </table:table-cell>
          <table:table-cell table:style-name="ce11" table:formula="of:=COM.MICROSOFT.IFS([.C26]=&quot;A&quot;;&quot;&quot;;[.C26]=&quot;B&quot;;IF(INT(9*RAND()+1)&lt;=3;&quot;A&quot;;IF(INT(9*RAND()+1)&lt;=6;&quot;D&quot;;&quot;C&quot;));[.C26]=&quot;C&quot;;IF(INT(9*RAND()+1)&lt;=3;&quot;D&quot;;IF(INT(9*RAND()+1)&lt;=6;&quot;A&quot;;&quot;B&quot;));[.C26]=&quot;D&quot;;IF(INT(9*RAND()+1)&lt;=3;&quot;C&quot;;IF(INT(9*RAND()+1)&lt;=6;&quot;B&quot;;&quot;A&quot;));[.C26]=&quot;&quot;;&quot;&quot;)" office:value-type="string" office:string-value="A" calcext:value-type="string">
            <text:p>A</text:p>
          </table:table-cell>
          <table:table-cell table:style-name="ce11" table:formula="of:=COM.MICROSOFT.IFS([.D26]=&quot;A&quot;;&quot;&quot;;[.D26]=&quot;B&quot;;IF(INT(9*RAND()+1)&lt;=3;&quot;A&quot;;IF(INT(9*RAND()+1)&lt;=6;&quot;D&quot;;&quot;C&quot;));[.D26]=&quot;C&quot;;IF(INT(9*RAND()+1)&lt;=3;&quot;D&quot;;IF(INT(9*RAND()+1)&lt;=6;&quot;A&quot;;&quot;B&quot;));[.D26]=&quot;D&quot;;IF(INT(9*RAND()+1)&lt;=3;&quot;C&quot;;IF(INT(9*RAND()+1)&lt;=6;&quot;B&quot;;&quot;A&quot;));[.D26]=&quot;&quot;;&quot;&quot;)">
            <text:p/>
          </table:table-cell>
          <table:table-cell table:style-name="ce11" table:formula="of:=COM.MICROSOFT.IFS([.E26]=&quot;A&quot;;&quot;&quot;;[.E26]=&quot;B&quot;;IF(INT(9*RAND()+1)&lt;=3;&quot;A&quot;;IF(INT(9*RAND()+1)&lt;=6;&quot;D&quot;;&quot;C&quot;));[.E26]=&quot;C&quot;;IF(INT(9*RAND()+1)&lt;=3;&quot;D&quot;;IF(INT(9*RAND()+1)&lt;=6;&quot;A&quot;;&quot;B&quot;));[.E26]=&quot;D&quot;;IF(INT(9*RAND()+1)&lt;=3;&quot;C&quot;;IF(INT(9*RAND()+1)&lt;=6;&quot;B&quot;;&quot;A&quot;));[.E26]=&quot;&quot;;&quot;&quot;)">
            <text:p/>
          </table:table-cell>
          <table:table-cell table:style-name="ce11" table:formula="of:=COM.MICROSOFT.IFS([.F26]=&quot;A&quot;;&quot;&quot;;[.F26]=&quot;B&quot;;IF(INT(9*RAND()+1)&lt;=3;&quot;A&quot;;IF(INT(9*RAND()+1)&lt;=6;&quot;D&quot;;&quot;C&quot;));[.F26]=&quot;C&quot;;IF(INT(9*RAND()+1)&lt;=3;&quot;D&quot;;IF(INT(9*RAND()+1)&lt;=6;&quot;A&quot;;&quot;B&quot;));[.F26]=&quot;D&quot;;IF(INT(9*RAND()+1)&lt;=3;&quot;C&quot;;IF(INT(9*RAND()+1)&lt;=6;&quot;B&quot;;&quot;A&quot;));[.F26]=&quot;&quot;;&quot;&quot;)">
            <text:p/>
          </table:table-cell>
          <table:table-cell table:style-name="ce11" table:formula="of:=COM.MICROSOFT.IFS([.G26]=&quot;A&quot;;&quot;&quot;;[.G26]=&quot;B&quot;;IF(INT(9*RAND()+1)&lt;=3;&quot;A&quot;;IF(INT(9*RAND()+1)&lt;=6;&quot;D&quot;;&quot;C&quot;));[.G26]=&quot;C&quot;;IF(INT(9*RAND()+1)&lt;=3;&quot;D&quot;;IF(INT(9*RAND()+1)&lt;=6;&quot;A&quot;;&quot;B&quot;));[.G26]=&quot;D&quot;;IF(INT(9*RAND()+1)&lt;=3;&quot;C&quot;;IF(INT(9*RAND()+1)&lt;=6;&quot;B&quot;;&quot;A&quot;));[.G26]=&quot;&quot;;&quot;&quot;)">
            <text:p/>
          </table:table-cell>
          <table:table-cell table:style-name="ce11" table:formula="of:=COM.MICROSOFT.IFS([.H26]=&quot;A&quot;;&quot;&quot;;[.H26]=&quot;B&quot;;IF(INT(9*RAND()+1)&lt;=3;&quot;A&quot;;IF(INT(9*RAND()+1)&lt;=6;&quot;D&quot;;&quot;C&quot;));[.H26]=&quot;C&quot;;IF(INT(9*RAND()+1)&lt;=3;&quot;D&quot;;IF(INT(9*RAND()+1)&lt;=6;&quot;A&quot;;&quot;B&quot;));[.H26]=&quot;D&quot;;IF(INT(9*RAND()+1)&lt;=3;&quot;C&quot;;IF(INT(9*RAND()+1)&lt;=6;&quot;B&quot;;&quot;A&quot;));[.H26]=&quot;&quot;;&quot;&quot;)">
            <text:p/>
          </table:table-cell>
          <table:table-cell table:style-name="ce11" table:formula="of:=COM.MICROSOFT.IFS([.I26]=&quot;A&quot;;&quot;&quot;;[.I26]=&quot;B&quot;;IF(INT(9*RAND()+1)&lt;=3;&quot;A&quot;;IF(INT(9*RAND()+1)&lt;=6;&quot;D&quot;;&quot;C&quot;));[.I26]=&quot;C&quot;;IF(INT(9*RAND()+1)&lt;=3;&quot;D&quot;;IF(INT(9*RAND()+1)&lt;=6;&quot;A&quot;;&quot;B&quot;));[.I26]=&quot;D&quot;;IF(INT(9*RAND()+1)&lt;=3;&quot;C&quot;;IF(INT(9*RAND()+1)&lt;=6;&quot;B&quot;;&quot;A&quot;));[.I26]=&quot;&quot;;&quot;&quot;)">
            <text:p/>
          </table:table-cell>
          <table:table-cell table:style-name="ce15" table:formula="of:=COM.MICROSOFT.IFS([.J26]=&quot;A&quot;;&quot;&quot;;[.J26]=&quot;B&quot;;IF(INT(9*RAND()+1)&lt;=3;&quot;A&quot;;IF(INT(9*RAND()+1)&lt;=6;&quot;D&quot;;&quot;C&quot;));[.J26]=&quot;C&quot;;IF(INT(9*RAND()+1)&lt;=3;&quot;D&quot;;IF(INT(9*RAND()+1)&lt;=6;&quot;A&quot;;&quot;B&quot;));[.J26]=&quot;D&quot;;IF(INT(9*RAND()+1)&lt;=3;&quot;C&quot;;IF(INT(9*RAND()+1)&lt;=6;&quot;B&quot;;&quot;A&quot;));[.J26]=&quot;&quot;;&quot;&quot;)">
            <text:p/>
          </table:table-cell>
          <table:table-cell table:style-name="ce13" table:formula="of:=10-COUNTBLANK([.B26:.K26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2">
          <table:table-cell table:style-name="ce8" office:value-type="string" calcext:value-type="string">
            <text:p>Durée <text:s text:c="8"/>(en min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Effectif</text:p>
          </table:table-cell>
          <table:table-cell table:style-name="ce13" table:formula="of:=COUNTIF([.$L2:.$L26];[.B28])" office:value-type="float" office:value="0" calcext:value-type="float">
            <text:p>0</text:p>
          </table:table-cell>
          <table:table-cell table:style-name="ce13" table:formula="of:=COUNTIF([.$L2:.$L26];[.C28])" office:value-type="float" office:value="0" calcext:value-type="float">
            <text:p>0</text:p>
          </table:table-cell>
          <table:table-cell table:style-name="ce13" table:formula="of:=COUNTIF([.$L2:.$L26];[.D28])" office:value-type="float" office:value="9" calcext:value-type="float">
            <text:p>9</text:p>
          </table:table-cell>
          <table:table-cell table:style-name="ce13" table:formula="of:=COUNTIF([.$L2:.$L26];[.E28])" office:value-type="float" office:value="7" calcext:value-type="float">
            <text:p>7</text:p>
          </table:table-cell>
          <table:table-cell table:style-name="ce13" table:formula="of:=COUNTIF([.$L2:.$L26];[.F28])" office:value-type="float" office:value="4" calcext:value-type="float">
            <text:p>4</text:p>
          </table:table-cell>
          <table:table-cell table:style-name="ce13" table:formula="of:=COUNTIF([.$L2:.$L26];[.G28])" office:value-type="float" office:value="3" calcext:value-type="float">
            <text:p>3</text:p>
          </table:table-cell>
          <table:table-cell table:style-name="ce13" table:formula="of:=COUNTIF([.$L2:.$L26];[.H28])" office:value-type="float" office:value="0" calcext:value-type="float">
            <text:p>0</text:p>
          </table:table-cell>
          <table:table-cell table:style-name="ce13" table:formula="of:=COUNTIF([.$L2:.$L26];[.I28])" office:value-type="float" office:value="1" calcext:value-type="float">
            <text:p>1</text:p>
          </table:table-cell>
          <table:table-cell table:style-name="ce13" table:formula="of:=COUNTIF([.$L2:.$L26];[.J28])" office:value-type="float" office:value="0" calcext:value-type="float">
            <text:p>0</text:p>
          </table:table-cell>
          <table:table-cell table:style-name="ce13" table:formula="of:=COUNTIF([.$L2:.$L26];[.K28])" office:value-type="float" office:value="1" calcext:value-type="float">
            <text:p>1</text:p>
          </table:table-cell>
          <table:table-cell table:number-columns-repeated="1012"/>
        </table:table-row>
        <table:table-row table:style-name="ro1" table:number-rows-repeated="10485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3:45:33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23:43.476000000</meta:creation-date>
    <dc:date>2019-05-06T13:47:23.085000000</dc:date>
    <meta:editing-duration>PT12M2S</meta:editing-duration>
    <meta:editing-cycles>3</meta:editing-cycles>
    <meta:generator>LibreOffice/6.1.5.2$Windows_X86_64 LibreOffice_project/90f8dcf33c87b3705e78202e3df5142b201bd805</meta:generator>
    <meta:document-statistic meta:table-count="1" meta:cell-count="324" meta:object-count="0"/>
  </office:meta>
</office:document-meta>
</file>