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5"/>
        <table:table-column table:style-name="co2" table:default-cell-style-name="ce8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column table:style-name="co5" table:number-columns-repeated="15360" table:default-cell-style-name="ce1"/>
        <table:table-row table:style-name="ro1">
          <table:table-cell office:value-type="string" table:style-name="ce2">
            <text:p>n</text:p>
          </table:table-cell>
          <table:table-cell office:value-type="string" table:style-name="ce3">
            <text:p>b(n)</text:p>
          </table:table-cell>
          <table:table-cell office:value-type="string" table:style-name="ce4">
            <text:p>Seuil</text:p>
          </table:table-cell>
          <table:table-cell office:value-type="string" table:style-name="ce4">
            <text:p>Seuil dépassé ?</text:p>
          </table:table-cell>
          <table:table-cell table:number-columns-repeated="16380"/>
        </table:table-row>
        <table:table-row table:style-name="ro1">
          <table:table-cell office:value-type="float" office:value="0" table:style-name="ce6">
            <text:p>0</text:p>
          </table:table-cell>
          <table:table-cell office:value-type="float" office:value="100" table:formula="of:=100*2^[.A2]" table:style-name="ce7">
            <text:p>100</text:p>
          </table:table-cell>
          <table:table-cell office:value-type="float" office:value="10000" table:style-name="ce7">
            <text:p>10 000</text:p>
          </table:table-cell>
          <table:table-cell office:value-type="string" office:string-value="Faux" table:formula="of:=IF([.B2]&gt;[.$C$2];&quot;Vrai&quot;;&quot;Faux&quot;)" table:style-name="ce6">
            <text:p>Faux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00" table:formula="of:=100*2^[.A3]" table:style-name="ce7">
            <text:p>200</text:p>
          </table:table-cell>
          <table:table-cell table:style-name="ce5"/>
          <table:table-cell office:value-type="string" office:string-value="Faux" table:formula="of:=IF([.B3]&gt;[.$C$2];&quot;Vrai&quot;;&quot;Faux&quot;)" table:style-name="ce6">
            <text:p>Faux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400" table:formula="of:=100*2^[.A4]" table:style-name="ce7">
            <text:p>400</text:p>
          </table:table-cell>
          <table:table-cell table:style-name="ce5"/>
          <table:table-cell office:value-type="string" office:string-value="Faux" table:formula="of:=IF([.B4]&gt;[.$C$2];&quot;Vrai&quot;;&quot;Faux&quot;)" table:style-name="ce6">
            <text:p>Faux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800" table:formula="of:=100*2^[.A5]" table:style-name="ce7">
            <text:p>800</text:p>
          </table:table-cell>
          <table:table-cell table:style-name="ce5"/>
          <table:table-cell office:value-type="string" office:string-value="Faux" table:formula="of:=IF([.B5]&gt;[.$C$2];&quot;Vrai&quot;;&quot;Faux&quot;)" table:style-name="ce6">
            <text:p>Faux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1600" table:formula="of:=100*2^[.A6]" table:style-name="ce7">
            <text:p>1 600</text:p>
          </table:table-cell>
          <table:table-cell table:style-name="ce5"/>
          <table:table-cell office:value-type="string" office:string-value="Faux" table:formula="of:=IF([.B6]&gt;[.$C$2];&quot;Vrai&quot;;&quot;Faux&quot;)" table:style-name="ce6">
            <text:p>Faux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3200" table:formula="of:=100*2^[.A7]" table:style-name="ce7">
            <text:p>3 200</text:p>
          </table:table-cell>
          <table:table-cell table:style-name="ce5"/>
          <table:table-cell office:value-type="string" office:string-value="Faux" table:formula="of:=IF([.B7]&gt;[.$C$2];&quot;Vrai&quot;;&quot;Faux&quot;)" table:style-name="ce6">
            <text:p>Faux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6400" table:formula="of:=100*2^[.A8]" table:style-name="ce7">
            <text:p>6 400</text:p>
          </table:table-cell>
          <table:table-cell table:style-name="ce5"/>
          <table:table-cell office:value-type="string" office:string-value="Faux" table:formula="of:=IF([.B8]&gt;[.$C$2];&quot;Vrai&quot;;&quot;Faux&quot;)" table:style-name="ce6">
            <text:p>Faux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12800" table:formula="of:=100*2^[.A9]" table:style-name="ce7">
            <text:p>12 800</text:p>
          </table:table-cell>
          <table:table-cell table:style-name="ce5"/>
          <table:table-cell office:value-type="string" office:string-value="Vrai" table:formula="of:=IF([.B9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25600" table:formula="of:=100*2^[.A10]" table:style-name="ce7">
            <text:p>25 600</text:p>
          </table:table-cell>
          <table:table-cell table:style-name="ce5"/>
          <table:table-cell office:value-type="string" office:string-value="Vrai" table:formula="of:=IF([.B10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51200" table:formula="of:=100*2^[.A11]" table:style-name="ce7">
            <text:p>51 200</text:p>
          </table:table-cell>
          <table:table-cell table:style-name="ce5"/>
          <table:table-cell office:value-type="string" office:string-value="Vrai" table:formula="of:=IF([.B11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102400" table:formula="of:=100*2^[.A12]" table:style-name="ce7">
            <text:p>102 400</text:p>
          </table:table-cell>
          <table:table-cell table:style-name="ce5"/>
          <table:table-cell office:value-type="string" office:string-value="Vrai" table:formula="of:=IF([.B12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204800" table:formula="of:=100*2^[.A13]" table:style-name="ce7">
            <text:p>204 800</text:p>
          </table:table-cell>
          <table:table-cell table:style-name="ce5"/>
          <table:table-cell office:value-type="string" office:string-value="Vrai" table:formula="of:=IF([.B13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409600" table:formula="of:=100*2^[.A14]" table:style-name="ce7">
            <text:p>409 600</text:p>
          </table:table-cell>
          <table:table-cell table:style-name="ce5"/>
          <table:table-cell office:value-type="string" office:string-value="Vrai" table:formula="of:=IF([.B14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819200" table:formula="of:=100*2^[.A15]" table:style-name="ce7">
            <text:p>819 200</text:p>
          </table:table-cell>
          <table:table-cell table:style-name="ce5"/>
          <table:table-cell office:value-type="string" office:string-value="Vrai" table:formula="of:=IF([.B15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1638400" table:formula="of:=100*2^[.A16]" table:style-name="ce7">
            <text:p>1 638 400</text:p>
          </table:table-cell>
          <table:table-cell table:style-name="ce5"/>
          <table:table-cell office:value-type="string" office:string-value="Vrai" table:formula="of:=IF([.B16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3276800" table:formula="of:=100*2^[.A17]" table:style-name="ce7">
            <text:p>3 276 800</text:p>
          </table:table-cell>
          <table:table-cell table:style-name="ce5"/>
          <table:table-cell office:value-type="string" office:string-value="Vrai" table:formula="of:=IF([.B17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6553600" table:formula="of:=100*2^[.A18]" table:style-name="ce7">
            <text:p>6 553 600</text:p>
          </table:table-cell>
          <table:table-cell table:style-name="ce5"/>
          <table:table-cell office:value-type="string" office:string-value="Vrai" table:formula="of:=IF([.B18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13107200" table:formula="of:=100*2^[.A19]" table:style-name="ce7">
            <text:p>13 107 200</text:p>
          </table:table-cell>
          <table:table-cell table:style-name="ce5"/>
          <table:table-cell office:value-type="string" office:string-value="Vrai" table:formula="of:=IF([.B19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26214400" table:formula="of:=100*2^[.A20]" table:style-name="ce7">
            <text:p>26 214 400</text:p>
          </table:table-cell>
          <table:table-cell table:style-name="ce5"/>
          <table:table-cell office:value-type="string" office:string-value="Vrai" table:formula="of:=IF([.B20]&gt;[.$C$2];&quot;Vrai&quot;;&quot;Faux&quot;)" table:style-name="ce6">
            <text:p>Vrai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gasquet</dc:creator>
    <meta:creation-date>2019-01-07T14:42:24Z</meta:creation-date>
    <dc:date>2019-06-12T15:39:38Z</dc:date>
    <meta:editing-cycles>6</meta:editing-cycles>
    <meta:editing-duration>PT1486S</meta:editing-duration>
  </office:meta>
</office:document-meta>
</file>