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5"/>
        <table:table-column table:style-name="co2" table:default-cell-style-name="ce8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3">
            <text:p>t(n)</text:p>
          </table:table-cell>
          <table:table-cell office:value-type="string" table:style-name="ce4">
            <text:p>Seuil</text:p>
          </table:table-cell>
          <table:table-cell office:value-type="string" table:style-name="ce4">
            <text:p>Seuil dépassé ?</text:p>
          </table:table-cell>
          <table:table-cell table:number-columns-repeated="16380"/>
        </table:table-row>
        <table:table-row table:style-name="ro1">
          <table:table-cell office:value-type="float" office:value="0" table:style-name="ce6">
            <text:p>0</text:p>
          </table:table-cell>
          <table:table-cell office:value-type="float" office:value="-98.5" table:formula="of:=3.1*[.A2]^2+0.7*[.A2]-98.5" table:style-name="ce9">
            <text:p>-98,5</text:p>
          </table:table-cell>
          <table:table-cell office:value-type="float" office:value="100" table:style-name="ce7">
            <text:p>100</text:p>
          </table:table-cell>
          <table:table-cell office:value-type="string" office:string-value="Faux" table:formula="of:=IF([.B2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-94.7" table:formula="of:=3.1*[.A3]^2+0.7*[.A3]-98.5" table:style-name="ce9">
            <text:p>-94,7</text:p>
          </table:table-cell>
          <table:table-cell table:style-name="ce5"/>
          <table:table-cell office:value-type="string" office:string-value="Faux" table:formula="of:=IF([.B3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-84.7" table:formula="of:=3.1*[.A4]^2+0.7*[.A4]-98.5" table:style-name="ce9">
            <text:p>-84,7</text:p>
          </table:table-cell>
          <table:table-cell table:style-name="ce5"/>
          <table:table-cell office:value-type="string" office:string-value="Faux" table:formula="of:=IF([.B4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-68.5" table:formula="of:=3.1*[.A5]^2+0.7*[.A5]-98.5" table:style-name="ce9">
            <text:p>-68,5</text:p>
          </table:table-cell>
          <table:table-cell table:style-name="ce5"/>
          <table:table-cell office:value-type="string" office:string-value="Faux" table:formula="of:=IF([.B5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-46.1" table:formula="of:=3.1*[.A6]^2+0.7*[.A6]-98.5" table:style-name="ce9">
            <text:p>-46,1</text:p>
          </table:table-cell>
          <table:table-cell table:style-name="ce5"/>
          <table:table-cell office:value-type="string" office:string-value="Faux" table:formula="of:=IF([.B6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-17.5" table:formula="of:=3.1*[.A7]^2+0.7*[.A7]-98.5" table:style-name="ce9">
            <text:p>-17,5</text:p>
          </table:table-cell>
          <table:table-cell table:style-name="ce5"/>
          <table:table-cell office:value-type="string" office:string-value="Faux" table:formula="of:=IF([.B7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17.300000000000011" table:formula="of:=3.1*[.A8]^2+0.7*[.A8]-98.5" table:style-name="ce9">
            <text:p>17,3</text:p>
          </table:table-cell>
          <table:table-cell table:style-name="ce5"/>
          <table:table-cell office:value-type="string" office:string-value="Faux" table:formula="of:=IF([.B8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58.300000000000011" table:formula="of:=3.1*[.A9]^2+0.7*[.A9]-98.5" table:style-name="ce9">
            <text:p>58,3</text:p>
          </table:table-cell>
          <table:table-cell table:style-name="ce5"/>
          <table:table-cell office:value-type="string" office:string-value="Faux" table:formula="of:=IF([.B9]&gt;[.$C$2];&quot;Vrai&quot;;&quot;Faux&quot;)" table:style-name="ce6">
            <text:p>Faux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105.5" table:formula="of:=3.1*[.A10]^2+0.7*[.A10]-98.5" table:style-name="ce9">
            <text:p>105,5</text:p>
          </table:table-cell>
          <table:table-cell table:style-name="ce5"/>
          <table:table-cell office:value-type="string" office:string-value="Vrai" table:formula="of:=IF([.B10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158.89999999999998" table:formula="of:=3.1*[.A11]^2+0.7*[.A11]-98.5" table:style-name="ce9">
            <text:p>158,9</text:p>
          </table:table-cell>
          <table:table-cell table:style-name="ce5"/>
          <table:table-cell office:value-type="string" office:string-value="Vrai" table:formula="of:=IF([.B11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218.5" table:formula="of:=3.1*[.A12]^2+0.7*[.A12]-98.5" table:style-name="ce9">
            <text:p>218,5</text:p>
          </table:table-cell>
          <table:table-cell table:style-name="ce5"/>
          <table:table-cell office:value-type="string" office:string-value="Vrai" table:formula="of:=IF([.B12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284.3" table:formula="of:=3.1*[.A13]^2+0.7*[.A13]-98.5" table:style-name="ce9">
            <text:p>284,3</text:p>
          </table:table-cell>
          <table:table-cell table:style-name="ce5"/>
          <table:table-cell office:value-type="string" office:string-value="Vrai" table:formula="of:=IF([.B13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356.3" table:formula="of:=3.1*[.A14]^2+0.7*[.A14]-98.5" table:style-name="ce9">
            <text:p>356,3</text:p>
          </table:table-cell>
          <table:table-cell table:style-name="ce5"/>
          <table:table-cell office:value-type="string" office:string-value="Vrai" table:formula="of:=IF([.B14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434.5" table:formula="of:=3.1*[.A15]^2+0.7*[.A15]-98.5" table:style-name="ce9">
            <text:p>434,5</text:p>
          </table:table-cell>
          <table:table-cell table:style-name="ce5"/>
          <table:table-cell office:value-type="string" office:string-value="Vrai" table:formula="of:=IF([.B15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518.9" table:formula="of:=3.1*[.A16]^2+0.7*[.A16]-98.5" table:style-name="ce9">
            <text:p>518,9</text:p>
          </table:table-cell>
          <table:table-cell table:style-name="ce5"/>
          <table:table-cell office:value-type="string" office:string-value="Vrai" table:formula="of:=IF([.B16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609.5" table:formula="of:=3.1*[.A17]^2+0.7*[.A17]-98.5" table:style-name="ce9">
            <text:p>609,5</text:p>
          </table:table-cell>
          <table:table-cell table:style-name="ce5"/>
          <table:table-cell office:value-type="string" office:string-value="Vrai" table:formula="of:=IF([.B17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706.30000000000007" table:formula="of:=3.1*[.A18]^2+0.7*[.A18]-98.5" table:style-name="ce9">
            <text:p>706,3</text:p>
          </table:table-cell>
          <table:table-cell table:style-name="ce5"/>
          <table:table-cell office:value-type="string" office:string-value="Vrai" table:formula="of:=IF([.B18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809.3" table:formula="of:=3.1*[.A19]^2+0.7*[.A19]-98.5" table:style-name="ce9">
            <text:p>809,3</text:p>
          </table:table-cell>
          <table:table-cell table:style-name="ce5"/>
          <table:table-cell office:value-type="string" office:string-value="Vrai" table:formula="of:=IF([.B19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918.5" table:formula="of:=3.1*[.A20]^2+0.7*[.A20]-98.5" table:style-name="ce9">
            <text:p>918,5</text:p>
          </table:table-cell>
          <table:table-cell table:style-name="ce5"/>
          <table:table-cell office:value-type="string" office:string-value="Vrai" table:formula="of:=IF([.B20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1033.9000000000001" table:formula="of:=3.1*[.A21]^2+0.7*[.A21]-98.5" table:style-name="ce9">
            <text:p>1 033,9</text:p>
          </table:table-cell>
          <table:table-cell table:style-name="ce5"/>
          <table:table-cell office:value-type="string" office:string-value="Vrai" table:formula="of:=IF([.B21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1137.2900000000002" table:formula="of:=[.B21]*(1+10/100)" table:style-name="ce9">
            <text:p>1 137,3</text:p>
          </table:table-cell>
          <table:table-cell table:style-name="ce5"/>
          <table:table-cell office:value-type="string" office:string-value="Vrai" table:formula="of:=IF([.B22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1251.0190000000002" table:formula="of:=[.B22]*(1+10/100)" table:style-name="ce9">
            <text:p>1 251,0</text:p>
          </table:table-cell>
          <table:table-cell table:style-name="ce5"/>
          <table:table-cell office:value-type="string" office:string-value="Vrai" table:formula="of:=IF([.B23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1376.1209000000003" table:formula="of:=[.B23]*(1+10/100)" table:style-name="ce9">
            <text:p>1 376,1</text:p>
          </table:table-cell>
          <table:table-cell table:style-name="ce5"/>
          <table:table-cell office:value-type="string" office:string-value="Vrai" table:formula="of:=IF([.B24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1513.7329900000004" table:formula="of:=[.B24]*(1+10/100)" table:style-name="ce9">
            <text:p>1 513,7</text:p>
          </table:table-cell>
          <table:table-cell table:style-name="ce5"/>
          <table:table-cell office:value-type="string" office:string-value="Vrai" table:formula="of:=IF([.B25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1665.1062890000005" table:formula="of:=[.B25]*(1+10/100)" table:style-name="ce9">
            <text:p>1 665,1</text:p>
          </table:table-cell>
          <table:table-cell table:style-name="ce5"/>
          <table:table-cell office:value-type="string" office:string-value="Vrai" table:formula="of:=IF([.B26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1831.6169179000008" table:formula="of:=[.B26]*(1+10/100)" table:style-name="ce9">
            <text:p>1 831,6</text:p>
          </table:table-cell>
          <table:table-cell table:style-name="ce5"/>
          <table:table-cell office:value-type="string" office:string-value="Vrai" table:formula="of:=IF([.B27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2014.7786096900011" table:formula="of:=[.B27]*(1+10/100)" table:style-name="ce9">
            <text:p>2 014,8</text:p>
          </table:table-cell>
          <table:table-cell table:style-name="ce5"/>
          <table:table-cell office:value-type="string" office:string-value="Vrai" table:formula="of:=IF([.B28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2216.2564706590015" table:formula="of:=[.B28]*(1+10/100)" table:style-name="ce9">
            <text:p>2 216,3</text:p>
          </table:table-cell>
          <table:table-cell table:style-name="ce5"/>
          <table:table-cell office:value-type="string" office:string-value="Vrai" table:formula="of:=IF([.B29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2437.8821177249019" table:formula="of:=[.B29]*(1+10/100)" table:style-name="ce9">
            <text:p>2 437,9</text:p>
          </table:table-cell>
          <table:table-cell table:style-name="ce5"/>
          <table:table-cell office:value-type="string" office:string-value="Vrai" table:formula="of:=IF([.B30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2681.6703294973922" table:formula="of:=[.B30]*(1+10/100)" table:style-name="ce9">
            <text:p>2 681,7</text:p>
          </table:table-cell>
          <table:table-cell table:style-name="ce5"/>
          <table:table-cell office:value-type="string" office:string-value="Vrai" table:formula="of:=IF([.B31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2949.8373624471319" table:formula="of:=[.B31]*(1+10/100)" table:style-name="ce9">
            <text:p>2 949,8</text:p>
          </table:table-cell>
          <table:table-cell table:style-name="ce5"/>
          <table:table-cell office:value-type="string" office:string-value="Vrai" table:formula="of:=IF([.B32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float" office:value="3244.8210986918452" table:formula="of:=[.B32]*(1+10/100)" table:style-name="ce9">
            <text:p>3 244,8</text:p>
          </table:table-cell>
          <table:table-cell table:style-name="ce5"/>
          <table:table-cell office:value-type="string" office:string-value="Vrai" table:formula="of:=IF([.B33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float" office:value="3569.3032085610303" table:formula="of:=[.B33]*(1+10/100)" table:style-name="ce9">
            <text:p>3 569,3</text:p>
          </table:table-cell>
          <table:table-cell table:style-name="ce5"/>
          <table:table-cell office:value-type="string" office:string-value="Vrai" table:formula="of:=IF([.B34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float" office:value="3926.2335294171335" table:formula="of:=[.B34]*(1+10/100)" table:style-name="ce9">
            <text:p>3 926,2</text:p>
          </table:table-cell>
          <table:table-cell table:style-name="ce5"/>
          <table:table-cell office:value-type="string" office:string-value="Vrai" table:formula="of:=IF([.B35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4318.8568823588475" table:formula="of:=[.B35]*(1+10/100)" table:style-name="ce9">
            <text:p>4 318,9</text:p>
          </table:table-cell>
          <table:table-cell table:style-name="ce5"/>
          <table:table-cell office:value-type="string" office:string-value="Vrai" table:formula="of:=IF([.B36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float" office:value="4750.7425705947326" table:formula="of:=[.B36]*(1+10/100)" table:style-name="ce9">
            <text:p>4 750,7</text:p>
          </table:table-cell>
          <table:table-cell table:style-name="ce5"/>
          <table:table-cell office:value-type="string" office:string-value="Vrai" table:formula="of:=IF([.B37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5225.8168276542065" table:formula="of:=[.B37]*(1+10/100)" table:style-name="ce9">
            <text:p>5 225,8</text:p>
          </table:table-cell>
          <table:table-cell table:style-name="ce5"/>
          <table:table-cell office:value-type="string" office:string-value="Vrai" table:formula="of:=IF([.B38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float" office:value="5748.3985104196272" table:formula="of:=[.B38]*(1+10/100)" table:style-name="ce9">
            <text:p>5 748,4</text:p>
          </table:table-cell>
          <table:table-cell table:style-name="ce5"/>
          <table:table-cell office:value-type="string" office:string-value="Vrai" table:formula="of:=IF([.B39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float" office:value="6323.2383614615901" table:formula="of:=[.B39]*(1+10/100)" table:style-name="ce9">
            <text:p>6 323,2</text:p>
          </table:table-cell>
          <table:table-cell table:style-name="ce5"/>
          <table:table-cell office:value-type="string" office:string-value="Vrai" table:formula="of:=IF([.B40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float" office:value="6955.56219760775" table:formula="of:=[.B40]*(1+10/100)" table:style-name="ce9">
            <text:p>6 955,6</text:p>
          </table:table-cell>
          <table:table-cell table:style-name="ce5"/>
          <table:table-cell office:value-type="string" office:string-value="Vrai" table:formula="of:=IF([.B41]&gt;[.$C$2];&quot;Vrai&quot;;&quot;Faux&quot;)" table:style-name="ce6">
            <text:p>Vrai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7651.118417368526" table:formula="of:=[.B41]*(1+10/100)" table:style-name="ce9">
            <text:p>7 651,1</text:p>
          </table:table-cell>
          <table:table-cell table:style-name="ce5"/>
          <table:table-cell office:value-type="string" office:string-value="Vrai" table:formula="of:=IF([.B42]&gt;[.$C$2];&quot;Vrai&quot;;&quot;Faux&quot;)" table:style-name="ce6">
            <text:p>Vrai</text:p>
          </table:table-cell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Le-Queau.Quentin</dc:creator>
    <meta:creation-date>2019-01-07T14:42:24Z</meta:creation-date>
    <dc:date>2019-07-16T07:13:56Z</dc:date>
    <meta:editing-cycles>8</meta:editing-cycles>
    <meta:editing-duration>PT1727S</meta:editing-duration>
  </office:meta>
</office:document-meta>
</file>