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P(X=a)</text:p>
          </table:table-cell>
          <table:table-cell office:value-type="string" table:style-name="ce2">
            <text:p>a*P(X=a)</text:p>
          </table:table-cell>
          <table:table-cell office:value-type="string" table:style-name="ce2">
            <text:p>a-E(X)</text:p>
          </table:table-cell>
          <table:table-cell office:value-type="string" table:style-name="ce2">
            <text:p>(a-E(X))^2</text:p>
          </table:table-cell>
          <table:table-cell office:value-type="string" table:style-name="ce2">
            <text:p>(a-E(X))^2*P(X=a)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0.05" table:formula="of:=1/20" table:style-name="ce4">
            <text:p>0,05</text:p>
          </table:table-cell>
          <table:table-cell office:value-type="float" office:value="0.05" table:formula="of:=[.A2]*[.B2]" table:style-name="ce4">
            <text:p>0,05</text:p>
          </table:table-cell>
          <table:table-cell office:value-type="float" office:value="-2.2999999999999998" table:formula="of:=[.A2]-[.$B$9]" table:style-name="ce4">
            <text:p>-2,3</text:p>
          </table:table-cell>
          <table:table-cell office:value-type="float" office:value="5.2899999999999991" table:formula="of:=[.D2]^2" table:style-name="ce4">
            <text:p>5,29</text:p>
          </table:table-cell>
          <table:table-cell office:value-type="float" office:value="0.26449999999999996" table:formula="of:=[.E2]*[.B2]" table:style-name="ce4">
            <text:p>0,2645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0.25" table:formula="of:=5/20" table:style-name="ce4">
            <text:p>0,25</text:p>
          </table:table-cell>
          <table:table-cell office:value-type="float" office:value="0.5" table:formula="of:=[.A3]*[.B3]" table:style-name="ce4">
            <text:p>0,5</text:p>
          </table:table-cell>
          <table:table-cell office:value-type="float" office:value="-1.2999999999999998" table:formula="of:=[.A3]-[.$B$9]" table:style-name="ce4">
            <text:p>-1,3</text:p>
          </table:table-cell>
          <table:table-cell office:value-type="float" office:value="1.6899999999999995" table:formula="of:=[.D3]^2" table:style-name="ce4">
            <text:p>1,69</text:p>
          </table:table-cell>
          <table:table-cell office:value-type="float" office:value="0.42249999999999988" table:formula="of:=[.E3]*[.B3]" table:style-name="ce4">
            <text:p>0,4225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0.35" table:formula="of:=7/20" table:style-name="ce4">
            <text:p>0,35</text:p>
          </table:table-cell>
          <table:table-cell office:value-type="float" office:value="1.0499999999999998" table:formula="of:=[.A4]*[.B4]" table:style-name="ce4">
            <text:p>1,05</text:p>
          </table:table-cell>
          <table:table-cell office:value-type="float" office:value="-0.29999999999999982" table:formula="of:=[.A4]-[.$B$9]" table:style-name="ce4">
            <text:p>-0,3</text:p>
          </table:table-cell>
          <table:table-cell office:value-type="float" office:value="8.99999999999999E-2" table:formula="of:=[.D4]^2" table:style-name="ce4">
            <text:p>0,09</text:p>
          </table:table-cell>
          <table:table-cell office:value-type="float" office:value="3.1499999999999966E-2" table:formula="of:=[.E4]*[.B4]" table:style-name="ce4">
            <text:p>0,031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0.2" table:formula="of:=4/20" table:style-name="ce4">
            <text:p>0,2</text:p>
          </table:table-cell>
          <table:table-cell office:value-type="float" office:value="0.8" table:formula="of:=[.A5]*[.B5]" table:style-name="ce4">
            <text:p>0,8</text:p>
          </table:table-cell>
          <table:table-cell office:value-type="float" office:value="0.70000000000000018" table:formula="of:=[.A5]-[.$B$9]" table:style-name="ce4">
            <text:p>0,7</text:p>
          </table:table-cell>
          <table:table-cell office:value-type="float" office:value="0.49000000000000027" table:formula="of:=[.D5]^2" table:style-name="ce4">
            <text:p>0,49</text:p>
          </table:table-cell>
          <table:table-cell office:value-type="float" office:value="9.8000000000000059E-2" table:formula="of:=[.E5]*[.B5]" table:style-name="ce4">
            <text:p>0,098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0.1" table:formula="of:=2/20" table:style-name="ce4">
            <text:p>0,1</text:p>
          </table:table-cell>
          <table:table-cell office:value-type="float" office:value="0.5" table:formula="of:=[.A6]*[.B6]" table:style-name="ce4">
            <text:p>0,5</text:p>
          </table:table-cell>
          <table:table-cell office:value-type="float" office:value="1.7000000000000002" table:formula="of:=[.A6]-[.$B$9]" table:style-name="ce4">
            <text:p>1,7</text:p>
          </table:table-cell>
          <table:table-cell office:value-type="float" office:value="2.8900000000000006" table:formula="of:=[.D6]^2" table:style-name="ce4">
            <text:p>2,89</text:p>
          </table:table-cell>
          <table:table-cell office:value-type="float" office:value="0.28900000000000009" table:formula="of:=[.E6]*[.B6]" table:style-name="ce4">
            <text:p>0,289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0.05" table:formula="of:=1/20" table:style-name="ce4">
            <text:p>0,05</text:p>
          </table:table-cell>
          <table:table-cell office:value-type="float" office:value="0.4" table:formula="of:=[.A7]*[.B7]" table:style-name="ce4">
            <text:p>0,4</text:p>
          </table:table-cell>
          <table:table-cell office:value-type="float" office:value="4.7" table:formula="of:=[.A7]-[.$B$9]" table:style-name="ce4">
            <text:p>4,7</text:p>
          </table:table-cell>
          <table:table-cell office:value-type="float" office:value="22.090000000000003" table:formula="of:=[.D7]^2" table:style-name="ce4">
            <text:p>22,09</text:p>
          </table:table-cell>
          <table:table-cell office:value-type="float" office:value="1.1045000000000003" table:formula="of:=[.E7]*[.B7]" table:style-name="ce4">
            <text:p>1,1045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">
            <text:p>E(X)</text:p>
          </table:table-cell>
          <table:table-cell office:value-type="float" office:value="3.3" table:formula="of:=SUM([.C2:.C7])" table:style-name="ce4">
            <text:p>3,3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2">
            <text:p>V(X)</text:p>
          </table:table-cell>
          <table:table-cell office:value-type="float" office:value="2.21" table:formula="of:=SUM([.F2:.F7])" table:style-name="ce4">
            <text:p>2,21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2">
            <text:p>σ(X)</text:p>
          </table:table-cell>
          <table:table-cell office:value-type="float" office:value="1.4866068747318506" table:formula="of:=SQRT([.B10])" table:style-name="ce4">
            <text:p>1,486606875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gasquet</dc:creator>
    <meta:creation-date>2018-11-21T17:13:01Z</meta:creation-date>
    <dc:date>2019-06-19T09:10:15Z</dc:date>
    <meta:editing-cycles>4</meta:editing-cycles>
    <meta:editing-duration>PT975S</meta:editing-duration>
  </office:meta>
</office:document-meta>
</file>