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32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1018" table:default-cell-style-name="ce5"/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(X=a)</text:p>
          </table:table-cell>
          <table:table-cell table:style-name="ce3" office:value-type="string" calcext:value-type="string">
            <text:p>a*P(X=a)</text:p>
          </table:table-cell>
          <table:table-cell table:style-name="ce3" office:value-type="string" calcext:value-type="string">
            <text:p>a-E(X)</text:p>
          </table:table-cell>
          <table:table-cell table:style-name="ce3" office:value-type="string" calcext:value-type="string">
            <text:p>(a-E(X))^2</text:p>
          </table:table-cell>
          <table:table-cell table:style-name="ce3" office:value-type="string" calcext:value-type="string">
            <text:p>(a-E(X))^2*P(X=a)</text:p>
          </table:table-cell>
          <table:table-cell table:number-columns-repeated="1018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4" office:value-type="float" office:value="81.7991" calcext:value-type="float">
            <text:p>81,7991</text:p>
          </table:table-cell>
          <table:table-cell table:style-name="ce4" table:formula="of:=[.A2]*[.B2]" office:value-type="float" office:value="0" calcext:value-type="float">
            <text:p>0</text:p>
          </table:table-cell>
          <table:table-cell table:style-name="ce4" table:formula="of:=[.A2]-[.$B$13]" office:value-type="float" office:value="-65.5758" calcext:value-type="float">
            <text:p>-65,5758</text:p>
          </table:table-cell>
          <table:table-cell table:style-name="ce4" table:formula="of:=[.D2]^2" office:value-type="float" office:value="4300.18554564" calcext:value-type="float">
            <text:p>4300,18554564</text:p>
          </table:table-cell>
          <table:table-cell table:style-name="ce4" table:formula="of:=[.E2]*[.B2]" office:value-type="float" office:value="351751.307466361" calcext:value-type="float">
            <text:p>351751,307466361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.8766" calcext:value-type="float">
            <text:p>6,8766</text:p>
          </table:table-cell>
          <table:table-cell table:style-name="ce4" table:formula="of:=[.A3]*[.B3]" office:value-type="float" office:value="6.8766" calcext:value-type="float">
            <text:p>6,8766</text:p>
          </table:table-cell>
          <table:table-cell table:style-name="ce4" table:formula="of:=[.A3]-[.$B$13]" office:value-type="float" office:value="-64.5758" calcext:value-type="float">
            <text:p>-64,5758</text:p>
          </table:table-cell>
          <table:table-cell table:style-name="ce4" table:formula="of:=[.D3]^2" office:value-type="float" office:value="4170.03394564" calcext:value-type="float">
            <text:p>4170,03394564</text:p>
          </table:table-cell>
          <table:table-cell table:style-name="ce4" table:formula="of:=[.E3]*[.B3]" office:value-type="float" office:value="28675.655430588" calcext:value-type="float">
            <text:p>28675,655430588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7.3351" calcext:value-type="float">
            <text:p>7,3351</text:p>
          </table:table-cell>
          <table:table-cell table:style-name="ce4" table:formula="of:=[.A4]*[.B4]" office:value-type="float" office:value="14.6702" calcext:value-type="float">
            <text:p>14,6702</text:p>
          </table:table-cell>
          <table:table-cell table:style-name="ce4" table:formula="of:=[.A4]-[.$B$13]" office:value-type="float" office:value="-63.5758" calcext:value-type="float">
            <text:p>-63,5758</text:p>
          </table:table-cell>
          <table:table-cell table:style-name="ce4" table:formula="of:=[.D4]^2" office:value-type="float" office:value="4041.88234564" calcext:value-type="float">
            <text:p>4041,88234564</text:p>
          </table:table-cell>
          <table:table-cell table:style-name="ce4" table:formula="of:=[.E4]*[.B4]" office:value-type="float" office:value="29647.611193504" calcext:value-type="float">
            <text:p>29647,611193504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2.445" calcext:value-type="float">
            <text:p>2,445</text:p>
          </table:table-cell>
          <table:table-cell table:style-name="ce4" table:formula="of:=[.A5]*[.B5]" office:value-type="float" office:value="14.67" calcext:value-type="float">
            <text:p>14,67</text:p>
          </table:table-cell>
          <table:table-cell table:style-name="ce4" table:formula="of:=[.A5]-[.$B$13]" office:value-type="float" office:value="-59.5758" calcext:value-type="float">
            <text:p>-59,5758</text:p>
          </table:table-cell>
          <table:table-cell table:style-name="ce4" table:formula="of:=[.D5]^2" office:value-type="float" office:value="3549.27594564" calcext:value-type="float">
            <text:p>3549,27594564</text:p>
          </table:table-cell>
          <table:table-cell table:style-name="ce4" table:formula="of:=[.E5]*[.B5]" office:value-type="float" office:value="8677.9796870898" calcext:value-type="float">
            <text:p>8677,9796870898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.003" calcext:value-type="float">
            <text:p>1,003</text:p>
          </table:table-cell>
          <table:table-cell table:style-name="ce4" table:formula="of:=[.A6]*[.B6]" office:value-type="float" office:value="10.03" calcext:value-type="float">
            <text:p>10,03</text:p>
          </table:table-cell>
          <table:table-cell table:style-name="ce4" table:formula="of:=[.A6]-[.$B$13]" office:value-type="float" office:value="-55.5758" calcext:value-type="float">
            <text:p>-55,5758</text:p>
          </table:table-cell>
          <table:table-cell table:style-name="ce4" table:formula="of:=[.D6]^2" office:value-type="float" office:value="3088.66954564" calcext:value-type="float">
            <text:p>3088,66954564</text:p>
          </table:table-cell>
          <table:table-cell table:style-name="ce4" table:formula="of:=[.E6]*[.B6]" office:value-type="float" office:value="3097.93555427692" calcext:value-type="float">
            <text:p>3097,93555427692</text:p>
          </table:table-cell>
          <table:table-cell table:number-columns-repeated="101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3668" calcext:value-type="float">
            <text:p>0,3668</text:p>
          </table:table-cell>
          <table:table-cell table:style-name="ce4" table:formula="of:=[.A7]*[.B7]" office:value-type="float" office:value="11.004" calcext:value-type="float">
            <text:p>11,004</text:p>
          </table:table-cell>
          <table:table-cell table:style-name="ce4" table:formula="of:=[.A7]-[.$B$13]" office:value-type="float" office:value="-35.5758" calcext:value-type="float">
            <text:p>-35,5758</text:p>
          </table:table-cell>
          <table:table-cell table:style-name="ce4" table:formula="of:=[.D7]^2" office:value-type="float" office:value="1265.63754564" calcext:value-type="float">
            <text:p>1265,63754564</text:p>
          </table:table-cell>
          <table:table-cell table:style-name="ce4" table:formula="of:=[.E7]*[.B7]" office:value-type="float" office:value="464.235851740752" calcext:value-type="float">
            <text:p>464,235851740752</text:p>
          </table:table-cell>
          <table:table-cell table:number-columns-repeated="101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0572" calcext:value-type="float">
            <text:p>0,0572</text:p>
          </table:table-cell>
          <table:table-cell table:style-name="ce4" table:formula="of:=[.A8]*[.B8]" office:value-type="float" office:value="2.86" calcext:value-type="float">
            <text:p>2,86</text:p>
          </table:table-cell>
          <table:table-cell table:style-name="ce4" table:formula="of:=[.A8]-[.$B$13]" office:value-type="float" office:value="-15.5758" calcext:value-type="float">
            <text:p>-15,5758</text:p>
          </table:table-cell>
          <table:table-cell table:style-name="ce4" table:formula="of:=[.D8]^2" office:value-type="float" office:value="242.60554564" calcext:value-type="float">
            <text:p>242,60554564</text:p>
          </table:table-cell>
          <table:table-cell table:style-name="ce4" table:formula="of:=[.E8]*[.B8]" office:value-type="float" office:value="13.877037210608" calcext:value-type="float">
            <text:p>13,877037210608</text:p>
          </table:table-cell>
          <table:table-cell table:number-columns-repeated="1018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0191" calcext:value-type="float">
            <text:p>0,0191</text:p>
          </table:table-cell>
          <table:table-cell table:style-name="ce4" table:formula="of:=[.A9]*[.B9]" office:value-type="float" office:value="2.865" calcext:value-type="float">
            <text:p>2,865</text:p>
          </table:table-cell>
          <table:table-cell table:style-name="ce4" table:formula="of:=[.A9]-[.$B$13]" office:value-type="float" office:value="84.4242" calcext:value-type="float">
            <text:p>84,4242</text:p>
          </table:table-cell>
          <table:table-cell table:style-name="ce4" table:formula="of:=[.D9]^2" office:value-type="float" office:value="7127.44554564" calcext:value-type="float">
            <text:p>7127,44554564</text:p>
          </table:table-cell>
          <table:table-cell table:style-name="ce4" table:formula="of:=[.E9]*[.B9]" office:value-type="float" office:value="136.134209921724" calcext:value-type="float">
            <text:p>136,134209921724</text:p>
          </table:table-cell>
          <table:table-cell table:number-columns-repeated="1018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006" calcext:value-type="float">
            <text:p>0,0006</text:p>
          </table:table-cell>
          <table:table-cell table:style-name="ce4" table:formula="of:=[.A10]*[.B10]" office:value-type="float" office:value="0.6" calcext:value-type="float">
            <text:p>0,6</text:p>
          </table:table-cell>
          <table:table-cell table:style-name="ce4" table:formula="of:=[.A10]-[.$B$13]" office:value-type="float" office:value="934.4242" calcext:value-type="float">
            <text:p>934,4242</text:p>
          </table:table-cell>
          <table:table-cell table:style-name="ce4" table:formula="of:=[.D10]^2" office:value-type="float" office:value="873148.58554564" calcext:value-type="float">
            <text:p>873148,58554564</text:p>
          </table:table-cell>
          <table:table-cell table:style-name="ce4" table:formula="of:=[.E10]*[.B10]" office:value-type="float" office:value="523.889151327384" calcext:value-type="float">
            <text:p>523,889151327384</text:p>
          </table:table-cell>
          <table:table-cell table:number-columns-repeated="1018"/>
        </table:table-row>
        <table:table-row table:style-name="ro2"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002" calcext:value-type="float">
            <text:p>0,0002</text:p>
          </table:table-cell>
          <table:table-cell table:style-name="ce4" table:formula="of:=[.A11]*[.B11]" office:value-type="float" office:value="2" calcext:value-type="float">
            <text:p>2</text:p>
          </table:table-cell>
          <table:table-cell table:style-name="ce4" table:formula="of:=[.A11]-[.$B$13]" office:value-type="float" office:value="9934.4242" calcext:value-type="float">
            <text:p>9934,4242</text:p>
          </table:table-cell>
          <table:table-cell table:style-name="ce4" table:formula="of:=[.D11]^2" office:value-type="float" office:value="98692784.1855456" calcext:value-type="float">
            <text:p>98692784,1855456</text:p>
          </table:table-cell>
          <table:table-cell table:style-name="ce4" table:formula="of:=[.E11]*[.B11]" office:value-type="float" office:value="19738.5568371091" calcext:value-type="float">
            <text:p>19738,5568371091</text:p>
          </table:table-cell>
          <table:table-cell table:number-columns-repeated="1018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E(X)</text:p>
          </table:table-cell>
          <table:table-cell table:style-name="ce4" table:formula="of:=SUM([.C2:.C11])" office:value-type="float" office:value="65.5758" calcext:value-type="float">
            <text:p>65,575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(X)</text:p>
          </table:table-cell>
          <table:table-cell table:style-name="ce4" table:formula="of:=SUM([.F2:.F11])" office:value-type="float" office:value="442727.182419129" calcext:value-type="float">
            <text:p>442727,18241912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σ(X)</text:p>
          </table:table-cell>
          <table:table-cell table:style-name="ce4" table:formula="of:=SQRT([.B14])" office:value-type="float" office:value="665.377473633673" calcext:value-type="float">
            <text:p>665,377473633673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 style:data-style-name="N2" text:time-value="09:41:20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7:13:01.815584305</meta:creation-date>
    <dc:date>2019-04-09T16:10:55.739000000</dc:date>
    <meta:editing-duration>PT21M22S</meta:editing-duration>
    <meta:editing-cycles>5</meta:editing-cycles>
    <meta:generator>LibreOffice/6.2.3.2$Windows_X86_64 LibreOffice_project/aecc05fe267cc68dde00352a451aa867b3b546ac</meta:generator>
    <meta:document-statistic meta:table-count="1" meta:cell-count="72" meta:object-count="0"/>
  </office:meta>
</office:document-meta>
</file>